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4mm"/>
    </style:style>
    <style:style style:name="co2" style:family="table-column">
      <style:table-column-properties fo:break-before="auto" style:column-width="89.85mm"/>
    </style:style>
    <style:style style:name="co3" style:family="table-column">
      <style:table-column-properties fo:break-before="auto" style:column-width="56.64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true"/>
    </style:style>
    <style:style style:name="ro2" style:family="table-row">
      <style:table-row-properties style:row-height="18.52mm" fo:break-before="auto" style:use-optimal-row-height="true"/>
    </style:style>
    <style:style style:name="ro3" style:family="table-row">
      <style:table-row-properties style:row-height="51.59mm" fo:break-before="auto" style:use-optimal-row-height="false"/>
    </style:style>
    <style:style style:name="ro4" style:family="table-row">
      <style:table-row-properties style:row-height="56.6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ce6f1" style:text-align-source="value-type" style:repeat-content="false" fo:wrap-option="wrap" style:vertical-align="middle"/>
      <style:paragraph-properties fo:margin-left="0mm"/>
      <style:text-properties fo:color="#0000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0084d1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-asian="Microsoft YaHei" style:font-size-asian="14pt" style:font-name-complex="Arial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0084d1" style:text-align-source="fix" style:repeat-content="false" fo:wrap-option="wrap" fo:border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                  <text:span text:style-name="T1">Monitoraggio Procedimenti Amministrativi Servizio Innovazione tecnologica dal 30/11/2018 al 22/11/2019      </text:span>                                                                                                                                    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Procedimento Amministrativo</text:p>
          </table:table-cell>
          <table:table-cell table:style-name="ce2" office:value-type="string" calcext:value-type="string">
            <text:p>Responsabile Procedimento</text:p>
          </table:table-cell>
          <table:table-cell table:style-name="ce2" office:value-type="string" calcext:value-type="string">
            <text:p>Termine di conclusione</text:p>
          </table:table-cell>
          <table:table-cell table:style-name="ce6" office:value-type="string" calcext:value-type="string">
            <text:p>Numero Procedimenti avviati</text:p>
          </table:table-cell>
          <table:table-cell table:style-name="ce6" office:value-type="string" calcext:value-type="string">
            <text:p>Numero Procedimenti chiusi in termine</text:p>
          </table:table-cell>
          <table:table-cell table:style-name="ce6" office:value-type="string" calcext:value-type="string">
            <text:p>Numero Procedimenti conclusi</text:p>
          </table:table-cell>
        </table:table-row>
        <table:table-row table:style-name="ro3">
          <table:table-cell office:value-type="string" calcext:value-type="string">
            <text:p>Affidamento di servizi e forniture di importo inferiore a 40.000,00 euro</text:p>
          </table:table-cell>
          <table:table-cell office:value-type="string" calcext:value-type="string">
            <text:p>Dirigente del Settore D.ssa Laura Liddo Tel. 0883/290466 sino al 30/08/2019.                                   Dirigente del Settore ad interim dott.ssa Rosalba Vario 0883/290279 dal 1° Settembre 2019 al 31/10/2019          Dirigente del Settore ad interim dott.ssa Brunella Asfaldo 0883/290318 dal 04/11/2019 al 31/12/2019         Funzionario  Riccardina Di Chio tel. 0883/290471                                                                                             pec:<text:a xlink:href="mailto:sistemiinformativi@cert.comune.andria.bt.it" xlink:type="simple">sistemiinformativi@cert.comune.andria.bt.it</text:a></text:p>
          </table:table-cell>
          <table:table-cell office:value-type="string" calcext:value-type="string">
            <text:p>90 GIORNI</text:p>
          </table:table-cell>
          <table:table-cell table:number-columns-repeated="3"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Affidamento di servizi e forniture di importo pari o superiore a 40.000,00 euro ed inferiore a 200.000,00 euro tramite procedura negoziata</text:p>
          </table:table-cell>
          <table:table-cell office:value-type="string" calcext:value-type="string">
            <text:p>Dirigente del Settore D.ssa Laura Liddo Tel. 0883/290466 sino al 30/08/2019. <text:s text:c="34"/>Dirigente del Settore ad interim dott.ssa Rosalba Vario 0883/290279 dal 1° Settembre 2019 al 31/10/2019 <text:s text:c="9"/>Dirigente del Settore ad interim dott.ssa Brunella Asfaldo 0883/290318 dal 04/11/2019 al 31/12/2019 <text:s text:c="8"/>Funzionario <text:s/>Riccardina Di Chio tel. 0883/290471 <text:s text:c="62"/>pec:sistemiinformativi@cert.comune.andria.bt.it</text:p>
          </table:table-cell>
          <table:table-cell office:value-type="string" calcext:value-type="string">
            <text:p>100 GIORNI</text:p>
          </table:table-cell>
          <table:table-cell table:number-columns-repeated="3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2:16:14.7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8:15:51.587000000</meta:creation-date>
    <dc:date>2019-11-22T12:16:35.271000000</dc:date>
    <meta:editing-duration>PT6M36S</meta:editing-duration>
    <meta:editing-cycles>4</meta:editing-cycles>
    <meta:generator>LibreOffice/5.2.3.3$Windows_x86 LibreOffice_project/d54a8868f08a7b39642414cf2c8ef2f228f780cf</meta:generator>
    <meta:document-statistic meta:table-count="1" meta:cell-count="19" meta:object-count="0"/>
  </office:meta>
</office:document-meta>
</file>