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57.5mm"/>
    </style:style>
    <style:style style:name="co7" style:family="table-column">
      <style:table-column-properties fo:break-before="auto" style:column-width="55.84mm"/>
    </style:style>
    <style:style style:name="ro1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7.3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6.28mm" fo:break-before="auto" style:use-optimal-row-height="false"/>
    </style:style>
    <style:style style:name="ro5" style:family="table-row">
      <style:table-row-properties style:row-height="33.9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ext-properties style:text-position=""/>
    </style:style>
    <style:style style:name="ce2" style:family="table-cell" style:parent-style-name="Default">
      <style:table-cell-properties fo:background-color="#dce6f1" style:text-align-source="fix" style:repeat-content="false" fo:wrap-option="wrap" style:vertical-align="middle"/>
      <style:paragraph-properties fo:text-align="center" fo:margin-left="0mm"/>
      <style:text-properties fo:color="#0000ff" style:font-name="Calibri" fo:font-size="11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0084d1" style:text-align-source="fix" style:repeat-content="false" fo:wrap-option="wrap" fo:border="2.01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" style:family="table-cell" style:parent-style-name="Default">
      <style:table-cell-properties fo:background-color="#0084d1" style:text-align-source="fix" style:repeat-content="false" fo:wrap-option="wrap" fo:border="2.01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Arial" style:font-name-complex="Arial2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0084d1" style:text-align-source="fix" style:repeat-content="fals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 style:data-style-name="N0"/>
    <style:style style:name="T1" style:family="text">
      <style:text-properties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name-asian="Arial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7" table:default-cell-style-name="ce11"/>
        <table:table-column table:style-name="co6" table:number-columns-repeated="1018" table:default-cell-style-name="ce11"/>
        <table:table-column table:style-name="co6" table:default-cell-style-name="ce16"/>
        <table:table-row table:style-name="ro2">
          <table:table-cell table:style-name="ce2" office:value-type="string" calcext:value-type="string" table:number-columns-spanned="5" table:number-rows-spanned="1">
            <text:p><text:span text:style-name="T1">  </text:span><text:span text:style-name="T2">SETTORE  7 SERVIZIO INTERVENTI DI SUPPORTO ISTITUZIONALE        </text:span></text:p>
            <text:p><text:span text:style-name="T2">          MONITORAGGIO DEI TEMPI PROCEDIMENTALI PER PROVVEDIMENTI AD ISTANZA DI PARTE ANNO 2019 sino al 22/11/20189                                                                           </text:span></text:p>
          </table:table-cell>
          <table:covered-table-cell table:number-columns-repeated="4"/>
          <table:table-cell table:style-name="ce13" table:number-columns-repeated="1018"/>
          <table:table-cell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style-name="ce13" table:number-columns-repeated="1018"/>
          <table:table-cell/>
        </table:table-row>
        <table:table-row table:style-name="ro4">
          <table:table-cell table:style-name="ce4" office:value-type="string" calcext:value-type="string">
            <text:p>Denominazione Procedimento Amministrativo</text:p>
          </table:table-cell>
          <table:table-cell table:style-name="ce4" office:value-type="string" calcext:value-type="string">
            <text:p>Riferimento normativo</text:p>
          </table:table-cell>
          <table:table-cell table:style-name="ce4" office:value-type="string" calcext:value-type="string">
            <text:p>Settore Unità Organizzativa Referente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4" office:value-type="string" calcext:value-type="string">
            <text:p>Monitoraggio dei tempi Procedimentali</text:p>
          </table:table-cell>
          <table:table-cell table:style-name="ce14" table:number-columns-repeated="40"/>
          <table:table-cell table:style-name="ce15" table:number-columns-repeated="978"/>
          <table:table-cell/>
        </table:table-row>
        <table:table-row table:style-name="ro5">
          <table:table-cell table:style-name="ce5" office:value-type="string" calcext:value-type="string">
            <text:p>Richiesta di accesso agli atti dell'archivio storico e di deposito del Comune</text:p>
          </table:table-cell>
          <table:table-cell table:style-name="ce5"/>
          <table:table-cell table:style-name="ce9" office:value-type="string" calcext:value-type="string">
            <text:p><text:span text:style-name="T3">SETTORE  7 SERVIZIO INTERVENTI DI SUPPORTO ISTITUZIONALE – ESPROPRIAZIONI - APPALTI CONTRATTI - UFFICIO CASA </text:span>    </text:p>
          </table:table-cell>
          <table:table-cell table:style-name="ce5" office:value-type="string" calcext:value-type="string">
            <text:p>Nicola Vista Tel.0883/290323 Mail <text:s text:c="2"/>n.vista@comune.andria.bt.it </text:p>
          </table:table-cell>
          <table:table-cell table:style-name="ce12" office:value-type="string" calcext:value-type="string">
            <text:p><text:span text:style-name="T4">Sono state evase n. 59 Istanze di accesso</text:span></text:p>
            <text:p><text:span text:style-name="T4">all’archivio storico e di deposito del Comune da utenti esterni e n. 194 da uffici Comunali.</text:span></text:p>
          </table:table-cell>
          <table:table-cell table:style-name="Default"/>
          <table:table-cell table:number-columns-repeated="1018"/>
        </table:table-row>
        <table:table-row table:style-name="ro4" table:number-rows-repeated="15">
          <table:table-cell table:number-columns-repeated="1024"/>
        </table:table-row>
        <table:table-row table:style-name="ro6" table:number-rows-repeated="1048282">
          <table:table-cell table:number-columns-repeated="1024"/>
        </table:table-row>
        <table:table-row table:style-name="ro7" table:number-rows-repeated="2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1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1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/>
    </number:number-style>
    <number:number-style style:name="N106">
      <number:number number:decimal-places="0" loext:min-decimal-places="0" number:min-integer-digits="1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/>
      <number:text>,</number:text>
    </number:time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€ </loext:text>
      <loext:fill-character> </loext:fill-character>
      <number:text>-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mm" fo:margin-left="3mm" fo:margin-right="4mm" style:print-page-order="ttb" style:first-page-number="1" style:scale-to="7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9.97mm" fo:margin-bottom="4.71mm" fo:margin-left="3.12mm" fo:margin-right="4.29mm" style:print-page-order="ttb" style:first-page-number="continue" style:scale-to="100%" style:table-centering="horizontal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9:13:56.8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/>
        <text:p/>
      </style:header>
      <style:header-left style:display="false"/>
      <style:footer>
        <text:p><text:page-number>1</text:page-number>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6-11-04T10:12:50.310000000</meta:creation-date>
    <meta:editing-duration>PT3H28M46S</meta:editing-duration>
    <meta:editing-cycles>48</meta:editing-cycles>
    <dc:date>2019-11-25T19:14:23.086000000</dc:date>
    <meta:print-date>2018-11-29T12:38:23.647000000</meta:print-date>
    <meta:document-statistic meta:table-count="3" meta:cell-count="10" meta:object-count="0"/>
  </office:meta>
</office:document-meta>
</file>