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997cm"/>
    </style:style>
    <style:style style:name="co3" style:family="table-column">
      <style:table-column-properties fo:break-before="auto" style:column-width="4.217cm"/>
    </style:style>
    <style:style style:name="ro1" style:family="table-row">
      <style:table-row-properties style:row-height="0.452cm" fo:break-before="auto" style:use-optimal-row-height="true"/>
    </style:style>
    <style:style style:name="ro2" style:family="table-row">
      <style:table-row-properties style:row-height="0.843cm" fo:break-before="auto" style:use-optimal-row-height="true"/>
    </style:style>
    <style:style style:name="ro3" style:family="table-row">
      <style:table-row-properties style:row-height="1.247cm" fo:break-before="auto" style:use-optimal-row-height="true"/>
    </style:style>
    <style:style style:name="ro4" style:family="table-row">
      <style:table-row-properties style:row-height="0.81cm" fo:break-before="auto" style:use-optimal-row-height="true"/>
    </style:style>
    <style:style style:name="ro5" style:family="table-row">
      <style:table-row-properties style:row-height="2.835cm" fo:break-before="auto" style:use-optimal-row-height="true"/>
    </style:style>
    <style:style style:name="ro6" style:family="table-row">
      <style:table-row-properties style:row-height="1.653cm" fo:break-before="auto" style:use-optimal-row-height="true"/>
    </style:style>
    <style:style style:name="ro7" style:family="table-row">
      <style:table-row-properties style:row-height="2.665cm" fo:break-before="auto" style:use-optimal-row-height="true"/>
    </style:style>
    <style:style style:name="ro8" style:family="table-row">
      <style:table-row-properties style:row-height="2.058cm" fo:break-before="auto" style:use-optimal-row-height="true"/>
    </style:style>
    <style:style style:name="ro9" style:family="table-row">
      <style:table-row-properties style:row-height="2.429cm" fo:break-before="auto" style:use-optimal-row-height="true"/>
    </style:style>
    <style:style style:name="ro10" style:family="table-row">
      <style:table-row-properties style:row-height="1.552cm" fo:break-before="auto" style:use-optimal-row-height="true"/>
    </style:style>
    <style:style style:name="ro11" style:family="table-row">
      <style:table-row-properties style:row-height="1.18cm" fo:break-before="auto" style:use-optimal-row-height="true"/>
    </style:style>
    <style:style style:name="ro12" style:family="table-row">
      <style:table-row-properties style:row-height="2.295cm" fo:break-before="auto" style:use-optimal-row-height="true"/>
    </style:style>
    <style:style style:name="ro13" style:family="table-row">
      <style:table-row-properties style:row-height="3.239cm" fo:break-before="auto" style:use-optimal-row-height="true"/>
    </style:style>
    <style:style style:name="ro14" style:family="table-row">
      <style:table-row-properties style:row-height="3.037cm" fo:break-before="auto" style:use-optimal-row-height="true"/>
    </style:style>
    <style:style style:name="ro15" style:family="table-row">
      <style:table-row-properties style:row-height="1.923cm" fo:break-before="auto" style:use-optimal-row-height="true"/>
    </style:style>
    <style:style style:name="ro16" style:family="table-row">
      <style:table-row-properties style:row-height="3.611cm" fo:break-before="auto" style:use-optimal-row-height="true"/>
    </style:style>
    <style:style style:name="ro17" style:family="table-row">
      <style:table-row-properties style:row-height="4.42cm" fo:break-before="auto" style:use-optimal-row-height="true"/>
    </style:style>
    <style:style style:name="ro18" style:family="table-row">
      <style:table-row-properties style:row-height="4.15cm" fo:break-before="auto" style:use-optimal-row-height="true"/>
    </style:style>
    <style:style style:name="ro19" style:family="table-row">
      <style:table-row-properties style:row-height="4.016cm" fo:break-before="auto" style:use-optimal-row-height="true"/>
    </style:style>
    <style:style style:name="ro20" style:family="table-row">
      <style:table-row-properties style:row-height="3.40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6pt solid #000000" fo:background-color="#999999" style:text-align-source="fix" style:repeat-content="false" fo:wrap-option="wrap" fo:border-left="2.49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wrap-option="wrap" fo:border-left="2.49pt solid #000000" fo:border-right="0.06pt solid #000000" fo:border-top="none" style:vertical-align="middle"/>
      <style:paragraph-properties fo:text-align="center"/>
    </style:style>
    <style:style style:name="ce3"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wrap-option="wrap" fo:border-left="2.49pt solid #000000" fo:border-right="0.06pt solid #000000" fo:border-top="none" style:vertical-align="middle"/>
      <style:paragraph-properties fo:text-align="center"/>
    </style:style>
    <style:style style:name="ce5" style:family="table-cell" style:parent-style-name="Default">
      <style:table-cell-properties fo:border-bottom="2.49pt solid #000000" style:text-align-source="fix" style:repeat-content="false" fo:wrap-option="wrap" fo:border-left="2.49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2.49pt solid #000000" style:text-align-source="fix" style:repeat-content="false" fo:wrap-option="wrap" fo:border-left="2.49pt solid #000000" fo:border-right="0.06pt solid #000000" fo:border-top="none"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fo:border-bottom="0.06pt solid #000000" fo:background-color="#999999" style:text-align-source="fix" style:repeat-content="false" fo:wrap-option="wrap" fo:border-left="0.06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style>
    <style:style style:name="ce12" style:family="table-cell" style:parent-style-name="Default">
      <style:table-cell-properties fo:border-bottom="2.49pt solid #0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2.49pt solid #000000" style:text-align-source="fix" style:repeat-content="false" fo:wrap-option="wrap" fo:border-left="0.06pt solid #000000" fo:border-right="0.06pt solid #000000" fo:border-top="none" style:vertical-align="middle"/>
      <style:paragraph-properties fo:text-align="center"/>
    </style:style>
    <style:style style:name="ce1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0">
      <style:table-cell-properties fo:border-bottom="2.49pt solid #0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fo:background-color="#999999" style:text-align-source="fix" style:repeat-content="false" fo:wrap-option="wrap" fo:border-left="0.06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999999"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2.49pt solid #000000" style:text-align-source="fix" style:repeat-content="false" fo:wrap-option="wrap" fo:border-left="2.49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style:text-align-source="fix" style:repeat-content="false" fo:wrap-option="wrap" fo:border-left="none" fo:border-right="none" fo:border-top="2.49pt solid #000000" style:vertical-align="middle"/>
      <style:paragraph-properties fo:text-align="center"/>
    </style:style>
    <style:style style:name="ce2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style>
    <style:style style:name="ce24" style:family="table-cell" style:parent-style-name="Default">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2.49pt solid #000000" style:text-align-source="fix" style:repeat-content="false" fo:wrap-option="wrap" fo:border-left="0.06pt solid #000000" fo:border-right="0.06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style:style>
    <style:style style:name="ce27" style:family="table-cell" style:parent-style-name="Default">
      <style:table-cell-properties fo:border-bottom="none" style:text-align-source="fix" style:repeat-content="false" fo:wrap-option="wrap" fo:border-left="none" fo:border-right="0.06pt solid #000000" fo:border-top="2.49pt solid #000000" style:vertical-align="middle"/>
      <style:paragraph-properties fo:text-align="center"/>
    </style:style>
    <style:style style:name="ce28"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style:style>
    <style:style style:name="ce29" style:family="table-cell" style:parent-style-name="Default">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2.49pt solid #000000" style:text-align-source="fix" style:repeat-content="false" fo:wrap-option="wrap" fo:border-left="0.06pt solid #000000" fo:border-right="2.49pt solid #000000" fo:border-top="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2.49pt solid #000000" style:text-align-source="fix" style:repeat-content="false" fo:wrap-option="wrap" fo:border-left="0.06pt solid #000000" fo:border-right="2.49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style:style>
    <style:style style:name="ce34" style:family="table-cell" style:parent-style-name="Default">
      <style:table-cell-properties fo:border-bottom="none" fo:background-color="#999999" style:text-align-source="fix" style:repeat-content="false" fo:wrap-option="wrap" fo:border-left="0.06pt solid #000000" fo:border-right="2.49pt solid #000000" fo:border-top="2.49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fo:background-color="#999999" style:text-align-source="fix" style:repeat-content="false" fo:wrap-option="wrap" fo:border-left="0.06pt solid #000000" fo:border-right="2.49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wrap-option="wrap" fo:border-left="0.06pt solid #000000" fo:border-right="2.49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0" style:text-align-source="fix" style:repeat-content="false" fo:wrap-option="wrap" fo:border-left="0.06pt solid #000000" fo:border-right="2.49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2.49pt solid #000000" style:text-align-source="fix" style:repeat-content="false" fo:wrap-option="wrap" fo:border-left="0.06pt solid #000000" fo:border-right="2.49pt solid #000000" fo:border-top="none"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2.49pt solid #000000" style:text-align-source="fix" style:repeat-content="false" fo:wrap-option="wrap" fo:border-left="none" fo:border-right="none" fo:border-top="none" style:vertical-align="middle"/>
      <style:paragraph-properties fo:text-align="center"/>
    </style:style>
    <style:style style:name="ce40" style:family="table-cell" style:parent-style-name="Default">
      <style:table-cell-properties fo:border-bottom="none" style:text-align-source="fix" style:repeat-content="false" fo:wrap-option="wrap" fo:border-left="none" fo:border-right="2.49pt solid #000000" fo:border-top="2.49pt solid #000000" style:vertical-align="middle"/>
      <style:paragraph-properties fo:text-align="center"/>
    </style:style>
    <style:style style:name="ce41" style:family="table-cell" style:parent-style-name="Default">
      <style:table-cell-properties fo:border-bottom="0.06pt solid #000000" style:text-align-source="fix" style:repeat-content="false" fo:wrap-option="wrap" fo:border-left="none" fo:border-right="2.49pt solid #000000" fo:border-top="none" style:vertical-align="middle"/>
      <style:paragraph-properties fo:text-align="center"/>
    </style:style>
    <style:style style:name="ce42" style:family="table-cell" style:parent-style-name="Default">
      <style:table-cell-properties fo:border-bottom="none" style:text-align-source="fix" style:repeat-content="false" fo:wrap-option="wrap" fo:border-left="none" fo:border-right="2.49pt solid #000000" fo:border-top="none" style:vertical-align="middle"/>
      <style:paragraph-properties fo:text-align="center"/>
    </style:style>
    <style:style style:name="ce43" style:family="table-cell" style:parent-style-name="Default">
      <style:table-cell-properties fo:border-bottom="2.49pt solid #000000" style:text-align-source="fix" style:repeat-content="false" fo:wrap-option="wrap" fo:border-left="none" fo:border-right="2.49pt solid #000000" fo:border-top="none" style:vertical-align="middle"/>
      <style:paragraph-properties fo:text-align="center"/>
    </style:style>
  </office:automatic-styles>
  <office:body>
    <office:spreadsheet>
      <table:table table:name="Foglio1" table:style-name="ta1">
        <table:table-column table:style-name="co1" table:default-cell-style-name="ce7"/>
        <table:table-column table:style-name="co2" table:default-cell-style-name="ce7"/>
        <table:table-column table:style-name="co3" table:default-cell-style-name="ce7"/>
        <table:table-column table:style-name="co1" table:number-columns-repeated="1021" table:default-cell-style-name="ce7"/>
        <table:table-row table:style-name="ro1">
          <table:table-cell table:style-name="ce1" office:value-type="string" calcext:value-type="string" table:number-columns-spanned="1" table:number-rows-spanned="2">
            <text:p>CIG</text:p>
          </table:table-cell>
          <table:table-cell table:style-name="ce8" office:value-type="string" calcext:value-type="string" table:number-columns-spanned="1" table:number-rows-spanned="2">
            <text:p>OGGETTO</text:p>
          </table:table-cell>
          <table:table-cell table:style-name="ce8" office:value-type="string" calcext:value-type="string" table:number-columns-spanned="1" table:number-rows-spanned="2">
            <text:p>PROCEDURA</text:p>
          </table:table-cell>
          <table:table-cell table:style-name="ce8" office:value-type="string" calcext:value-type="string" table:number-columns-spanned="1" table:number-rows-spanned="2">
            <text:p>DATAINIZIO</text:p>
          </table:table-cell>
          <table:table-cell table:style-name="ce8" office:value-type="string" calcext:value-type="string" table:number-columns-spanned="1" table:number-rows-spanned="2">
            <text:p>DATAFINE</text:p>
          </table:table-cell>
          <table:table-cell table:number-columns-repeated="2" table:style-name="ce16" office:value-type="string" calcext:value-type="string">
            <text:p>IMPORTO</text:p>
          </table:table-cell>
          <table:table-cell table:style-name="ce16" office:value-type="string" calcext:value-type="string" table:number-columns-spanned="3" table:number-rows-spanned="1">
            <text:p>PARTECIPANTI</text:p>
          </table:table-cell>
          <table:covered-table-cell table:style-name="ce22"/>
          <table:covered-table-cell table:style-name="ce27"/>
          <table:table-cell table:style-name="ce34" office:value-type="string" calcext:value-type="string" table:number-columns-spanned="4" table:number-rows-spanned="1">
            <text:p>PARTECIPANTI</text:p>
          </table:table-cell>
          <table:covered-table-cell table:number-columns-repeated="2" table:style-name="ce22"/>
          <table:covered-table-cell table:style-name="ce40"/>
          <table:table-cell table:number-columns-repeated="1010"/>
        </table:table-row>
        <table:table-row table:style-name="ro1">
          <table:covered-table-cell table:style-name="ce2"/>
          <table:covered-table-cell table:number-columns-repeated="4" table:style-name="ce9"/>
          <table:table-cell table:style-name="ce17" office:value-type="string" calcext:value-type="string">
            <text:p>AGG.</text:p>
          </table:table-cell>
          <table:table-cell table:style-name="ce17" office:value-type="string" calcext:value-type="string">
            <text:p>LIQ.</text:p>
          </table:table-cell>
          <table:table-cell table:style-name="ce17" office:value-type="string" calcext:value-type="string" table:number-columns-spanned="3" table:number-rows-spanned="1">
            <text:p>SINGOLI</text:p>
          </table:table-cell>
          <table:covered-table-cell table:style-name="ce23"/>
          <table:covered-table-cell table:style-name="ce28"/>
          <table:table-cell table:style-name="ce35" office:value-type="string" calcext:value-type="string" table:number-columns-spanned="4" table:number-rows-spanned="1">
            <text:p>RAGGRUPPAMENTI</text:p>
          </table:table-cell>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8">
            <text:p>Z03191BB28</text:p>
          </table:table-cell>
          <table:table-cell table:style-name="ce10" office:value-type="string" calcext:value-type="string" table:number-columns-spanned="1" table:number-rows-spanned="8">
            <text:p>Servizio di spedizione di n. 1006 etichette elettorali in occasione del referendum popolare abrogativo del 17/04/2016</text:p>
          </table:table-cell>
          <table:table-cell table:style-name="ce10" office:value-type="string" calcext:value-type="string" table:number-columns-spanned="1" table:number-rows-spanned="8">
            <text:p>23-AFFIDAMENTO IN ECONOMIA - AFFIDAMENTO DIRETTO</text:p>
          </table:table-cell>
          <table:table-cell table:style-name="ce14" office:value-type="string" calcext:value-type="string" table:number-columns-spanned="1" table:number-rows-spanned="8">
            <text:p>23/03/2016</text:p>
          </table:table-cell>
          <table:table-cell table:style-name="ce14" office:value-type="string" calcext:value-type="string" table:number-columns-spanned="1" table:number-rows-spanned="8">
            <text:p>17/04/2016</text:p>
          </table:table-cell>
          <table:table-cell table:style-name="ce10" office:value-type="float" office:value="290.74" calcext:value-type="float" table:number-columns-spanned="1" table:number-rows-spanned="8">
            <text:p>290,74</text:p>
          </table:table-cell>
          <table:table-cell table:style-name="ce10" office:value-type="float" office:value="290.74" calcext:value-type="float" table:number-columns-spanned="1" table:number-rows-spanned="8">
            <text:p>290,74</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ZERODISTANZE</text:p>
          </table:table-cell>
          <table:table-cell table:style-name="ce10" office:value-type="string" calcext:value-type="string">
            <text:p>CMPVCN83P30L328X</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NDRIA EXSPRESS S.R.L.</text:p>
          </table:table-cell>
          <table:table-cell table:style-name="ce10" office:value-type="float" office:value="6919230729" calcext:value-type="float">
            <text:p>69192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IOLANDA REGANO</text:p>
          </table:table-cell>
          <table:table-cell table:style-name="ce10" office:value-type="string" calcext:value-type="string">
            <text:p>RGNLND91T56H926N</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NDRIA MAIL S.A.S.</text:p>
          </table:table-cell>
          <table:table-cell table:style-name="ce10" office:value-type="float" office:value="5381990729" calcext:value-type="float">
            <text:p>538199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EGERIA S.R.L.</text:p>
          </table:table-cell>
          <table:table-cell table:style-name="ce10" office:value-type="float" office:value="5876711218" calcext:value-type="float">
            <text:p>587671121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AIL POST DI STRINGARO</text:p>
          </table:table-cell>
          <table:table-cell table:style-name="ce10" office:value-type="string" calcext:value-type="string">
            <text:p>STRCRL76L20L328Z</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B219005F9</text:p>
          </table:table-cell>
          <table:table-cell table:style-name="ce10" office:value-type="string" calcext:value-type="string" table:number-columns-spanned="1" table:number-rows-spanned="6">
            <text:p>Servizio di accompagnamento diversamente abili, trasporto materiale elettorale dalle sezioni dopo il voto e lo scritunio durante il referendun popolare abrogativo del 17/04/2016</text:p>
          </table:table-cell>
          <table:table-cell table:style-name="ce10" office:value-type="string" calcext:value-type="string" table:number-columns-spanned="1" table:number-rows-spanned="6">
            <text:p>23-AFFIDAMENTO IN ECONOMIA - AFFIDAMENTO DIRETTO</text:p>
          </table:table-cell>
          <table:table-cell table:style-name="ce14" office:value-type="string" calcext:value-type="string" table:number-columns-spanned="1" table:number-rows-spanned="6">
            <text:p>17/04/2016</text:p>
          </table:table-cell>
          <table:table-cell table:style-name="ce14" office:value-type="string" calcext:value-type="string" table:number-columns-spanned="1" table:number-rows-spanned="6">
            <text:p>18/04/2016</text:p>
          </table:table-cell>
          <table:table-cell table:style-name="ce10" office:value-type="float" office:value="2457.81" calcext:value-type="float" table:number-columns-spanned="1" table:number-rows-spanned="6">
            <text:p>2457,81</text:p>
          </table:table-cell>
          <table:table-cell table:style-name="ce10" office:value-type="float" office:value="2457.81" calcext:value-type="float" table:number-columns-spanned="1" table:number-rows-spanned="6">
            <text:p>2457,81</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AUTONOLEGGI F.LLI ZAGARIA DI ZAGARIA LAZZARO, ANGELO ED EMANUELE</text:p>
          </table:table-cell>
          <table:table-cell table:style-name="ce10" office:value-type="float" office:value="3527900728" calcext:value-type="float">
            <text:p>352790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UTONOLEGGIO QUINTO GIUSEPPE</text:p>
          </table:table-cell>
          <table:table-cell table:style-name="ce10" office:value-type="string" calcext:value-type="string">
            <text:p>QNTGPP35B21C983F</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POGNA AUTOSERVIZI SRL</text:p>
          </table:table-cell>
          <table:table-cell table:style-name="ce10" office:value-type="float" office:value="3812780728" calcext:value-type="float">
            <text:p>381278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AGGIALETTI AUTOSERVIZI</text:p>
          </table:table-cell>
          <table:table-cell table:style-name="ce10" office:value-type="float" office:value="6712350724" calcext:value-type="float">
            <text:p>671235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VIAGGI VASSALLUCCI DI VASSALLUCCI SEBASTIANO</text:p>
          </table:table-cell>
          <table:table-cell table:style-name="ce12" office:value-type="string" calcext:value-type="string">
            <text:p>VSSSST65D13A285U</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5">
            <text:p>Z1D1BE1A08</text:p>
          </table:table-cell>
          <table:table-cell table:style-name="ce10" office:value-type="string" calcext:value-type="string" table:number-columns-spanned="1" table:number-rows-spanned="5">
            <text:p>Servizio di spedizione di n. 672 etichette elettorali in occasione del referendum popolare costituzionale del 04/12/2016</text:p>
          </table:table-cell>
          <table:table-cell table:style-name="ce10" office:value-type="string" calcext:value-type="string" table:number-columns-spanned="1" table:number-rows-spanned="5">
            <text:p>23-AFFIDAMENTO IN ECONOMIA - AFFIDAMENTO DIRETTO</text:p>
          </table:table-cell>
          <table:table-cell table:style-name="ce14" office:value-type="string" calcext:value-type="string" table:number-columns-spanned="1" table:number-rows-spanned="5">
            <text:p>15/11/2016</text:p>
          </table:table-cell>
          <table:table-cell table:style-name="ce14" office:value-type="string" calcext:value-type="string" table:number-columns-spanned="1" table:number-rows-spanned="5">
            <text:p>04/12/2016</text:p>
          </table:table-cell>
          <table:table-cell table:style-name="ce10" office:value-type="float" office:value="290.74" calcext:value-type="float" table:number-columns-spanned="1" table:number-rows-spanned="5">
            <text:p>290,74</text:p>
          </table:table-cell>
          <table:table-cell table:style-name="ce10" office:value-type="float" office:value="0" calcext:value-type="float" table:number-columns-spanned="1" table:number-rows-spanned="5">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 NAZIONALI S.R.L.</text:p>
          </table:table-cell>
          <table:table-cell table:style-name="ce10" office:value-type="float" office:value="7537880721" calcext:value-type="float">
            <text:p>753788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NDRIA EXPRESS S.N.C.</text:p>
          </table:table-cell>
          <table:table-cell table:style-name="ce10" office:value-type="float" office:value="6919230729" calcext:value-type="float">
            <text:p>69192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ANDRIA MAIL S.A.S. DI DANTILE FRANCESCO &amp; C.</text:p>
          </table:table-cell>
          <table:table-cell table:style-name="ce10" office:value-type="float" office:value="5381990729" calcext:value-type="float">
            <text:p>538199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ZERODISTANZE DI CAMPANA VINCENZO</text:p>
          </table:table-cell>
          <table:table-cell table:style-name="ce12" office:value-type="string" calcext:value-type="string">
            <text:p>CMPVCN83P30L328X</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5">
            <text:p>Z6E1BB08F0</text:p>
          </table:table-cell>
          <table:table-cell table:style-name="ce10" office:value-type="string" calcext:value-type="string" table:number-columns-spanned="1" table:number-rows-spanned="5">
            <text:p>Servizio di accompagnamento diversamente abili, trasporto materiale elettorale dalle sezioni dopo il voto e lo scrutinio durante il referendum costituzionale del 04/12/2016</text:p>
          </table:table-cell>
          <table:table-cell table:style-name="ce10" office:value-type="string" calcext:value-type="string" table:number-columns-spanned="1" table:number-rows-spanned="5">
            <text:p>23-AFFIDAMENTO IN ECONOMIA - AFFIDAMENTO DIRETTO</text:p>
          </table:table-cell>
          <table:table-cell table:style-name="ce14" office:value-type="string" calcext:value-type="string" table:number-columns-spanned="1" table:number-rows-spanned="5">
            <text:p>04/12/2016</text:p>
          </table:table-cell>
          <table:table-cell table:style-name="ce14" office:value-type="string" calcext:value-type="string" table:number-columns-spanned="1" table:number-rows-spanned="5">
            <text:p>05/12/2016</text:p>
          </table:table-cell>
          <table:table-cell table:style-name="ce10" office:value-type="float" office:value="2211.71" calcext:value-type="float" table:number-columns-spanned="1" table:number-rows-spanned="5">
            <text:p>2211,71</text:p>
          </table:table-cell>
          <table:table-cell table:style-name="ce10" office:value-type="float" office:value="0" calcext:value-type="float" table:number-columns-spanned="1" table:number-rows-spanned="5">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POGNA AUTOSERVIZI</text:p>
          </table:table-cell>
          <table:table-cell table:style-name="ce10" office:value-type="float" office:value="3812780728" calcext:value-type="float">
            <text:p>381278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GIORGIO VIAGGI DI GIORGIO RICCARDO RAFFAELE E FIGLI S.N.C.</text:p>
          </table:table-cell>
          <table:table-cell table:style-name="ce10" office:value-type="float" office:value="6678780724" calcext:value-type="float">
            <text:p>667878072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AUTONOLEGGI F.LLI ZAGARIA DI ZAGARIA LAZZARO, ANGELO ED EMANUELE</text:p>
          </table:table-cell>
          <table:table-cell table:style-name="ce10" office:value-type="float" office:value="3527900728" calcext:value-type="float">
            <text:p>352790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VIAGGI VASSALLUCCI DI VASSALLUCCI SEBASTIANO</text:p>
          </table:table-cell>
          <table:table-cell table:style-name="ce12" office:value-type="string" calcext:value-type="string">
            <text:p>VSSSST65D13A285U</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01A67666</text:p>
          </table:table-cell>
          <table:table-cell table:style-name="ce10" office:value-type="string" calcext:value-type="string" table:number-columns-spanned="1" table:number-rows-spanned="2">
            <text:p>Servizio di custodia e gestione dell'Archivio Storico e deposito del Comune di Andria, per quattro mesi dal 29/06/2016 al 28/10/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9/06/2016</text:p>
          </table:table-cell>
          <table:table-cell table:style-name="ce14" office:value-type="string" calcext:value-type="string" table:number-columns-spanned="1" table:number-rows-spanned="2">
            <text:p>28/10/2016</text:p>
          </table:table-cell>
          <table:table-cell table:style-name="ce10" office:value-type="float" office:value="5391" calcext:value-type="float" table:number-columns-spanned="1" table:number-rows-spanned="2">
            <text:p>539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CNI S.P.A.</text:p>
          </table:table-cell>
          <table:table-cell table:style-name="ce12" office:value-type="float" office:value="80031450580" calcext:value-type="float">
            <text:p>8003145058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14">
            <text:p>Z921AB9F6E</text:p>
          </table:table-cell>
          <table:table-cell table:style-name="ce10" office:value-type="string" calcext:value-type="string" table:number-columns-spanned="1" table:number-rows-spanned="14">
            <text:p>Servizio di gestione e custodia dell'archivio di deposito e storico del Comune di Andria dal 29/10/2016 al 31/12/2018</text:p>
          </table:table-cell>
          <table:table-cell table:style-name="ce10" office:value-type="string" calcext:value-type="string" table:number-columns-spanned="1" table:number-rows-spanned="14">
            <text:p>04-PROCEDURA NEGOZIATA SENZA PREVIA PUBBLICAZIONE DEL BANDO</text:p>
          </table:table-cell>
          <table:table-cell table:style-name="ce14" office:value-type="string" calcext:value-type="string" table:number-columns-spanned="1" table:number-rows-spanned="14">
            <text:p>29/10/2016</text:p>
          </table:table-cell>
          <table:table-cell table:style-name="ce14" office:value-type="string" calcext:value-type="string" table:number-columns-spanned="1" table:number-rows-spanned="14">
            <text:p>31/12/2018</text:p>
          </table:table-cell>
          <table:table-cell table:style-name="ce10" office:value-type="float" office:value="39879.4" calcext:value-type="float" table:number-columns-spanned="1" table:number-rows-spanned="14">
            <text:p>39879,4</text:p>
          </table:table-cell>
          <table:table-cell table:style-name="ce10" office:value-type="float" office:value="0" calcext:value-type="float" table:number-columns-spanned="1" table:number-rows-spanned="1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NI S.P.A</text:p>
          </table:table-cell>
          <table:table-cell table:style-name="ce10" office:value-type="float" office:value="80031450580" calcext:value-type="float">
            <text:p>80031450580</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CCENTURE S.P.A.</text:p>
          </table:table-cell>
          <table:table-cell table:style-name="ce10" office:value-type="float" office:value="13454210157" calcext:value-type="float">
            <text:p>134542101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CORVALLIS S.P.A. A SOCIO UNICO</text:p>
          </table:table-cell>
          <table:table-cell table:style-name="ce10" office:value-type="float" office:value="2070900283" calcext:value-type="float">
            <text:p>207090028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HYPERBOREA S.R.L.</text:p>
          </table:table-cell>
          <table:table-cell table:style-name="ce10" office:value-type="float" office:value="1856380504" calcext:value-type="float">
            <text:p>185638050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I.S.P. ISTITUTO STENODATTILO PROFESSIONAL S.r.l.</text:p>
          </table:table-cell>
          <table:table-cell table:style-name="ce10" office:value-type="float" office:value="1661740678" calcext:value-type="float">
            <text:p>166174067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EW UTILITY SERVICE ITALIA</text:p>
          </table:table-cell>
          <table:table-cell table:style-name="ce10" office:value-type="float" office:value="2738390737" calcext:value-type="float">
            <text:p>273839073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OMNIADOC S.P.A.</text:p>
          </table:table-cell>
          <table:table-cell table:style-name="ce10" office:value-type="float" office:value="8452770962" calcext:value-type="float">
            <text:p>845277096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ORGANIZZAZIONE APRILE GESTIONE ARCHIVI S.R.L.</text:p>
          </table:table-cell>
          <table:table-cell table:style-name="ce10" office:value-type="float" office:value="4833300728" calcext:value-type="float">
            <text:p>483330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LURIMA S.P.A.</text:p>
          </table:table-cell>
          <table:table-cell table:style-name="ce10" office:value-type="float" office:value="1698960547" calcext:value-type="float">
            <text:p>169896054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STEL S.P.A.</text:p>
          </table:table-cell>
          <table:table-cell table:style-name="ce10" office:value-type="float" office:value="4839740489" calcext:value-type="float">
            <text:p>483974048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PRODEO</text:p>
          </table:table-cell>
          <table:table-cell table:style-name="ce10" office:value-type="float" office:value="3283190720" calcext:value-type="float">
            <text:p>328319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REAR SOCIETA' COOPERATIVA</text:p>
          </table:table-cell>
          <table:table-cell table:style-name="ce10" office:value-type="float" office:value="4560130017" calcext:value-type="float">
            <text:p>456013001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PIX ITALIA S.R.L.</text:p>
          </table:table-cell>
          <table:table-cell table:style-name="ce12" office:value-type="float" office:value="1254590761" calcext:value-type="float">
            <text:p>125459076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12">
            <text:p>Z7D18CD0C3</text:p>
          </table:table-cell>
          <table:table-cell table:style-name="ce10" office:value-type="string" calcext:value-type="string" table:number-columns-spanned="1" table:number-rows-spanned="312">
            <text:p>Servizio di postalizzazione della corrispondenza del Comune di Andria in tutto il territorio nazionale ed internazionale dal 01/07/2016 fino al 31/12/2017</text:p>
          </table:table-cell>
          <table:table-cell table:style-name="ce10" office:value-type="string" calcext:value-type="string" table:number-columns-spanned="1" table:number-rows-spanned="312">
            <text:p>04-PROCEDURA NEGOZIATA SENZA PREVIA PUBBLICAZIONE DEL BANDO</text:p>
          </table:table-cell>
          <table:table-cell table:style-name="ce14" office:value-type="string" calcext:value-type="string" table:number-columns-spanned="1" table:number-rows-spanned="312">
            <text:p>01/07/2016</text:p>
          </table:table-cell>
          <table:table-cell table:style-name="ce14" office:value-type="string" calcext:value-type="string" table:number-columns-spanned="1" table:number-rows-spanned="312">
            <text:p>31/12/2017</text:p>
          </table:table-cell>
          <table:table-cell table:style-name="ce10" office:value-type="float" office:value="22420" calcext:value-type="float" table:number-columns-spanned="1" table:number-rows-spanned="312">
            <text:p>22420</text:p>
          </table:table-cell>
          <table:table-cell table:style-name="ce10" office:value-type="float" office:value="0" calcext:value-type="float" table:number-columns-spanned="1" table:number-rows-spanned="31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SI S.R.L.</text:p>
          </table:table-cell>
          <table:table-cell table:style-name="ce10" office:value-type="float" office:value="3424590614" calcext:value-type="float">
            <text:p>34245906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COREL SOC. COOP. A R.L.</text:p>
          </table:table-cell>
          <table:table-cell table:style-name="ce10" office:value-type="float" office:value="80025990724" calcext:value-type="float">
            <text:p>8002599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ROTRADE SRLS</text:p>
          </table:table-cell>
          <table:table-cell table:style-name="ce10" office:value-type="float" office:value="4695500753" calcext:value-type="float">
            <text:p>469550075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MAIL EXPRESS POSTE PRIVATE S.R.L.</text:p>
          </table:table-cell>
          <table:table-cell table:style-name="ce10" office:value-type="float" office:value="1436910671" calcext:value-type="float">
            <text:p>143691067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 NAZIONALI S.R.L.</text:p>
          </table:table-cell>
          <table:table-cell table:style-name="ce10" office:value-type="float" office:value="7537880721" calcext:value-type="float">
            <text:p>753788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ITALIANA SERVIZI POSTALI DI SPINA ROSA</text:p>
          </table:table-cell>
          <table:table-cell table:style-name="ce10" office:value-type="string" calcext:value-type="string">
            <text:p>SPNRSO90R54D643G</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2P SERVIZI DI PUDDU ENRICO</text:p>
          </table:table-cell>
          <table:table-cell table:style-name="ce10" office:value-type="string" calcext:value-type="string">
            <text:p>PDDNRC81D19B745Q</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3 EFFE SERVICE</text:p>
          </table:table-cell>
          <table:table-cell table:style-name="ce10" office:value-type="float" office:value="2411100643" calcext:value-type="float">
            <text:p>241110064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3S DI ELENA CRISCUOLO</text:p>
          </table:table-cell>
          <table:table-cell table:style-name="ce10" office:value-type="string" calcext:value-type="string">
            <text:p>CRSLNE69T43F839K</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EOFFICE DI PISEDDU VIRGINIA</text:p>
          </table:table-cell>
          <table:table-cell table:style-name="ce10" office:value-type="string" calcext:value-type="string">
            <text:p>PSDVGN79M57I707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A.G.G. SAS</text:p>
          </table:table-cell>
          <table:table-cell table:style-name="ce10" office:value-type="float" office:value="4400200269" calcext:value-type="float">
            <text:p>440020026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A.L. CENTRO SERVIZI S.A.S. DI ARIANNA LOCCI &amp; C</text:p>
          </table:table-cell>
          <table:table-cell table:style-name="ce10" office:value-type="float" office:value="3335060921" calcext:value-type="float">
            <text:p>33350609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A.S.E.L. SRL</text:p>
          </table:table-cell>
          <table:table-cell table:style-name="ce10" office:value-type="float" office:value="2081540680" calcext:value-type="float">
            <text:p>208154068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BATE NUNZIA</text:p>
          </table:table-cell>
          <table:table-cell table:style-name="ce10" office:value-type="string" calcext:value-type="string">
            <text:p>BTANNZ79S45C351R</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DDEA ANTONINO</text:p>
          </table:table-cell>
          <table:table-cell table:style-name="ce10" office:value-type="string" calcext:value-type="string">
            <text:p>DDANNN77C14A638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ELLE SERVICE DI ANTONELLA LATERZA</text:p>
          </table:table-cell>
          <table:table-cell table:style-name="ce10" office:value-type="string" calcext:value-type="string">
            <text:p>LTRNNL65A43I330W</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ERARIUM S.R.L.</text:p>
          </table:table-cell>
          <table:table-cell table:style-name="ce10" office:value-type="float" office:value="4063400610" calcext:value-type="float">
            <text:p>406340061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AERRE DATA DI ANDREA RAMACCIONI</text:p>
          </table:table-cell>
          <table:table-cell table:style-name="ce10" office:value-type="string" calcext:value-type="string">
            <text:p>RMCNDR66A21G478X</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GENZIA ESPRESSI DI GIANNONE &amp; C.</text:p>
          </table:table-cell>
          <table:table-cell table:style-name="ce10" office:value-type="float" office:value="805440492" calcext:value-type="float">
            <text:p>80544049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AGENZIA ESPRESSI DI MARIO STRETTI &amp; C. S.A.S.</text:p>
          </table:table-cell>
          <table:table-cell table:style-name="ce10" office:value-type="float" office:value="56790116" calcext:value-type="float">
            <text:p>567901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GENZIA IBLEA UNIPERSONALE</text:p>
          </table:table-cell>
          <table:table-cell table:style-name="ce10" office:value-type="float" office:value="1366840880" calcext:value-type="float">
            <text:p>136684088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LESET S.R.L.</text:p>
          </table:table-cell>
          <table:table-cell table:style-name="ce10" office:value-type="float" office:value="10578841008" calcext:value-type="float">
            <text:p>1057884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LFEO SERVICES SRLS</text:p>
          </table:table-cell>
          <table:table-cell table:style-name="ce10" office:value-type="float" office:value="1807920895" calcext:value-type="float">
            <text:p>180792089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LFREDO MEROLLE</text:p>
          </table:table-cell>
          <table:table-cell table:style-name="ce10" office:value-type="string" calcext:value-type="string">
            <text:p>MRLLRD77H26I838M</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LIQUID S.R.L.</text:p>
          </table:table-cell>
          <table:table-cell table:style-name="ce10" office:value-type="float" office:value="2740750134" calcext:value-type="float">
            <text:p>274075013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LVA ITSERVICES S.A.S.</text:p>
          </table:table-cell>
          <table:table-cell table:style-name="ce10" office:value-type="float" office:value="1397730891" calcext:value-type="float">
            <text:p>139773089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MMIRAGLIA</text:p>
          </table:table-cell>
          <table:table-cell table:style-name="ce10" office:value-type="float" office:value="2387180181" calcext:value-type="float">
            <text:p>238718018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NDREANI TRIBUTI S.R.L.</text:p>
          </table:table-cell>
          <table:table-cell table:style-name="ce10" office:value-type="float" office:value="1412920439" calcext:value-type="float">
            <text:p>14129204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POLAB SCIENTIFIC S.R.L.</text:p>
          </table:table-cell>
          <table:table-cell table:style-name="ce10" office:value-type="float" office:value="1680360763" calcext:value-type="float">
            <text:p>168036076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PPOSTA DI ARMILLEI COCCI ALVARO</text:p>
          </table:table-cell>
          <table:table-cell table:style-name="ce10" office:value-type="string" calcext:value-type="string">
            <text:p>RMLLVR70S16A462X</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QUAETEK S.R.L.</text:p>
          </table:table-cell>
          <table:table-cell table:style-name="ce10" office:value-type="float" office:value="2455530309" calcext:value-type="float">
            <text:p>245553030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RUM SNC DI SALVATI ALESSIO &amp; C.</text:p>
          </table:table-cell>
          <table:table-cell table:style-name="ce10" office:value-type="float" office:value="2470650181" calcext:value-type="float">
            <text:p>247065018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SSIOMA S.R.L.</text:p>
          </table:table-cell>
          <table:table-cell table:style-name="ce10" office:value-type="float" office:value="1857560443" calcext:value-type="float">
            <text:p>185756044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SSITUR S.R.L.</text:p>
          </table:table-cell>
          <table:table-cell table:style-name="ce10" office:value-type="float" office:value="590790796" calcext:value-type="float">
            <text:p>59079079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STIGIANA POSTE DI GARETTO ANDREA</text:p>
          </table:table-cell>
          <table:table-cell table:style-name="ce10" office:value-type="string" calcext:value-type="string">
            <text:p>GRTNDR83B28A479H</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Z MULTISERVIZI S.A.S.</text:p>
          </table:table-cell>
          <table:table-cell table:style-name="ce10" office:value-type="float" office:value="3086500836" calcext:value-type="float">
            <text:p>308650083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BARBARO MARIA ROSARIA</text:p>
          </table:table-cell>
          <table:table-cell table:style-name="ce10" office:value-type="string" calcext:value-type="string">
            <text:p>BRBMRS80R43D761P</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BALASSO MATTEO D.I.</text:p>
          </table:table-cell>
          <table:table-cell table:style-name="ce10" office:value-type="string" calcext:value-type="string">
            <text:p>BLSMTT92A19G693V</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BASICO S.R.L. SERVIZI PER PRIVATI &amp; IMPRESE</text:p>
          </table:table-cell>
          <table:table-cell table:style-name="ce10" office:value-type="float" office:value="8391870964" calcext:value-type="float">
            <text:p>839187096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BASILE POSTE S.R.L.</text:p>
          </table:table-cell>
          <table:table-cell table:style-name="ce10" office:value-type="float" office:value="12272851002" calcext:value-type="float">
            <text:p>1227285100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BC CONSULTING S.A.S. DI FORTE BALDASSARE &amp; COMPANY</text:p>
          </table:table-cell>
          <table:table-cell table:style-name="ce10" office:value-type="float" office:value="2400060816" calcext:value-type="float">
            <text:p>24000608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BINAMIC S.N.C. DI PALIN PAOLO E C.</text:p>
          </table:table-cell>
          <table:table-cell table:style-name="ce10" office:value-type="float" office:value="2536970029" calcext:value-type="float">
            <text:p>25369700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BM SERVICE S.R.L.</text:p>
          </table:table-cell>
          <table:table-cell table:style-name="ce10" office:value-type="float" office:value="4028430165" calcext:value-type="float">
            <text:p>402843016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BUSINESS SERVICES S.N.C. DI ODIERNA MICHELE E BORRELLI CARMINE</text:p>
          </table:table-cell>
          <table:table-cell table:style-name="ce10" office:value-type="float" office:value="3573010653" calcext:value-type="float">
            <text:p>357301065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C&amp;G SERVICE S.R.L.</text:p>
          </table:table-cell>
          <table:table-cell table:style-name="ce10" office:value-type="float" office:value="4374650754" calcext:value-type="float">
            <text:p>437465075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R.F. RECAPITO FIDUCIARIO</text:p>
          </table:table-cell>
          <table:table-cell table:style-name="ce10" office:value-type="float" office:value="1095770119" calcext:value-type="float">
            <text:p>109577011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S.E.D. SRL</text:p>
          </table:table-cell>
          <table:table-cell table:style-name="ce10" office:value-type="float" office:value="895810786" calcext:value-type="float">
            <text:p>89581078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C.S.R. CONSORZIO SOCIALE ROMAGNOLO COOPERATIVA SOCIALE A R.L.</text:p>
          </table:table-cell>
          <table:table-cell table:style-name="ce10" office:value-type="float" office:value="2475340408" calcext:value-type="float">
            <text:p>24753404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IETAPOST SRLS</text:p>
          </table:table-cell>
          <table:table-cell table:style-name="ce10" office:value-type="float" office:value="2840770594" calcext:value-type="float">
            <text:p>284077059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LEFATO ANTONIO</text:p>
          </table:table-cell>
          <table:table-cell table:style-name="ce10" office:value-type="string" calcext:value-type="string">
            <text:p>CLFNTN71T13L328S</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ZZORLA GIANLUIGI</text:p>
          </table:table-cell>
          <table:table-cell table:style-name="ce10" office:value-type="string" calcext:value-type="string">
            <text:p>CZZGLG73M27C034L</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E.DI.S. SOCIETA' COOPERATIVA SOCIALE</text:p>
          </table:table-cell>
          <table:table-cell table:style-name="ce10" office:value-type="float" office:value="2371800927" calcext:value-type="float">
            <text:p>23718009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CECCHETTI SPEEDCOOP SOC. COOP. DI TRASPORTI A R.L.</text:p>
          </table:table-cell>
          <table:table-cell table:style-name="ce10" office:value-type="float" office:value="3986220584" calcext:value-type="float">
            <text:p>398622058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EDEFO S.R.L.</text:p>
          </table:table-cell>
          <table:table-cell table:style-name="ce10" office:value-type="float" office:value="4835730658" calcext:value-type="float">
            <text:p>483573065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CENTRO POSTE ITALIA DI FUSCO CARMELA</text:p>
          </table:table-cell>
          <table:table-cell table:style-name="ce10" office:value-type="string" calcext:value-type="string">
            <text:p>FSCCML90D50G309F</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ENTRO RECAPITI CAMPANIA</text:p>
          </table:table-cell>
          <table:table-cell table:style-name="ce10" office:value-type="float" office:value="2110510613" calcext:value-type="float">
            <text:p>211051061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CENTRO SERVIZI CELERI DI ALFANO ANTONIO</text:p>
          </table:table-cell>
          <table:table-cell table:style-name="ce10" office:value-type="string" calcext:value-type="string">
            <text:p>LFNNTN71L21E472O</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CENTRO SERVIZI SRLS</text:p>
          </table:table-cell>
          <table:table-cell table:style-name="ce10" office:value-type="float" office:value="3373970783" calcext:value-type="float">
            <text:p>337397078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CENTRO SPEDIZIONI E SERVIZI POSTALI DI PAVONELLO ANDREA</text:p>
          </table:table-cell>
          <table:table-cell table:style-name="ce10" office:value-type="string" calcext:value-type="string">
            <text:p>PVNNDR78M13C351Q</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ICCIOLI-HELVIA RECINA S.R.L.</text:p>
          </table:table-cell>
          <table:table-cell table:style-name="ce10" office:value-type="float" office:value="1525870430" calcext:value-type="float">
            <text:p>152587043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ITTADINI S.P.A.</text:p>
          </table:table-cell>
          <table:table-cell table:style-name="ce10" office:value-type="float" office:value="4914471000" calcext:value-type="float">
            <text:p>49144710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ITY ESPRESS S.R.L.</text:p>
          </table:table-cell>
          <table:table-cell table:style-name="ce10" office:value-type="float" office:value="3334971201" calcext:value-type="float">
            <text:p>33349712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ITYPOST S.P.A.</text:p>
          </table:table-cell>
          <table:table-cell table:style-name="ce10" office:value-type="float" office:value="1528040502" calcext:value-type="float">
            <text:p>152804050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ITYPOSTE S.R.L.</text:p>
          </table:table-cell>
          <table:table-cell table:style-name="ce10" office:value-type="float" office:value="5556051216" calcext:value-type="float">
            <text:p>55560512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KC GROUP S.R.L.</text:p>
          </table:table-cell>
          <table:table-cell table:style-name="ce10" office:value-type="float" office:value="10722930012" calcext:value-type="float">
            <text:p>1072293001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OMER SERVIZI S.R.L.</text:p>
          </table:table-cell>
          <table:table-cell table:style-name="ce10" office:value-type="float" office:value="4520721210" calcext:value-type="float">
            <text:p>452072121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OMPUNET PRINT S.R.L.</text:p>
          </table:table-cell>
          <table:table-cell table:style-name="ce10" office:value-type="float" office:value="4815490877" calcext:value-type="float">
            <text:p>481549087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ONNETTITALIA S.R.L.</text:p>
          </table:table-cell>
          <table:table-cell table:style-name="ce10" office:value-type="float" office:value="1935240661" calcext:value-type="float">
            <text:p>193524066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ONSORZIO STABILE OLIMPO</text:p>
          </table:table-cell>
          <table:table-cell table:style-name="ce10" office:value-type="float" office:value="5036060829" calcext:value-type="float">
            <text:p>50360608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ONSULEAST S.R.L.</text:p>
          </table:table-cell>
          <table:table-cell table:style-name="ce10" office:value-type="float" office:value="2459280422" calcext:value-type="float">
            <text:p>24592804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COOP.SARDA SERVICE SOCIETA' COOPERATIVA</text:p>
          </table:table-cell>
          <table:table-cell table:style-name="ce10" office:value-type="float" office:value="2500790908" calcext:value-type="float">
            <text:p>25007909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OSTANTINO GIANFRANCO</text:p>
          </table:table-cell>
          <table:table-cell table:style-name="ce10" office:value-type="string" calcext:value-type="string">
            <text:p>CSTGFR77L25C136G</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OSTIERAPOSTA DI GIORGIO CRISCUOLO</text:p>
          </table:table-cell>
          <table:table-cell table:style-name="ce10" office:value-type="float" office:value="3154460657" calcext:value-type="float">
            <text:p>31544606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RC POST S.R.L.</text:p>
          </table:table-cell>
          <table:table-cell table:style-name="ce10" office:value-type="float" office:value="6024901214" calcext:value-type="float">
            <text:p>60249012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REA</text:p>
          </table:table-cell>
          <table:table-cell table:style-name="ce10" office:value-type="float" office:value="11586021005" calcext:value-type="float">
            <text:p>1158602100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ROSS CONTROL S.R.L.</text:p>
          </table:table-cell>
          <table:table-cell table:style-name="ce10" office:value-type="float" office:value="1974730440" calcext:value-type="float">
            <text:p>197473044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UNEO POSTE DI DASTRU' RAFFAELE</text:p>
          </table:table-cell>
          <table:table-cell table:style-name="ce10" office:value-type="string" calcext:value-type="string">
            <text:p>DSTRFL73A14H727Y</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URCI PANTALEO</text:p>
          </table:table-cell>
          <table:table-cell table:style-name="ce10" office:value-type="string" calcext:value-type="string">
            <text:p>CRCPTL69E11L328K</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M. SERVICE DI MONACO DANILO</text:p>
          </table:table-cell>
          <table:table-cell table:style-name="ce10" office:value-type="float" office:value="7871491218" calcext:value-type="float">
            <text:p>787149121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EFENDINI LOGISTICA</text:p>
          </table:table-cell>
          <table:table-cell table:style-name="ce10" office:value-type="float" office:value="12122771004" calcext:value-type="float">
            <text:p>1212277100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LEO MONICA</text:p>
          </table:table-cell>
          <table:table-cell table:style-name="ce10" office:value-type="string" calcext:value-type="string">
            <text:p>DLIMNC72P59F205M</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NAPOLI VITO</text:p>
          </table:table-cell>
          <table:table-cell table:style-name="ce10" office:value-type="string" calcext:value-type="string">
            <text:p>DNPVTI87P10F104H</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AGIOLI MARIO</text:p>
          </table:table-cell>
          <table:table-cell table:style-name="ce10" office:value-type="string" calcext:value-type="string">
            <text:p>FGLMRA53T08G764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RISOLIA EMILIANO</text:p>
          </table:table-cell>
          <table:table-cell table:style-name="ce10" office:value-type="string" calcext:value-type="string">
            <text:p>GRSMLN81D08D086Q</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SINI ANDREA</text:p>
          </table:table-cell>
          <table:table-cell table:style-name="ce10" office:value-type="string" calcext:value-type="string">
            <text:p>CSNNDR71M25H501V</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LICCIARDELLO ROBERTO</text:p>
          </table:table-cell>
          <table:table-cell table:style-name="ce10" office:value-type="string" calcext:value-type="string">
            <text:p>LCCRRT85E02A028L</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DM TARGET</text:p>
          </table:table-cell>
          <table:table-cell table:style-name="ce10" office:value-type="float" office:value="10383190013" calcext:value-type="float">
            <text:p>1038319001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OMINI STEFANIA</text:p>
          </table:table-cell>
          <table:table-cell table:style-name="ce10" office:value-type="string" calcext:value-type="string">
            <text:p>DMNSFN71M65C817V</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DOMUS COMPANY S.R.L.</text:p>
          </table:table-cell>
          <table:table-cell table:style-name="ce10" office:value-type="float" office:value="5899780968" calcext:value-type="float">
            <text:p>589978096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DPS SERVICES S.R.L.</text:p>
          </table:table-cell>
          <table:table-cell table:style-name="ce10" office:value-type="float" office:value="12248391000" calcext:value-type="float">
            <text:p>122483910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DREPANUM POSTE S.R.L.</text:p>
          </table:table-cell>
          <table:table-cell table:style-name="ce10" office:value-type="float" office:value="2472410816" calcext:value-type="float">
            <text:p>24724108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DRIM SNC DI ROSSELLA VALENTE E DEBORA ATTANASIO</text:p>
          </table:table-cell>
          <table:table-cell table:style-name="ce10" office:value-type="float" office:value="7149480725" calcext:value-type="float">
            <text:p>714948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DSL SERVICE DI D'INNOCENZO STEFANIA &amp; C. S.A.S.</text:p>
          </table:table-cell>
          <table:table-cell table:style-name="ce10" office:value-type="float" office:value="900850942" calcext:value-type="float">
            <text:p>90085094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UEESSE S.R.L.</text:p>
          </table:table-cell>
          <table:table-cell table:style-name="ce10" office:value-type="float" office:value="2079100067" calcext:value-type="float">
            <text:p>207910006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P. DI PACILIO PIERLUIGI</text:p>
          </table:table-cell>
          <table:table-cell table:style-name="ce10" office:value-type="string" calcext:value-type="string">
            <text:p>PCLPLG74D09F839B</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EASY PROBLEM S.R.L. UNIPERSONALE</text:p>
          </table:table-cell>
          <table:table-cell table:style-name="ce10" office:value-type="float" office:value="2446000412" calcext:value-type="float">
            <text:p>244600041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ECOTEAM</text:p>
          </table:table-cell>
          <table:table-cell table:style-name="ce10" office:value-type="float" office:value="3315530653" calcext:value-type="float">
            <text:p>331553065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EDICOLERIE E SNC</text:p>
          </table:table-cell>
          <table:table-cell table:style-name="ce10" office:value-type="float" office:value="1414790913" calcext:value-type="float">
            <text:p>141479091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ELITA S.R.L.</text:p>
          </table:table-cell>
          <table:table-cell table:style-name="ce10" office:value-type="float" office:value="2363030301" calcext:value-type="float">
            <text:p>23630303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ELLEPI DI CAPOZUCCA ALESSANDRO E C. S.N.C.</text:p>
          </table:table-cell>
          <table:table-cell table:style-name="ce10" office:value-type="float" office:value="1720970431" calcext:value-type="float">
            <text:p>172097043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MME ERRE SERVIZI SOC COOP</text:p>
          </table:table-cell>
          <table:table-cell table:style-name="ce10" office:value-type="float" office:value="1404940627" calcext:value-type="float">
            <text:p>14049406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ETNEA RECAPITI DI NICOLOSI ELENA</text:p>
          </table:table-cell>
          <table:table-cell table:style-name="ce10" office:value-type="string" calcext:value-type="string">
            <text:p>NCLLNE82R51G371L</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ETRURIA P.A.</text:p>
          </table:table-cell>
          <table:table-cell table:style-name="ce10" office:value-type="float" office:value="5883740481" calcext:value-type="float">
            <text:p>588374048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TOSCANO CARMELO</text:p>
          </table:table-cell>
          <table:table-cell table:style-name="ce10" office:value-type="float" office:value="3254630837" calcext:value-type="float">
            <text:p>325463083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TRURIA SERVIZI S.R.L.</text:p>
          </table:table-cell>
          <table:table-cell table:style-name="ce10" office:value-type="float" office:value="1155680539" calcext:value-type="float">
            <text:p>11556805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EVO SERVICE S.R.L.</text:p>
          </table:table-cell>
          <table:table-cell table:style-name="ce10" office:value-type="float" office:value="4108850274" calcext:value-type="float">
            <text:p>410885027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XPRES SERVICE S.R.L.</text:p>
          </table:table-cell>
          <table:table-cell table:style-name="ce10" office:value-type="float" office:value="1799820897" calcext:value-type="float">
            <text:p>179982089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XPRESS SERVICE S.R.L.S.</text:p>
          </table:table-cell>
          <table:table-cell table:style-name="ce10" office:value-type="float" office:value="7778110721" calcext:value-type="float">
            <text:p>777811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EXPRESS SPEEDY S.R.L.</text:p>
          </table:table-cell>
          <table:table-cell table:style-name="ce10" office:value-type="float" office:value="6858651216" calcext:value-type="float">
            <text:p>68586512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 APOLLONIO E &amp; C. SPA</text:p>
          </table:table-cell>
          <table:table-cell table:style-name="ce10" office:value-type="float" office:value="268040177" calcext:value-type="float">
            <text:p>26804017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ACTOTUM SERVIZI S.R.L.</text:p>
          </table:table-cell>
          <table:table-cell table:style-name="ce10" office:value-type="float" office:value="5452120826" calcext:value-type="float">
            <text:p>545212082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ASTMAIL S.R.L.</text:p>
          </table:table-cell>
          <table:table-cell table:style-name="ce10" office:value-type="float" office:value="3371620786" calcext:value-type="float">
            <text:p>337162078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DC SERVICES</text:p>
          </table:table-cell>
          <table:table-cell table:style-name="ce10" office:value-type="float" office:value="12971531004" calcext:value-type="float">
            <text:p>1297153100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FIGIMA DI FIORI MASSIMILIANO</text:p>
          </table:table-cell>
          <table:table-cell table:style-name="ce10" office:value-type="string" calcext:value-type="string">
            <text:p>FRIMSM87T31I452Z</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LYER SERVICE SRLS</text:p>
          </table:table-cell>
          <table:table-cell table:style-name="ce10" office:value-type="float" office:value="1172680314" calcext:value-type="float">
            <text:p>11726803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FRANCY POST S.A.S. DI LISA NICOLA &amp; C.</text:p>
          </table:table-cell>
          <table:table-cell table:style-name="ce10" office:value-type="float" office:value="2098210038" calcext:value-type="float">
            <text:p>209821003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RIGUGLIETTI SIMONA</text:p>
          </table:table-cell>
          <table:table-cell table:style-name="ce10" office:value-type="string" calcext:value-type="string">
            <text:p>FRGSMN88B50E977U</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FRONT 242</text:p>
          </table:table-cell>
          <table:table-cell table:style-name="ce10" office:value-type="float" office:value="2266260690" calcext:value-type="float">
            <text:p>226626069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FULMINE GROUP S.R.L.</text:p>
          </table:table-cell>
          <table:table-cell table:style-name="ce10" office:value-type="float" office:value="5590500822" calcext:value-type="float">
            <text:p>55905008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G.L. SERVIZI</text:p>
          </table:table-cell>
          <table:table-cell table:style-name="ce10" office:value-type="float" office:value="909600942" calcext:value-type="float">
            <text:p>90960094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L. SERVIZI S.R.L.</text:p>
          </table:table-cell>
          <table:table-cell table:style-name="ce10" office:value-type="float" office:value="1605610706" calcext:value-type="float">
            <text:p>160561070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G.P. SERVICE SAS DI BOTTI ROBERTO &amp; C.</text:p>
          </table:table-cell>
          <table:table-cell table:style-name="ce10" office:value-type="float" office:value="1892300508" calcext:value-type="float">
            <text:p>18923005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DV MULTISERVICE</text:p>
          </table:table-cell>
          <table:table-cell table:style-name="ce10" office:value-type="string" calcext:value-type="string">
            <text:p>DLVGPP85A19L628Q</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EDEA DATA SERVICES</text:p>
          </table:table-cell>
          <table:table-cell table:style-name="ce10" office:value-type="float" office:value="7496520722" calcext:value-type="float">
            <text:p>74965207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GELAPOSTE</text:p>
          </table:table-cell>
          <table:table-cell table:style-name="ce10" office:value-type="float" office:value="1917590851" calcext:value-type="float">
            <text:p>191759085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ESTIONE SERVIZI PRIVATI</text:p>
          </table:table-cell>
          <table:table-cell table:style-name="ce10" office:value-type="float" office:value="10304081002" calcext:value-type="float">
            <text:p>1030408100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GIESSE S.R.L.</text:p>
          </table:table-cell>
          <table:table-cell table:style-name="ce10" office:value-type="float" office:value="1762290938" calcext:value-type="float">
            <text:p>176229093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IULISA S.R.L.</text:p>
          </table:table-cell>
          <table:table-cell table:style-name="ce10" office:value-type="float" office:value="7506340723" calcext:value-type="float">
            <text:p>750634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IUMMARRA SANTO</text:p>
          </table:table-cell>
          <table:table-cell table:style-name="ce10" office:value-type="string" calcext:value-type="string">
            <text:p>GMMSNT75C30H574N</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LOBAL POSTAL EXPRESS SERVICES</text:p>
          </table:table-cell>
          <table:table-cell table:style-name="ce10" office:value-type="float" office:value="3303240125" calcext:value-type="float">
            <text:p>33032401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P COURIER SAS DI GABRIELE PISTELLA</text:p>
          </table:table-cell>
          <table:table-cell table:style-name="ce10" office:value-type="float" office:value="12343011008" calcext:value-type="float">
            <text:p>1234301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RAFICA SUD SAS</text:p>
          </table:table-cell>
          <table:table-cell table:style-name="ce10" office:value-type="float" office:value="366340776" calcext:value-type="float">
            <text:p>36634077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AFICHE E GASPARI S.R.L.</text:p>
          </table:table-cell>
          <table:table-cell table:style-name="ce10" office:value-type="float" office:value="89070403" calcext:value-type="float">
            <text:p>8907040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RAPHICSCALVE S.P.A.</text:p>
          </table:table-cell>
          <table:table-cell table:style-name="ce10" office:value-type="float" office:value="1294980162" calcext:value-type="float">
            <text:p>129498016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UPPO LA NUOVA POSTA</text:p>
          </table:table-cell>
          <table:table-cell table:style-name="ce10" office:value-type="float" office:value="3281420921" calcext:value-type="float">
            <text:p>32814209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UPPO PUBLITIME SRLS</text:p>
          </table:table-cell>
          <table:table-cell table:style-name="ce10" office:value-type="float" office:value="5235440657" calcext:value-type="float">
            <text:p>52354406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UPPO SERVIZI POSTALI S.R.L.</text:p>
          </table:table-cell>
          <table:table-cell table:style-name="ce10" office:value-type="float" office:value="12200551005" calcext:value-type="float">
            <text:p>1220055100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HYA S.R.L.</text:p>
          </table:table-cell>
          <table:table-cell table:style-name="ce10" office:value-type="float" office:value="2679610846" calcext:value-type="float">
            <text:p>267961084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I&amp;P ARGO</text:p>
          </table:table-cell>
          <table:table-cell table:style-name="ce10" office:value-type="float" office:value="1818760470" calcext:value-type="float">
            <text:p>181876047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4">
          <table:covered-table-cell table:style-name="ce4"/>
          <table:covered-table-cell table:number-columns-repeated="6" table:style-name="ce11"/>
          <table:table-cell table:style-name="ce3" office:value-type="string" calcext:value-type="string">
            <text:p>I.T.S. IMPIANTISTICA TECNOLOGIE SERVIZI SOC. CONSORTILE</text:p>
          </table:table-cell>
          <table:table-cell table:style-name="ce10" office:value-type="float" office:value="2475490989" calcext:value-type="float">
            <text:p>247549098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IMBALPLAST S.R.L.</text:p>
          </table:table-cell>
          <table:table-cell table:style-name="ce10" office:value-type="float" office:value="5712370633" calcext:value-type="float">
            <text:p>571237063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IMPRESA TEST UNO</text:p>
          </table:table-cell>
          <table:table-cell table:style-name="ce10" office:value-type="float" office:value="1256588755" calcext:value-type="float">
            <text:p>125658875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INTEGRAA S.A.S DI PENNACCHIO LUIGI &amp; C.</text:p>
          </table:table-cell>
          <table:table-cell table:style-name="ce10" office:value-type="float" office:value="7783411213" calcext:value-type="float">
            <text:p>778341121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INTO POST</text:p>
          </table:table-cell>
          <table:table-cell table:style-name="ce10" office:value-type="float" office:value="13093811001" calcext:value-type="float">
            <text:p>130938110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IP IMPRESA SERVIZI S.R.L.</text:p>
          </table:table-cell>
          <table:table-cell table:style-name="ce10" office:value-type="float" office:value="1174050953" calcext:value-type="float">
            <text:p>117405095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IRISCO</text:p>
          </table:table-cell>
          <table:table-cell table:style-name="ce10" office:value-type="float" office:value="6153390486" calcext:value-type="float">
            <text:p>615339048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ITALIANA SERVIZI POSTALI DI MATTEO MARTELLO</text:p>
          </table:table-cell>
          <table:table-cell table:style-name="ce10" office:value-type="string" calcext:value-type="string">
            <text:p>MRTMTT86R20D976U</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ITALPOSTE RADIO RECAPITI S.R.L.</text:p>
          </table:table-cell>
          <table:table-cell table:style-name="ce10" office:value-type="float" office:value="6873630583" calcext:value-type="float">
            <text:p>687363058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JM DISTRIBUZIONE PUBBLICITARIA DI MICHELE BRANDOLIN</text:p>
          </table:table-cell>
          <table:table-cell table:style-name="ce10" office:value-type="string" calcext:value-type="string">
            <text:p>BRNMHL78C30D014V</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JPOST ITALIA</text:p>
          </table:table-cell>
          <table:table-cell table:style-name="ce10" office:value-type="float" office:value="12507431000" calcext:value-type="float">
            <text:p>125074310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L &amp; M STUDIO CENTER S.R.L.</text:p>
          </table:table-cell>
          <table:table-cell table:style-name="ce10" office:value-type="float" office:value="4937570820" calcext:value-type="float">
            <text:p>49375708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L'ESPRESSO</text:p>
          </table:table-cell>
          <table:table-cell table:style-name="ce10" office:value-type="float" office:value="1151140751" calcext:value-type="float">
            <text:p>115114075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 POSTA DIRETTA S.R.L.</text:p>
          </table:table-cell>
          <table:table-cell table:style-name="ce10" office:value-type="float" office:value="3093070781" calcext:value-type="float">
            <text:p>309307078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 BOLGETTA S.R.L.</text:p>
          </table:table-cell>
          <table:table-cell table:style-name="ce10" office:value-type="float" office:value="1499290284" calcext:value-type="float">
            <text:p>149929028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LA COMETA COOPERATIVA SOCIALE S.R.L. ONLUS</text:p>
          </table:table-cell>
          <table:table-cell table:style-name="ce10" office:value-type="float" office:value="1499890034" calcext:value-type="float">
            <text:p>149989003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LA POSTA SAS DI CAZZOLO GIUSY MARIA</text:p>
          </table:table-cell>
          <table:table-cell table:style-name="ce10" office:value-type="float" office:value="1767780891" calcext:value-type="float">
            <text:p>176778089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LAMM S.R.L.S.</text:p>
          </table:table-cell>
          <table:table-cell table:style-name="ce10" office:value-type="float" office:value="924870942" calcext:value-type="float">
            <text:p>92487094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MPO SERVICE S.R.L.</text:p>
          </table:table-cell>
          <table:table-cell table:style-name="ce10" office:value-type="float" office:value="3981530821" calcext:value-type="float">
            <text:p>39815308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LATINPOST S.R.L.</text:p>
          </table:table-cell>
          <table:table-cell table:style-name="ce10" office:value-type="float" office:value="2325100598" calcext:value-type="float">
            <text:p>232510059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7">
          <table:covered-table-cell table:style-name="ce4"/>
          <table:covered-table-cell table:number-columns-repeated="6" table:style-name="ce11"/>
          <table:table-cell table:style-name="ce3" office:value-type="string" calcext:value-type="string">
            <text:p>LEMPARH SAS DI RUSSO EMMANUELE &amp; C. POSTE PRIVATE</text:p>
          </table:table-cell>
          <table:table-cell table:style-name="ce10" office:value-type="float" office:value="6729241213" calcext:value-type="float">
            <text:p>672924121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LEO VITO</text:p>
          </table:table-cell>
          <table:table-cell table:style-name="ce10" office:value-type="string" calcext:value-type="string">
            <text:p>LEOVTI83H05H700J</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LIBRA SRLS</text:p>
          </table:table-cell>
          <table:table-cell table:style-name="ce10" office:value-type="float" office:value="929410942" calcext:value-type="float">
            <text:p>92941094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LIBRA</text:p>
          </table:table-cell>
          <table:table-cell table:style-name="ce10" office:value-type="float" office:value="2821181217" calcext:value-type="float">
            <text:p>282118121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LORENZINI FEDERICO</text:p>
          </table:table-cell>
          <table:table-cell table:style-name="ce10" office:value-type="string" calcext:value-type="string">
            <text:p>LRNFRC76E12E625Y</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LUC.SO</text:p>
          </table:table-cell>
          <table:table-cell table:style-name="ce10" office:value-type="float" office:value="4825830872" calcext:value-type="float">
            <text:p>482583087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S.I. MULTISERVIZI INFANTE FABIO</text:p>
          </table:table-cell>
          <table:table-cell table:style-name="ce10" office:value-type="string" calcext:value-type="string">
            <text:p>NFNFBA83R08D969U</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M.T.S. MORELLI TRASPORTI E SERVIZI S.R.L.</text:p>
          </table:table-cell>
          <table:table-cell table:style-name="ce10" office:value-type="float" office:value="10569581001" calcext:value-type="float">
            <text:p>105695810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MAB SERVICES SAS DI ABBENANTE ENRICO</text:p>
          </table:table-cell>
          <table:table-cell table:style-name="ce10" office:value-type="float" office:value="2721630644" calcext:value-type="float">
            <text:p>272163064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MADAMI GLOBAL SERVICES DI MADAMI ANDREA</text:p>
          </table:table-cell>
          <table:table-cell table:style-name="ce10" office:value-type="string" calcext:value-type="string">
            <text:p>MDMNDR65T10A662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AGGIOLI S.P.A.</text:p>
          </table:table-cell>
          <table:table-cell table:style-name="ce10" office:value-type="float" office:value="6188330150" calcext:value-type="float">
            <text:p>618833015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MAIL SERVICE SAS DI DI SILVESTRI JEFFRI TOMMASINO &amp; C.</text:p>
          </table:table-cell>
          <table:table-cell table:style-name="ce10" office:value-type="float" office:value="12117970157" calcext:value-type="float">
            <text:p>121179701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AILPOST ITALIA DI SFERLAZZA SIMONE</text:p>
          </table:table-cell>
          <table:table-cell table:style-name="ce10" office:value-type="float" office:value="2688680848" calcext:value-type="float">
            <text:p>268868084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AILSERVICE ITALIA S.R.L.</text:p>
          </table:table-cell>
          <table:table-cell table:style-name="ce10" office:value-type="float" office:value="11895321005" calcext:value-type="float">
            <text:p>1189532100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ANZO CATENA MARIA</text:p>
          </table:table-cell>
          <table:table-cell table:style-name="ce10" office:value-type="string" calcext:value-type="string">
            <text:p>MNZCNM80E64C342T</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ARINA SERVICE S.R.L.</text:p>
          </table:table-cell>
          <table:table-cell table:style-name="ce10" office:value-type="float" office:value="1748140850" calcext:value-type="float">
            <text:p>174814085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ASSIMO VIGILANTE COMMUNICATIONS</text:p>
          </table:table-cell>
          <table:table-cell table:style-name="ce10" office:value-type="string" calcext:value-type="string">
            <text:p>VGLMSM69T20F839P</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ATTEO BONACCI</text:p>
          </table:table-cell>
          <table:table-cell table:style-name="ce10" office:value-type="string" calcext:value-type="string">
            <text:p>BNCMTT89P12L217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4">
          <table:covered-table-cell table:style-name="ce4"/>
          <table:covered-table-cell table:number-columns-repeated="6" table:style-name="ce11"/>
          <table:table-cell table:style-name="ce3" office:value-type="string" calcext:value-type="string">
            <text:p>MAX &amp; TONY DI FIGLIUZZI MASSIMILIANO E RIOTTO ANTONIO S.N.C.</text:p>
          </table:table-cell>
          <table:table-cell table:style-name="ce10" office:value-type="float" office:value="1202870075" calcext:value-type="float">
            <text:p>120287007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MC POSTE &amp; SHIPMENT DI ROCCO CARMINE</text:p>
          </table:table-cell>
          <table:table-cell table:style-name="ce10" office:value-type="string" calcext:value-type="string">
            <text:p>RCCCMN85E14H703S</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EDIT EXPRESS S.R.L.</text:p>
          </table:table-cell>
          <table:table-cell table:style-name="ce10" office:value-type="float" office:value="5508540720" calcext:value-type="float">
            <text:p>550854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ERCURIO GLOBAL SERVICE S.R.L.</text:p>
          </table:table-cell>
          <table:table-cell table:style-name="ce10" office:value-type="float" office:value="1818590851" calcext:value-type="float">
            <text:p>181859085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ERCURIO SERVICE</text:p>
          </table:table-cell>
          <table:table-cell table:style-name="ce10" office:value-type="float" office:value="1413270669" calcext:value-type="float">
            <text:p>141327066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MI SERVICES</text:p>
          </table:table-cell>
          <table:table-cell table:style-name="ce10" office:value-type="float" office:value="3891400966" calcext:value-type="float">
            <text:p>389140096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MILAZZO SERVIZI SRLS</text:p>
          </table:table-cell>
          <table:table-cell table:style-name="ce10" office:value-type="float" office:value="6404000827" calcext:value-type="float">
            <text:p>64040008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MINERVA</text:p>
          </table:table-cell>
          <table:table-cell table:style-name="ce10" office:value-type="float" office:value="1687730703" calcext:value-type="float">
            <text:p>168773070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IRULLA ROBERTO SALVATORE</text:p>
          </table:table-cell>
          <table:table-cell table:style-name="ce10" office:value-type="string" calcext:value-type="string">
            <text:p>MRLRRT94P13C351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IISTERPOSTE DI SPAMPINATO ENZA</text:p>
          </table:table-cell>
          <table:table-cell table:style-name="ce10" office:value-type="string" calcext:value-type="string">
            <text:p>SPMNZE93C57C351U</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OCA SNC DI MONTALDI R. E C.</text:p>
          </table:table-cell>
          <table:table-cell table:style-name="ce10" office:value-type="float" office:value="1630530184" calcext:value-type="float">
            <text:p>163053018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MORE S.R.L.</text:p>
          </table:table-cell>
          <table:table-cell table:style-name="ce10" office:value-type="float" office:value="3884760616" calcext:value-type="float">
            <text:p>38847606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MVM TECHINOLOGY S.R.L.S.</text:p>
          </table:table-cell>
          <table:table-cell table:style-name="ce10" office:value-type="float" office:value="4009830714" calcext:value-type="float">
            <text:p>40098307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NATALI ROBERTA</text:p>
          </table:table-cell>
          <table:table-cell table:style-name="ce10" office:value-type="string" calcext:value-type="string">
            <text:p>NTLRRT92S62I549X</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NEOPOLIS S.C.S. ONLUS</text:p>
          </table:table-cell>
          <table:table-cell table:style-name="ce10" office:value-type="float" office:value="2227370042" calcext:value-type="float">
            <text:p>222737004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NET SERVICE DI LADIANA ANNUNZIATA</text:p>
          </table:table-cell>
          <table:table-cell table:style-name="ce10" office:value-type="string" calcext:value-type="string">
            <text:p>LDNNNZ84H46C136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NEW HORIZON SOCIETA' COOPERATIVA SOCIALE ONLUS</text:p>
          </table:table-cell>
          <table:table-cell table:style-name="ce10" office:value-type="float" office:value="2374950406" calcext:value-type="float">
            <text:p>237495040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NEW POST</text:p>
          </table:table-cell>
          <table:table-cell table:style-name="ce10" office:value-type="float" office:value="2138750464" calcext:value-type="float">
            <text:p>213875046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NEXIVE S.P.A.</text:p>
          </table:table-cell>
          <table:table-cell table:style-name="ce10" office:value-type="float" office:value="12383760159" calcext:value-type="float">
            <text:p>1238376015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NEXIVE SOCIETA' CONSORTILE A RESPONSABILITA' LIMITATA</text:p>
          </table:table-cell>
          <table:table-cell table:style-name="ce10" office:value-type="float" office:value="7868190963" calcext:value-type="float">
            <text:p>786819096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NIAL MAIL</text:p>
          </table:table-cell>
          <table:table-cell table:style-name="ce10" office:value-type="float" office:value="2792510733" calcext:value-type="float">
            <text:p>279251073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OFFICE S.A.S. DI CENTIONI M.L.</text:p>
          </table:table-cell>
          <table:table-cell table:style-name="ce10" office:value-type="float" office:value="5298801001" calcext:value-type="float">
            <text:p>52988010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NONSOLOPOSTA S.R.L.S.</text:p>
          </table:table-cell>
          <table:table-cell table:style-name="ce10" office:value-type="float" office:value="2567820903" calcext:value-type="float">
            <text:p>256782090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POSTA MONTEROTONDO</text:p>
          </table:table-cell>
          <table:table-cell table:style-name="ce10" office:value-type="string" calcext:value-type="string">
            <text:p>GNNMNL80A14H501L</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POSTA MONTEROTONDO S.A.S.</text:p>
          </table:table-cell>
          <table:table-cell table:style-name="ce10" office:value-type="float" office:value="13654021008" calcext:value-type="float">
            <text:p>1365402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NUOVE POSTE S.R.L.</text:p>
          </table:table-cell>
          <table:table-cell table:style-name="ce10" office:value-type="float" office:value="4834530653" calcext:value-type="float">
            <text:p>483453065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OL BIT S.R.L.</text:p>
          </table:table-cell>
          <table:table-cell table:style-name="ce10" office:value-type="float" office:value="3913720714" calcext:value-type="float">
            <text:p>39137207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OLIMPO SERVICES S.R.L.</text:p>
          </table:table-cell>
          <table:table-cell table:style-name="ce10" office:value-type="float" office:value="5637610824" calcext:value-type="float">
            <text:p>56376108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OMNIA S.R.L.</text:p>
          </table:table-cell>
          <table:table-cell table:style-name="ce10" office:value-type="float" office:value="1816150518" calcext:value-type="float">
            <text:p>181615051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OMNIADOC S.P.A.</text:p>
          </table:table-cell>
          <table:table-cell table:style-name="ce10" office:value-type="float" office:value="8452770962" calcext:value-type="float">
            <text:p>845277096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ONE WAY TRAVEL SOC. COOPERATIVA</text:p>
          </table:table-cell>
          <table:table-cell table:style-name="ce10" office:value-type="float" office:value="3741340719" calcext:value-type="float">
            <text:p>374134071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ONECLICK S.R.L.</text:p>
          </table:table-cell>
          <table:table-cell table:style-name="ce10" office:value-type="float" office:value="7461981214" calcext:value-type="float">
            <text:p>74619812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OPUS SOCIETA' COOPERATIVA</text:p>
          </table:table-cell>
          <table:table-cell table:style-name="ce10" office:value-type="float" office:value="1767120437" calcext:value-type="float">
            <text:p>176712043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ORTIGIA RECAPITI S.R.L.</text:p>
          </table:table-cell>
          <table:table-cell table:style-name="ce10" office:value-type="float" office:value="1602490896" calcext:value-type="float">
            <text:p>160249089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OVUNQUE DI SICURO DONATO</text:p>
          </table:table-cell>
          <table:table-cell table:style-name="ce10" office:value-type="string" calcext:value-type="string">
            <text:p>SCRDNT63H29L219E</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P POST S.R.L.</text:p>
          </table:table-cell>
          <table:table-cell table:style-name="ce10" office:value-type="float" office:value="7815231217" calcext:value-type="float">
            <text:p>781523121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F.M. MULTISERVICE S.N.C.</text:p>
          </table:table-cell>
          <table:table-cell table:style-name="ce10" office:value-type="float" office:value="3539570923" calcext:value-type="float">
            <text:p>35395709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P.N.P. POSTE NAZIONALI PRIVATE PALESTRINA</text:p>
          </table:table-cell>
          <table:table-cell table:style-name="ce10" office:value-type="float" office:value="10055631005" calcext:value-type="float">
            <text:p>1005563100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P.S.T. CONSULTING S.A.S. DI AMATO MARIAGRAZIA &amp; C.</text:p>
          </table:table-cell>
          <table:table-cell table:style-name="ce10" office:value-type="float" office:value="4567860657" calcext:value-type="float">
            <text:p>45678606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AOLA ZOVI</text:p>
          </table:table-cell>
          <table:table-cell table:style-name="ce10" office:value-type="string" calcext:value-type="string">
            <text:p>ZVOPLA64S56F205S</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PAPIRO S.R.L.</text:p>
          </table:table-cell>
          <table:table-cell table:style-name="ce10" office:value-type="float" office:value="2208340444" calcext:value-type="float">
            <text:p>220834044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ARTNERS S.R.L.</text:p>
          </table:table-cell>
          <table:table-cell table:style-name="ce10" office:value-type="float" office:value="2748331200" calcext:value-type="float">
            <text:p>27483312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GASO S.R.L.</text:p>
          </table:table-cell>
          <table:table-cell table:style-name="ce10" office:value-type="float" office:value="6428780727" calcext:value-type="float">
            <text:p>642878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R POSTA S.R.L.</text:p>
          </table:table-cell>
          <table:table-cell table:style-name="ce10" office:value-type="float" office:value="2744100732" calcext:value-type="float">
            <text:p>274410073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PFS SOCIETA' A RESPONSABILITA' LIMITATA SEMPLIFICATA</text:p>
          </table:table-cell>
          <table:table-cell table:style-name="ce10" office:value-type="float" office:value="1628130625" calcext:value-type="float">
            <text:p>16281306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PONEX</text:p>
          </table:table-cell>
          <table:table-cell table:style-name="ce10" office:value-type="float" office:value="13197461000" calcext:value-type="float">
            <text:p>131974610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NTI MONICA</text:p>
          </table:table-cell>
          <table:table-cell table:style-name="ce10" office:value-type="string" calcext:value-type="string">
            <text:p>PNTMNC71S67I605X</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POST &amp; SERVICE GROUP S.R.L.</text:p>
          </table:table-cell>
          <table:table-cell table:style-name="ce10" office:value-type="float" office:value="7532740722" calcext:value-type="float">
            <text:p>75327407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 &amp; SERVICE S.R.L.</text:p>
          </table:table-cell>
          <table:table-cell table:style-name="ce10" office:value-type="float" office:value="5270520728" calcext:value-type="float">
            <text:p>527052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 SERVICE S.N.C.</text:p>
          </table:table-cell>
          <table:table-cell table:style-name="ce10" office:value-type="float" office:value="2756850802" calcext:value-type="float">
            <text:p>275685080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A &amp; SERVICE DI STEFANIA SCRIMIERI</text:p>
          </table:table-cell>
          <table:table-cell table:style-name="ce10" office:value-type="float" office:value="4461090757" calcext:value-type="float">
            <text:p>44610907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A AMICA DI SIMONE FOLINO</text:p>
          </table:table-cell>
          <table:table-cell table:style-name="ce10" office:value-type="string" calcext:value-type="string">
            <text:p>FLNSMN74C14A429F</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A EXPRESS DI SANAPO GIUSEPPINA</text:p>
          </table:table-cell>
          <table:table-cell table:style-name="ce10" office:value-type="string" calcext:value-type="string">
            <text:p>SNPGPP89E71G786M</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A EXPRESS DI SOLAZZO MARCO</text:p>
          </table:table-cell>
          <table:table-cell table:style-name="ce10" office:value-type="string" calcext:value-type="string">
            <text:p>SLZMRC88D03L112W</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A FACILE DI MACCARRI CRISTINA</text:p>
          </table:table-cell>
          <table:table-cell table:style-name="ce10" office:value-type="string" calcext:value-type="string">
            <text:p>MCCCST70D45G160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A NETWORK SRLS</text:p>
          </table:table-cell>
          <table:table-cell table:style-name="ce10" office:value-type="float" office:value="1878120672" calcext:value-type="float">
            <text:p>187812067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A PRIVATA UMBRA SAS</text:p>
          </table:table-cell>
          <table:table-cell table:style-name="ce10" office:value-type="float" office:value="3315400543" calcext:value-type="float">
            <text:p>331540054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STABLITZ S.R.L.</text:p>
          </table:table-cell>
          <table:table-cell table:style-name="ce10" office:value-type="float" office:value="7770201007" calcext:value-type="float">
            <text:p>777020100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STADOC S.R.L.</text:p>
          </table:table-cell>
          <table:table-cell table:style-name="ce10" office:value-type="float" office:value="11179841009" calcext:value-type="float">
            <text:p>1117984100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POSTAEXPRESS DI MANUNZA MARIA LUISA</text:p>
          </table:table-cell>
          <table:table-cell table:style-name="ce10" office:value-type="string" calcext:value-type="string">
            <text:p>MNNMLS76L71G113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POSTAL SERVICE SAS</text:p>
          </table:table-cell>
          <table:table-cell table:style-name="ce10" office:value-type="float" office:value="4256410657" calcext:value-type="float">
            <text:p>42564106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 EUROPEE S.R.L.</text:p>
          </table:table-cell>
          <table:table-cell table:style-name="ce10" office:value-type="float" office:value="4960890871" calcext:value-type="float">
            <text:p>496089087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 ITALIANE S.P.A.</text:p>
          </table:table-cell>
          <table:table-cell table:style-name="ce10" office:value-type="float" office:value="97103880585" calcext:value-type="float">
            <text:p>9710388058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POSTE MEDITERRANEE DI LETTIERI FELICETTA</text:p>
          </table:table-cell>
          <table:table-cell table:style-name="ce10" office:value-type="string" calcext:value-type="string">
            <text:p>LTTFCT79E55F924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POSTE PRIVATE DI DOMENICO CINQUEGRANI</text:p>
          </table:table-cell>
          <table:table-cell table:style-name="ce10" office:value-type="float" office:value="6309770821" calcext:value-type="float">
            <text:p>63097708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 PRIVATE F2009</text:p>
          </table:table-cell>
          <table:table-cell table:style-name="ce10" office:value-type="string" calcext:value-type="string">
            <text:p>CMPGTN84A10L719Z</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OSTE VENETE DI ERIKA VAZZOLER</text:p>
          </table:table-cell>
          <table:table-cell table:style-name="ce10" office:value-type="string" calcext:value-type="string">
            <text:p>VZZRKE78M56F999S</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STEL S.P.A.</text:p>
          </table:table-cell>
          <table:table-cell table:style-name="ce10" office:value-type="float" office:value="4839740489" calcext:value-type="float">
            <text:p>483974048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PIU' DI TUNDO ANGELO</text:p>
          </table:table-cell>
          <table:table-cell table:style-name="ce10" office:value-type="string" calcext:value-type="string">
            <text:p>TNDNGL83C31Z112E</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POSTEX</text:p>
          </table:table-cell>
          <table:table-cell table:style-name="ce10" office:value-type="float" office:value="4541270288" calcext:value-type="float">
            <text:p>454127028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ZZONI S.P.A.</text:p>
          </table:table-cell>
          <table:table-cell table:style-name="ce10" office:value-type="float" office:value="1792360248" calcext:value-type="float">
            <text:p>179236024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PROFF CREATIONS DI MARTINELLI PAOLO &amp; C.</text:p>
          </table:table-cell>
          <table:table-cell table:style-name="ce10" office:value-type="float" office:value="1766020448" calcext:value-type="float">
            <text:p>176602044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SD 1861 EXPRESS S.R.L.</text:p>
          </table:table-cell>
          <table:table-cell table:style-name="ce10" office:value-type="float" office:value="2283430904" calcext:value-type="float">
            <text:p>228343090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QUIPOSTE DI GALLO ANTONIO</text:p>
          </table:table-cell>
          <table:table-cell table:style-name="ce10" office:value-type="string" calcext:value-type="string">
            <text:p>GLLNTN82C19A489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QUIPOSTE S.R.L.</text:p>
          </table:table-cell>
          <table:table-cell table:style-name="ce10" office:value-type="float" office:value="3164010781" calcext:value-type="float">
            <text:p>316401078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R.C.M. ITALIA S.R.L.</text:p>
          </table:table-cell>
          <table:table-cell table:style-name="ce10" office:value-type="float" office:value="6736060630" calcext:value-type="float">
            <text:p>673606063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RAM S.R.L.</text:p>
          </table:table-cell>
          <table:table-cell table:style-name="ce10" office:value-type="float" office:value="2869510129" calcext:value-type="float">
            <text:p>28695101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RAW ESPRESS SAS DI CRUDO ALBERTO</text:p>
          </table:table-cell>
          <table:table-cell table:style-name="ce10" office:value-type="float" office:value="4589570755" calcext:value-type="float">
            <text:p>458957075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REGIA DI ILARIA MANFREDONIA</text:p>
          </table:table-cell>
          <table:table-cell table:style-name="ce10" office:value-type="string" calcext:value-type="string">
            <text:p>MNFLRI88H57D390B</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ROMA POSTA GM</text:p>
          </table:table-cell>
          <table:table-cell table:style-name="ce10" office:value-type="float" office:value="10052201000" calcext:value-type="float">
            <text:p>100522010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ROTONDI LUCA</text:p>
          </table:table-cell>
          <table:table-cell table:style-name="ce10" office:value-type="string" calcext:value-type="string">
            <text:p>RTNLCU81P16I838P</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RS LA POSTA DI MORASSUT ROBERTO</text:p>
          </table:table-cell>
          <table:table-cell table:style-name="ce10" office:value-type="string" calcext:value-type="string">
            <text:p>MRSRRT77H10F770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RTR POSTE S.R.L.</text:p>
          </table:table-cell>
          <table:table-cell table:style-name="ce10" office:value-type="float" office:value="6893691219" calcext:value-type="float">
            <text:p>689369121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 &amp; S. SERVICE DI SALVATORI SILVIA</text:p>
          </table:table-cell>
          <table:table-cell table:style-name="ce10" office:value-type="string" calcext:value-type="string">
            <text:p>SLVSLV89E70G148U</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7">
          <table:covered-table-cell table:style-name="ce4"/>
          <table:covered-table-cell table:number-columns-repeated="6" table:style-name="ce11"/>
          <table:table-cell table:style-name="ce3" office:value-type="string" calcext:value-type="string">
            <text:p>SALERNO MAIL OFFICE SAS DI G. CICCARELLA E A. ROCCO &amp; C.</text:p>
          </table:table-cell>
          <table:table-cell table:style-name="ce10" office:value-type="float" office:value="4478640651" calcext:value-type="float">
            <text:p>447864065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DALYON SERVIZI INTEGRATI S.R.L.</text:p>
          </table:table-cell>
          <table:table-cell table:style-name="ce10" office:value-type="float" office:value="92091080900" calcext:value-type="float">
            <text:p>920910809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SAR SERVICE S.R.L.</text:p>
          </table:table-cell>
          <table:table-cell table:style-name="ce10" office:value-type="float" office:value="2035030424" calcext:value-type="float">
            <text:p>20350304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AVONA ACCURSIO</text:p>
          </table:table-cell>
          <table:table-cell table:style-name="ce10" office:value-type="string" calcext:value-type="string">
            <text:p>SVNCRS76A13F205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CALICI IGNAZIO</text:p>
          </table:table-cell>
          <table:table-cell table:style-name="ce10" office:value-type="string" calcext:value-type="string">
            <text:p>SCLGNZ60S14G273B</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CARDIGLI ENRICO</text:p>
          </table:table-cell>
          <table:table-cell table:style-name="ce10" office:value-type="string" calcext:value-type="string">
            <text:p>SCRNRC58H10A010K</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SCRIBA</text:p>
          </table:table-cell>
          <table:table-cell table:style-name="ce10" office:value-type="float" office:value="939180337" calcext:value-type="float">
            <text:p>93918033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SDA ESPRESS COURIER S.P.A.</text:p>
          </table:table-cell>
          <table:table-cell table:style-name="ce10" office:value-type="float" office:value="2335990541" calcext:value-type="float">
            <text:p>233599054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E.FI. SOCIETA' COOPERATIVA</text:p>
          </table:table-cell>
          <table:table-cell table:style-name="ce10" office:value-type="float" office:value="12508441008" calcext:value-type="float">
            <text:p>1250844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SE.RIS. SRL SEMPLIFICATA</text:p>
          </table:table-cell>
          <table:table-cell table:style-name="ce10" office:value-type="float" office:value="3926160619" calcext:value-type="float">
            <text:p>392616061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SERVIZI INFORMATIVI S.R.L.</text:p>
          </table:table-cell>
          <table:table-cell table:style-name="ce10" office:value-type="float" office:value="231230640" calcext:value-type="float">
            <text:p>23123064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ERVIZI POSTALI DI AFFRICANI RENZO</text:p>
          </table:table-cell>
          <table:table-cell table:style-name="ce10" office:value-type="string" calcext:value-type="string">
            <text:p>FFRRNZ67L24H211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SERVIZI POSTALI VESUVIANI DI GRAGNANIELLO GIUSEPPE</text:p>
          </table:table-cell>
          <table:table-cell table:style-name="ce10" office:value-type="string" calcext:value-type="string">
            <text:p>GRGGPP86L12I483I</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SG COMMUNICATION DI GUIDETTI ALESSANDRO</text:p>
          </table:table-cell>
          <table:table-cell table:style-name="ce10" office:value-type="string" calcext:value-type="string">
            <text:p>GDTLSN79E10A944J</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SHARDANA MULTIMEDIA S.R.L. SEMPLIFICATA</text:p>
          </table:table-cell>
          <table:table-cell table:style-name="ce10" office:value-type="float" office:value="3447720925" calcext:value-type="float">
            <text:p>34477209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CILIA POST S.R.L.</text:p>
          </table:table-cell>
          <table:table-cell table:style-name="ce10" office:value-type="float" office:value="2958620839" calcext:value-type="float">
            <text:p>29586208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SIPA S.R.L.</text:p>
          </table:table-cell>
          <table:table-cell table:style-name="ce10" office:value-type="float" office:value="11506971008" calcext:value-type="float">
            <text:p>1150697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ISTEM CARD INFORMATICA</text:p>
          </table:table-cell>
          <table:table-cell table:style-name="ce10" office:value-type="string" calcext:value-type="string">
            <text:p>CRDCCF87M20D960P</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SM2 S.R.L.</text:p>
          </table:table-cell>
          <table:table-cell table:style-name="ce10" office:value-type="float" office:value="10036561008" calcext:value-type="float">
            <text:p>1003656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MART PIU' S.R.L.</text:p>
          </table:table-cell>
          <table:table-cell table:style-name="ce10" office:value-type="float" office:value="6489901212" calcext:value-type="float">
            <text:p>648990121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MILE POST S.R.L.</text:p>
          </table:table-cell>
          <table:table-cell table:style-name="ce10" office:value-type="float" office:value="5190350875" calcext:value-type="float">
            <text:p>519035087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MMART POST S.R.L.</text:p>
          </table:table-cell>
          <table:table-cell table:style-name="ce10" office:value-type="float" office:value="5562770825" calcext:value-type="float">
            <text:p>55627708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OCIETA' COOPERATIVA TENDER A R.L.</text:p>
          </table:table-cell>
          <table:table-cell table:style-name="ce10" office:value-type="float" office:value="7512210720" calcext:value-type="float">
            <text:p>751221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SOLUZIONE CAMPANIA S.C.R.L.</text:p>
          </table:table-cell>
          <table:table-cell table:style-name="ce10" office:value-type="float" office:value="7620761218" calcext:value-type="float">
            <text:p>762076121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ORU NICOLA</text:p>
          </table:table-cell>
          <table:table-cell table:style-name="ce10" office:value-type="string" calcext:value-type="string">
            <text:p>SRONCL63R24Z110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SOSEL BUSINESS COMMUNICATIONS S.R.L.</text:p>
          </table:table-cell>
          <table:table-cell table:style-name="ce10" office:value-type="float" office:value="2802900361" calcext:value-type="float">
            <text:p>280290036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SPEEDY S.R.L.</text:p>
          </table:table-cell>
          <table:table-cell table:style-name="ce10" office:value-type="float" office:value="5476810485" calcext:value-type="float">
            <text:p>547681048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STEP S.R.L.</text:p>
          </table:table-cell>
          <table:table-cell table:style-name="ce10" office:value-type="float" office:value="2104860909" calcext:value-type="float">
            <text:p>210486090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UNRISE S.R.L.</text:p>
          </table:table-cell>
          <table:table-cell table:style-name="ce10" office:value-type="float" office:value="12804271000" calcext:value-type="float">
            <text:p>1280427100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SYSTEMDOC</text:p>
          </table:table-cell>
          <table:table-cell table:style-name="ce10" office:value-type="float" office:value="1679020931" calcext:value-type="float">
            <text:p>167902093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T-POST DI TILOTTA ANGELA</text:p>
          </table:table-cell>
          <table:table-cell table:style-name="ce10" office:value-type="string" calcext:value-type="string">
            <text:p>TLTNGL78A59C286E</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T. &amp; T. SERVICE SAS DI TRENTIN GUGLIELMO &amp; C.</text:p>
          </table:table-cell>
          <table:table-cell table:style-name="ce10" office:value-type="float" office:value="1551070509" calcext:value-type="float">
            <text:p>155107050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TECNO GF MULTISERVICE S.R.L.</text:p>
          </table:table-cell>
          <table:table-cell table:style-name="ce10" office:value-type="float" office:value="2774260737" calcext:value-type="float">
            <text:p>277426073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TECNOSIEL S.R.L.</text:p>
          </table:table-cell>
          <table:table-cell table:style-name="ce10" office:value-type="float" office:value="3894090657" calcext:value-type="float">
            <text:p>38940906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TECNOTRAFFICO S.R.L.</text:p>
          </table:table-cell>
          <table:table-cell table:style-name="ce10" office:value-type="float" office:value="1774020562" calcext:value-type="float">
            <text:p>177402056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TEKNOPOST</text:p>
          </table:table-cell>
          <table:table-cell table:style-name="ce10" office:value-type="float" office:value="2286920695" calcext:value-type="float">
            <text:p>228692069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THROUGHOUT S.R.L.</text:p>
          </table:table-cell>
          <table:table-cell table:style-name="ce10" office:value-type="float" office:value="2628570901" calcext:value-type="float">
            <text:p>26285709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TI,POST S.R.L.</text:p>
          </table:table-cell>
          <table:table-cell table:style-name="ce10" office:value-type="float" office:value="10629800011" calcext:value-type="float">
            <text:p>1062980001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TOMPIE SRLS</text:p>
          </table:table-cell>
          <table:table-cell table:style-name="ce10" office:value-type="float" office:value="7343631219" calcext:value-type="float">
            <text:p>734363121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TOP MAIL</text:p>
          </table:table-cell>
          <table:table-cell table:style-name="ce10" office:value-type="float" office:value="6700181214" calcext:value-type="float">
            <text:p>67001812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TRENTATRECENTO S.R.L.</text:p>
          </table:table-cell>
          <table:table-cell table:style-name="ce10" office:value-type="float" office:value="2549670301" calcext:value-type="float">
            <text:p>25496703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TRENTI BARBARA</text:p>
          </table:table-cell>
          <table:table-cell table:style-name="ce10" office:value-type="string" calcext:value-type="string">
            <text:p>TRNBBR73L52L885Y</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TRINACRIA EXPRESS S.R.L.</text:p>
          </table:table-cell>
          <table:table-cell table:style-name="ce10" office:value-type="float" office:value="1734310830" calcext:value-type="float">
            <text:p>173431083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ULTIMO MIGLIO S.R.L.</text:p>
          </table:table-cell>
          <table:table-cell table:style-name="ce10" office:value-type="float" office:value="3261200780" calcext:value-type="float">
            <text:p>326120078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V.G.U.V. POSTA PRIVATA CUZZOLINO UMBERTO</text:p>
          </table:table-cell>
          <table:table-cell table:style-name="ce10" office:value-type="string" calcext:value-type="string">
            <text:p>CZZMRT83L27F912N</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VELOCEMAIL SRLS UNIPERSONALE</text:p>
          </table:table-cell>
          <table:table-cell table:style-name="ce10" office:value-type="float" office:value="2228230443" calcext:value-type="float">
            <text:p>222823044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VIRTUAL COOP COOPERATIVA SOCIALE ONLUS</text:p>
          </table:table-cell>
          <table:table-cell table:style-name="ce10" office:value-type="float" office:value="4284720374" calcext:value-type="float">
            <text:p>428472037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VSI VASV SOLUZIONI INFORMATICHE</text:p>
          </table:table-cell>
          <table:table-cell table:style-name="ce10" office:value-type="float" office:value="1184570883" calcext:value-type="float">
            <text:p>118457088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ZANCLEPOST S.A.S DI CATERINA CALTABIANO &amp; C.</text:p>
          </table:table-cell>
          <table:table-cell table:style-name="ce10" office:value-type="float" office:value="2974510832" calcext:value-type="float">
            <text:p>297451083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419FC084</text:p>
          </table:table-cell>
          <table:table-cell table:style-name="ce10" office:value-type="string" calcext:value-type="string" table:number-columns-spanned="1" table:number-rows-spanned="2">
            <text:p>Acquisto mediante ricorso al mercato elettronico del servizio di consultazione on line delle banche dati Leggi d'Italia Professio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3538" calcext:value-type="float" table:number-columns-spanned="1" table:number-rows-spanned="2">
            <text:p>35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0">
          <table:covered-table-cell table:style-name="ce2"/>
          <table:covered-table-cell table:number-columns-repeated="6" table:style-name="ce9"/>
          <table:table-cell table:style-name="ce5" office:value-type="string" calcext:value-type="string">
            <text:p>WOLTERS KLUWER ITALIA S.R.L.</text:p>
          </table:table-cell>
          <table:table-cell table:style-name="ce12" office:value-type="float" office:value="10209790152" calcext:value-type="float">
            <text:p>1020979015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B1BAA353</text:p>
          </table:table-cell>
          <table:table-cell table:style-name="ce10" office:value-type="string" calcext:value-type="string" table:number-columns-spanned="1" table:number-rows-spanned="2">
            <text:p>Fornitura di n. 4 divise per il personale alla reception Palazzo di Città</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1/10/2016</text:p>
          </table:table-cell>
          <table:table-cell table:style-name="ce14" office:value-type="string" calcext:value-type="string" table:number-columns-spanned="1" table:number-rows-spanned="2">
            <text:p>25/11/2016</text:p>
          </table:table-cell>
          <table:table-cell table:style-name="ce10" office:value-type="float" office:value="454.94" calcext:value-type="float" table:number-columns-spanned="1" table:number-rows-spanned="2">
            <text:p>454,9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MEN AT WORKSRL DI SANTINO RUGGIERO</text:p>
          </table:table-cell>
          <table:table-cell table:style-name="ce12" office:value-type="string" calcext:value-type="string">
            <text:p>RGGSTN81C17F912T</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C19D91DA</text:p>
          </table:table-cell>
          <table:table-cell table:style-name="ce10" office:value-type="string" calcext:value-type="string" table:number-columns-spanned="1" table:number-rows-spanned="2">
            <text:p>Predisposizione atti conto del bilancio 2015 e di previsione bilanci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4/05/2016</text:p>
          </table:table-cell>
          <table:table-cell table:style-name="ce14" office:value-type="string" calcext:value-type="string" table:number-columns-spanned="1" table:number-rows-spanned="2">
            <text:p>31/12/2016</text:p>
          </table:table-cell>
          <table:table-cell table:style-name="ce10" office:value-type="float" office:value="7000" calcext:value-type="float" table:number-columns-spanned="1" table:number-rows-spanned="2">
            <text:p>7000</text:p>
          </table:table-cell>
          <table:table-cell table:style-name="ce10" office:value-type="float" office:value="7000" calcext:value-type="float" table:number-columns-spanned="1" table:number-rows-spanned="2">
            <text:p>70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ELNETWORK S.R.L.</text:p>
          </table:table-cell>
          <table:table-cell table:style-name="ce12" office:value-type="float" office:value="1913760680" calcext:value-type="float">
            <text:p>191376068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E1C947E2</text:p>
          </table:table-cell>
          <table:table-cell table:style-name="ce10" office:value-type="string" calcext:value-type="string" table:number-columns-spanned="1" table:number-rows-spanned="2">
            <text:p>Abbonamento giornaliero quotidiano Gazzetta Aste e Appalti Pubblici per la durata di mesi 12 con decorrenza dal 01/11/2016 al 31/10/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1/2016</text:p>
          </table:table-cell>
          <table:table-cell table:style-name="ce14" office:value-type="string" calcext:value-type="string" table:number-columns-spanned="1" table:number-rows-spanned="2">
            <text:p>31/10/2017</text:p>
          </table:table-cell>
          <table:table-cell table:style-name="ce10" office:value-type="float" office:value="940" calcext:value-type="float" table:number-columns-spanned="1" table:number-rows-spanned="2">
            <text:p>94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S.I.F.I.C. S.r.l.</text:p>
          </table:table-cell>
          <table:table-cell table:style-name="ce12" office:value-type="float" office:value="205740426" calcext:value-type="float">
            <text:p>2057404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619E26D4</text:p>
          </table:table-cell>
          <table:table-cell table:style-name="ce10" office:value-type="string" calcext:value-type="string" table:number-columns-spanned="1" table:number-rows-spanned="2">
            <text:p>Aquisto mediante ricorso al mercato elettronico dell'automazione del Servizio Contratti - Assistenza software Ufficio Contratti - Anno 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1/12/2017</text:p>
          </table:table-cell>
          <table:table-cell table:style-name="ce10" office:value-type="float" office:value="508" calcext:value-type="float" table:number-columns-spanned="1" table:number-rows-spanned="2">
            <text:p>50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GRUPPO MARCHE INFORMATICA S.r.l.</text:p>
          </table:table-cell>
          <table:table-cell table:style-name="ce12" office:value-type="float" office:value="800930430" calcext:value-type="float">
            <text:p>80093043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41C8D3DA</text:p>
          </table:table-cell>
          <table:table-cell table:style-name="ce10" office:value-type="string" calcext:value-type="string" table:number-columns-spanned="1" table:number-rows-spanned="2">
            <text:p>Spese postali per macchina affrancatrice MAAF BA 6332479 - Conto Contrattuale 30025908-007 per esigenze di ordine pubblico, le notificazioni a mezzo posta degli atti giudiziari e degli atti relativi alle violazioni del Codice della Strad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5/12/2016</text:p>
          </table:table-cell>
          <table:table-cell table:style-name="ce14" office:value-type="string" calcext:value-type="string" table:number-columns-spanned="1" table:number-rows-spanned="2">
            <text:p>31/12/2017</text:p>
          </table:table-cell>
          <table:table-cell table:style-name="ce10" office:value-type="float" office:value="4500" calcext:value-type="float" table:number-columns-spanned="1" table:number-rows-spanned="2">
            <text:p>4500</text:p>
          </table:table-cell>
          <table:table-cell table:style-name="ce10" office:value-type="float" office:value="4500" calcext:value-type="float" table:number-columns-spanned="1" table:number-rows-spanned="2">
            <text:p>45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ITALIANE S.p.a.</text:p>
          </table:table-cell>
          <table:table-cell table:style-name="ce12" office:value-type="float" office:value="97103880585" calcext:value-type="float">
            <text:p>9710388058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01C8D425</text:p>
          </table:table-cell>
          <table:table-cell table:style-name="ce10" office:value-type="string" calcext:value-type="string" table:number-columns-spanned="1" table:number-rows-spanned="2">
            <text:p>Conto Contrattuale 30025908-016 - Fuori sacco per addebito delle notifiche ai sensi di legge degli atti amministrativi e giudiziari CAN e CAD</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5/12/2016</text:p>
          </table:table-cell>
          <table:table-cell table:style-name="ce14" office:value-type="string" calcext:value-type="string" table:number-columns-spanned="1" table:number-rows-spanned="2">
            <text:p>31/12/2017</text:p>
          </table:table-cell>
          <table:table-cell table:style-name="ce10" office:value-type="float" office:value="2000" calcext:value-type="float" table:number-columns-spanned="1" table:number-rows-spanned="2">
            <text:p>2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ITALIANE S.p.a.</text:p>
          </table:table-cell>
          <table:table-cell table:style-name="ce12" office:value-type="float" office:value="97103880585" calcext:value-type="float">
            <text:p>9710388058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A1869BFC</text:p>
          </table:table-cell>
          <table:table-cell table:style-name="ce10" office:value-type="string" calcext:value-type="string" table:number-columns-spanned="1" table:number-rows-spanned="2">
            <text:p>ACQUISTO FORMUNLARIO ON LINE IL BILANCIO DI PREVISIONE ARMONIZZAT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9/02/2016</text:p>
          </table:table-cell>
          <table:table-cell table:style-name="ce14" office:value-type="string" calcext:value-type="string" table:number-columns-spanned="1" table:number-rows-spanned="2">
            <text:p>24/05/2016</text:p>
          </table:table-cell>
          <table:table-cell table:style-name="ce10" office:value-type="float" office:value="159" calcext:value-type="float" table:number-columns-spanned="1" table:number-rows-spanned="2">
            <text:p>15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ELNETWORK</text:p>
          </table:table-cell>
          <table:table-cell table:style-name="ce12" office:value-type="float" office:value="1913760680" calcext:value-type="float">
            <text:p>191376068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5">
            <text:p>Z861A46017</text:p>
          </table:table-cell>
          <table:table-cell table:style-name="ce10" office:value-type="string" calcext:value-type="string" table:number-columns-spanned="1" table:number-rows-spanned="5">
            <text:p>POLIZZA PER L'ASSICURAZIONE CONTRO I RISCHI DEL FURTO E DELLA RAPINA ALL'UFFICIO ECONOMATO. PERIODO DAL 29/05/2016 AL 29/05/2017.</text:p>
          </table:table-cell>
          <table:table-cell table:style-name="ce10" office:value-type="string" calcext:value-type="string" table:number-columns-spanned="1" table:number-rows-spanned="5">
            <text:p>08-AFFIDAMENTO IN ECONOMIA - COTTIMO FIDUCIARIO</text:p>
          </table:table-cell>
          <table:table-cell table:style-name="ce14" office:value-type="string" calcext:value-type="string" table:number-columns-spanned="1" table:number-rows-spanned="5">
            <text:p>24/05/2016</text:p>
          </table:table-cell>
          <table:table-cell table:style-name="ce14" office:value-type="string" calcext:value-type="string" table:number-columns-spanned="1" table:number-rows-spanned="5">
            <text:p>26/07/2016</text:p>
          </table:table-cell>
          <table:table-cell table:style-name="ce10" office:value-type="float" office:value="2327.75" calcext:value-type="float" table:number-columns-spanned="1" table:number-rows-spanned="5">
            <text:p>2327,75</text:p>
          </table:table-cell>
          <table:table-cell table:style-name="ce10" office:value-type="float" office:value="2327.75" calcext:value-type="float" table:number-columns-spanned="1" table:number-rows-spanned="5">
            <text:p>2327,7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SOC. ASSICURATRICE SCAMARCIO SNC UNIPOLSAI- ANDRIA</text:p>
          </table:table-cell>
          <table:table-cell table:style-name="ce10" office:value-type="float" office:value="3828310726" calcext:value-type="float">
            <text:p>3828310726</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SSICURAZIONE ZURIGO - ANDRIA</text:p>
          </table:table-cell>
          <table:table-cell table:style-name="ce10" office:value-type="float" office:value="1627980152" calcext:value-type="float">
            <text:p>162798015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LLORD ITALICO SPA - ANDRIA</text:p>
          </table:table-cell>
          <table:table-cell table:style-name="ce10" office:value-type="float" office:value="3970540963" calcext:value-type="float">
            <text:p>397054096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SARA SPA ASSICURAZIONI</text:p>
          </table:table-cell>
          <table:table-cell table:style-name="ce12" office:value-type="float" office:value="1687941003" calcext:value-type="float">
            <text:p>1687941003</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841AC5CCF</text:p>
          </table:table-cell>
          <table:table-cell table:style-name="ce10" office:value-type="string" calcext:value-type="string" table:number-columns-spanned="1" table:number-rows-spanned="6">
            <text:p>FORNITURA BLOCCHETTI BUONI PASTO FASCIA ESENTE PER L'ANNO 2016/2017.</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30/08/2016</text:p>
          </table:table-cell>
          <table:table-cell table:style-name="ce14" office:value-type="string" calcext:value-type="string" table:number-columns-spanned="1" table:number-rows-spanned="6">
            <text:p>31/12/2016</text:p>
          </table:table-cell>
          <table:table-cell table:style-name="ce10" office:value-type="float" office:value="2450" calcext:value-type="float" table:number-columns-spanned="1" table:number-rows-spanned="6">
            <text:p>2450</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CENTRO COPIE BUONGIORNO DOMENICO - ANDRIA</text:p>
          </table:table-cell>
          <table:table-cell table:style-name="ce10" office:value-type="float" office:value="7700570729" calcext:value-type="float">
            <text:p>770057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UBBLICOM -ANDRIA</text:p>
          </table:table-cell>
          <table:table-cell table:style-name="ce10" office:value-type="float" office:value="5948450720" calcext:value-type="float">
            <text:p>594845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COMUMICANDO SRL DI FORNELLI VINCENZO - ANDRIA</text:p>
          </table:table-cell>
          <table:table-cell table:style-name="ce10" office:value-type="float" office:value="6998410721" calcext:value-type="float">
            <text:p>699841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FORMEIDEE SRL - ANDRIA</text:p>
          </table:table-cell>
          <table:table-cell table:style-name="ce12" office:value-type="float" office:value="6443400723" calcext:value-type="float">
            <text:p>6443400723</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4D1AC5CB1</text:p>
          </table:table-cell>
          <table:table-cell table:style-name="ce10" office:value-type="string" calcext:value-type="string" table:number-columns-spanned="1" table:number-rows-spanned="6">
            <text:p>FORNITURA BLOCCHETTI BUONI PASTO FASCIA A PAGAMENTO PER L'ANNO 2016/2017.</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02/09/2016</text:p>
          </table:table-cell>
          <table:table-cell table:style-name="ce14" office:value-type="string" calcext:value-type="string" table:number-columns-spanned="1" table:number-rows-spanned="6">
            <text:p>31/12/2016</text:p>
          </table:table-cell>
          <table:table-cell table:style-name="ce10" office:value-type="float" office:value="1720" calcext:value-type="float" table:number-columns-spanned="1" table:number-rows-spanned="6">
            <text:p>1720</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 ANDRIA</text:p>
          </table:table-cell>
          <table:table-cell table:style-name="ce10" office:value-type="float" office:value="3376840728" calcext:value-type="float">
            <text:p>337684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CENTRO COPIE BUONGIORNO DOMENICO</text:p>
          </table:table-cell>
          <table:table-cell table:style-name="ce10" office:value-type="float" office:value="7700570729" calcext:value-type="float">
            <text:p>770057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UBBLICOM - ANDRIA</text:p>
          </table:table-cell>
          <table:table-cell table:style-name="ce10" office:value-type="float" office:value="5948450720" calcext:value-type="float">
            <text:p>594845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COMUNICANDO SRL DI VINCENZO FORNELLI - ANDRIA</text:p>
          </table:table-cell>
          <table:table-cell table:style-name="ce10" office:value-type="float" office:value="6998410721" calcext:value-type="float">
            <text:p>699841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FORMEIDEE SRL - ANDRIA</text:p>
          </table:table-cell>
          <table:table-cell table:style-name="ce12" office:value-type="float" office:value="6443400723" calcext:value-type="float">
            <text:p>6443400723</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C19074EB</text:p>
          </table:table-cell>
          <table:table-cell table:style-name="ce10" office:value-type="string" calcext:value-type="string" table:number-columns-spanned="1" table:number-rows-spanned="2">
            <text:p>FORNITURA DI N. 16 BATTERIE PER GRUPPI DI CONTINUIT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6/07/2016</text:p>
          </table:table-cell>
          <table:table-cell table:style-name="ce14" office:value-type="string" calcext:value-type="string" table:number-columns-spanned="1" table:number-rows-spanned="2">
            <text:p>15/12/2016</text:p>
          </table:table-cell>
          <table:table-cell table:style-name="ce10" office:value-type="float" office:value="400" calcext:value-type="float" table:number-columns-spanned="1" table:number-rows-spanned="2">
            <text:p>4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I.A. SRL - ANDRIA</text:p>
          </table:table-cell>
          <table:table-cell table:style-name="ce12" office:value-type="float" office:value="6526460727" calcext:value-type="float">
            <text:p>652646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91BCCE23</text:p>
          </table:table-cell>
          <table:table-cell table:style-name="ce10" office:value-type="string" calcext:value-type="string" table:number-columns-spanned="1" table:number-rows-spanned="2">
            <text:p>FORNITURA DI N. 6 LICENZE OFFIC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4/11/2016</text:p>
          </table:table-cell>
          <table:table-cell table:style-name="ce14" office:value-type="string" calcext:value-type="string" table:number-columns-spanned="1" table:number-rows-spanned="2">
            <text:p>31/12/2016</text:p>
          </table:table-cell>
          <table:table-cell table:style-name="ce10" office:value-type="float" office:value="1170" calcext:value-type="float" table:number-columns-spanned="1" table:number-rows-spanned="2">
            <text:p>117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SANCILIO DI SANCILIO FRANCESCO - MOLFETTA</text:p>
          </table:table-cell>
          <table:table-cell table:style-name="ce12" office:value-type="float" office:value="3211130723" calcext:value-type="float">
            <text:p>321113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8">
            <text:p>ZC11855791</text:p>
          </table:table-cell>
          <table:table-cell table:style-name="ce10" office:value-type="string" calcext:value-type="string" table:number-columns-spanned="1" table:number-rows-spanned="8">
            <text:p>FORNITURA MATERIALE IGIENICO SANITARIO</text:p>
          </table:table-cell>
          <table:table-cell table:style-name="ce10" office:value-type="string" calcext:value-type="string" table:number-columns-spanned="1" table:number-rows-spanned="8">
            <text:p>08-AFFIDAMENTO IN ECONOMIA - COTTIMO FIDUCIARIO</text:p>
          </table:table-cell>
          <table:table-cell table:style-name="ce14" office:value-type="string" calcext:value-type="string" table:number-columns-spanned="1" table:number-rows-spanned="8">
            <text:p>16/03/2016</text:p>
          </table:table-cell>
          <table:table-cell table:style-name="ce14" office:value-type="string" calcext:value-type="string" table:number-columns-spanned="1" table:number-rows-spanned="8">
            <text:p>04/10/2016</text:p>
          </table:table-cell>
          <table:table-cell table:style-name="ce10" office:value-type="float" office:value="1011" calcext:value-type="float" table:number-columns-spanned="1" table:number-rows-spanned="8">
            <text:p>1011</text:p>
          </table:table-cell>
          <table:table-cell table:style-name="ce10" office:value-type="float" office:value="1011" calcext:value-type="float" table:number-columns-spanned="1" table:number-rows-spanned="8">
            <text:p>1011</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NGELO AMODIO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F.LLI TOMASICCHIO SRL - BITONTO</text:p>
          </table:table-cell>
          <table:table-cell table:style-name="ce10" office:value-type="float" office:value="5400960729" calcext:value-type="float">
            <text:p>540096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LBANO E AMODIO - TARANTO</text:p>
          </table:table-cell>
          <table:table-cell table:style-name="ce10" office:value-type="float" office:value="936260736" calcext:value-type="float">
            <text:p>93626073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GALAXY FORNITURE NAVALI ED ENTI PUBBLICI DI FERRARA MADDALENA - TARANTO</text:p>
          </table:table-cell>
          <table:table-cell table:style-name="ce12" office:value-type="float" office:value="2422120739" calcext:value-type="float">
            <text:p>2422120739</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8">
            <text:p>Z07185577</text:p>
          </table:table-cell>
          <table:table-cell table:style-name="ce10" office:value-type="string" calcext:value-type="string" table:number-columns-spanned="1" table:number-rows-spanned="8">
            <text:p>FORNITURA DI CARTA E CANCELLERIA VARIA</text:p>
          </table:table-cell>
          <table:table-cell table:style-name="ce10" office:value-type="string" calcext:value-type="string" table:number-columns-spanned="1" table:number-rows-spanned="8">
            <text:p>08-AFFIDAMENTO IN ECONOMIA - COTTIMO FIDUCIARIO</text:p>
          </table:table-cell>
          <table:table-cell table:style-name="ce14" office:value-type="string" calcext:value-type="string" table:number-columns-spanned="1" table:number-rows-spanned="8">
            <text:p>16/03/2016</text:p>
          </table:table-cell>
          <table:table-cell table:style-name="ce14" office:value-type="string" calcext:value-type="string" table:number-columns-spanned="1" table:number-rows-spanned="8">
            <text:p>12/10/2016</text:p>
          </table:table-cell>
          <table:table-cell table:style-name="ce10" office:value-type="float" office:value="1390.47" calcext:value-type="float" table:number-columns-spanned="1" table:number-rows-spanned="8">
            <text:p>1390,47</text:p>
          </table:table-cell>
          <table:table-cell table:style-name="ce10" office:value-type="float" office:value="1390.47" calcext:value-type="float" table:number-columns-spanned="1" table:number-rows-spanned="8">
            <text:p>1390,47</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ICORATO GIOACCHINO - BARLETTA</text:p>
          </table:table-cell>
          <table:table-cell table:style-name="ce10" office:value-type="float" office:value="1303230724" calcext:value-type="float">
            <text:p>130323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INEA UFFICIO SRL - BITONTO</text:p>
          </table:table-cell>
          <table:table-cell table:style-name="ce10" office:value-type="float" office:value="5517650726" calcext:value-type="float">
            <text:p>551765072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OPERFIDO FRANCESCO - ANDRIA</text:p>
          </table:table-cell>
          <table:table-cell table:style-name="ce10" office:value-type="float" office:value="4726130729" calcext:value-type="float">
            <text:p>47261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1A1874EA3</text:p>
          </table:table-cell>
          <table:table-cell table:style-name="ce10" office:value-type="string" calcext:value-type="string" table:number-columns-spanned="1" table:number-rows-spanned="7">
            <text:p>FORNITURA MATERIALE DI CONSUMO PER STAMPANTI</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16/03/2016</text:p>
          </table:table-cell>
          <table:table-cell table:style-name="ce14" office:value-type="string" calcext:value-type="string" table:number-columns-spanned="1" table:number-rows-spanned="7">
            <text:p>12/10/2016</text:p>
          </table:table-cell>
          <table:table-cell table:style-name="ce10" office:value-type="float" office:value="990.88" calcext:value-type="float" table:number-columns-spanned="1" table:number-rows-spanned="7">
            <text:p>990,88</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TECNO UFFICIO OUT DOOR - CORATO</text:p>
          </table:table-cell>
          <table:table-cell table:style-name="ce10" office:value-type="float" office:value="5494140725" calcext:value-type="float">
            <text:p>549414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RREBIAN SPA - POMEZIA</text:p>
          </table:table-cell>
          <table:table-cell table:style-name="ce10" office:value-type="float" office:value="2044501001" calcext:value-type="float">
            <text:p>20445010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E.CA. SRL - TRANI</text:p>
          </table:table-cell>
          <table:table-cell table:style-name="ce12" office:value-type="float" office:value="5459640727" calcext:value-type="float">
            <text:p>545964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C018D71F8</text:p>
          </table:table-cell>
          <table:table-cell table:style-name="ce10" office:value-type="string" calcext:value-type="string" table:number-columns-spanned="1" table:number-rows-spanned="6">
            <text:p>FORNITURA MATERIALE IGIENICO SANITARIO</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10/03/2016</text:p>
          </table:table-cell>
          <table:table-cell table:style-name="ce14" office:value-type="string" calcext:value-type="string" table:number-columns-spanned="1" table:number-rows-spanned="6">
            <text:p>04/10/2016</text:p>
          </table:table-cell>
          <table:table-cell table:style-name="ce10" office:value-type="float" office:value="769.29" calcext:value-type="float" table:number-columns-spanned="1" table:number-rows-spanned="6">
            <text:p>769,29</text:p>
          </table:table-cell>
          <table:table-cell table:style-name="ce10" office:value-type="float" office:value="769.29" calcext:value-type="float" table:number-columns-spanned="1" table:number-rows-spanned="6">
            <text:p>769,2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F.LLI TOMASICCHIO - BITONTO</text:p>
          </table:table-cell>
          <table:table-cell table:style-name="ce10" office:value-type="float" office:value="5400960729" calcext:value-type="float">
            <text:p>540096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LBANO E AMODIO - TARANTO</text:p>
          </table:table-cell>
          <table:table-cell table:style-name="ce12" office:value-type="float" office:value="936260736" calcext:value-type="float">
            <text:p>936260736</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7818D722C</text:p>
          </table:table-cell>
          <table:table-cell table:style-name="ce10" office:value-type="string" calcext:value-type="string" table:number-columns-spanned="1" table:number-rows-spanned="7">
            <text:p>FORNITURA DI CARTA E CANCELLERIA VARIA</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16/03/2016</text:p>
          </table:table-cell>
          <table:table-cell table:style-name="ce14" office:value-type="string" calcext:value-type="string" table:number-columns-spanned="1" table:number-rows-spanned="7">
            <text:p>12/10/2016</text:p>
          </table:table-cell>
          <table:table-cell table:style-name="ce10" office:value-type="float" office:value="900.2" calcext:value-type="float" table:number-columns-spanned="1" table:number-rows-spanned="7">
            <text:p>900,2</text:p>
          </table:table-cell>
          <table:table-cell table:style-name="ce10" office:value-type="float" office:value="900.2" calcext:value-type="float" table:number-columns-spanned="1" table:number-rows-spanned="7">
            <text:p>900,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DROGHERIA E COLONIALI PRUDENTE - ANDRIA</text:p>
          </table:table-cell>
          <table:table-cell table:style-name="ce10" office:value-type="float" office:value="7467110727" calcext:value-type="float">
            <text:p>74671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8">
            <text:p>Z0D18E1B63</text:p>
          </table:table-cell>
          <table:table-cell table:style-name="ce10" office:value-type="string" calcext:value-type="string" table:number-columns-spanned="1" table:number-rows-spanned="8">
            <text:p>FORNITURA STAMPATI</text:p>
          </table:table-cell>
          <table:table-cell table:style-name="ce10" office:value-type="string" calcext:value-type="string" table:number-columns-spanned="1" table:number-rows-spanned="8">
            <text:p>08-AFFIDAMENTO IN ECONOMIA - COTTIMO FIDUCIARIO</text:p>
          </table:table-cell>
          <table:table-cell table:style-name="ce14" office:value-type="string" calcext:value-type="string" table:number-columns-spanned="1" table:number-rows-spanned="8">
            <text:p>16/03/2016</text:p>
          </table:table-cell>
          <table:table-cell table:style-name="ce14" office:value-type="string" calcext:value-type="string" table:number-columns-spanned="1" table:number-rows-spanned="8">
            <text:p>12/07/2016</text:p>
          </table:table-cell>
          <table:table-cell table:style-name="ce10" office:value-type="float" office:value="890" calcext:value-type="float" table:number-columns-spanned="1" table:number-rows-spanned="8">
            <text:p>890</text:p>
          </table:table-cell>
          <table:table-cell table:style-name="ce10" office:value-type="float" office:value="0" calcext:value-type="float" table:number-columns-spanned="1" table:number-rows-spanned="8">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TIPOGRAFIA MASELLIS DI MASELLIS FELICE - BITONTO</text:p>
          </table:table-cell>
          <table:table-cell table:style-name="ce10" office:value-type="float" office:value="3634670727" calcext:value-type="float">
            <text:p>363467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TIA NETWORK - BARLETTA</text:p>
          </table:table-cell>
          <table:table-cell table:style-name="ce10" office:value-type="float" office:value="6852770723" calcext:value-type="float">
            <text:p>685277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TIMBRIFICO CORATINO SNC - CORATO</text:p>
          </table:table-cell>
          <table:table-cell table:style-name="ce10" office:value-type="float" office:value="3970540963" calcext:value-type="float">
            <text:p>397054096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AFICHE GUGLIELMI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AFICHE GUARINI - BISCEGLIE</text:p>
          </table:table-cell>
          <table:table-cell table:style-name="ce10" office:value-type="float" office:value="5258220721" calcext:value-type="float">
            <text:p>525822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EUROGRAFICA DI PATRUNO SERGIO - BISCEGLIE</text:p>
          </table:table-cell>
          <table:table-cell table:style-name="ce10" office:value-type="float" office:value="3970540963" calcext:value-type="float">
            <text:p>397054096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F.LLI LATERZA - BARI</text:p>
          </table:table-cell>
          <table:table-cell table:style-name="ce12" office:value-type="float" office:value="570830729" calcext:value-type="float">
            <text:p>570830729</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4F18EF727</text:p>
          </table:table-cell>
          <table:table-cell table:style-name="ce10" office:value-type="string" calcext:value-type="string" table:number-columns-spanned="1" table:number-rows-spanned="7">
            <text:p>FORNITURA MATERIALE DI CONSUMO PER STAMPANTI</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22/03/2016</text:p>
          </table:table-cell>
          <table:table-cell table:style-name="ce14" office:value-type="string" calcext:value-type="string" table:number-columns-spanned="1" table:number-rows-spanned="7">
            <text:p>20/10/2016</text:p>
          </table:table-cell>
          <table:table-cell table:style-name="ce10" office:value-type="float" office:value="1195" calcext:value-type="float" table:number-columns-spanned="1" table:number-rows-spanned="7">
            <text:p>1195</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TECNO UFFICIO OUT THE DOOR - CORATO</text:p>
          </table:table-cell>
          <table:table-cell table:style-name="ce10" office:value-type="float" office:value="5494140725" calcext:value-type="float">
            <text:p>549414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RREBIAN SPA - POMEZIA</text:p>
          </table:table-cell>
          <table:table-cell table:style-name="ce10" office:value-type="float" office:value="2044501001" calcext:value-type="float">
            <text:p>204450100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E.CA. SRL - TRANI</text:p>
          </table:table-cell>
          <table:table-cell table:style-name="ce12" office:value-type="float" office:value="5459640727" calcext:value-type="float">
            <text:p>545964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EB192B00E</text:p>
          </table:table-cell>
          <table:table-cell table:style-name="ce10" office:value-type="string" calcext:value-type="string" table:number-columns-spanned="1" table:number-rows-spanned="7">
            <text:p>FORNITURA DI CARTA E CANCELLERIA VARIA</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19/05/2016</text:p>
          </table:table-cell>
          <table:table-cell table:style-name="ce14" office:value-type="string" calcext:value-type="string" table:number-columns-spanned="1" table:number-rows-spanned="7">
            <text:p>31/12/2016</text:p>
          </table:table-cell>
          <table:table-cell table:style-name="ce10" office:value-type="float" office:value="965.99" calcext:value-type="float" table:number-columns-spanned="1" table:number-rows-spanned="7">
            <text:p>965,99</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RARANTO</text:p>
          </table:table-cell>
          <table:table-cell table:style-name="ce10" office:value-type="float" office:value="1897770739" calcext:value-type="float">
            <text:p>189777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DROGHERIA &amp; COLONIALI PRUDENTE - ANDRIA</text:p>
          </table:table-cell>
          <table:table-cell table:style-name="ce10" office:value-type="float" office:value="7467110727" calcext:value-type="float">
            <text:p>74671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131950AAC</text:p>
          </table:table-cell>
          <table:table-cell table:style-name="ce10" office:value-type="string" calcext:value-type="string" table:number-columns-spanned="1" table:number-rows-spanned="6">
            <text:p>FORNITURA STAMPATI E MODULISTICA</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26/07/2016</text:p>
          </table:table-cell>
          <table:table-cell table:style-name="ce14" office:value-type="string" calcext:value-type="string" table:number-columns-spanned="1" table:number-rows-spanned="6">
            <text:p>31/12/2016</text:p>
          </table:table-cell>
          <table:table-cell table:style-name="ce10" office:value-type="float" office:value="730" calcext:value-type="float" table:number-columns-spanned="1" table:number-rows-spanned="6">
            <text:p>730</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TIMBRIFICIO CORATINO SNC - CORATO</text:p>
          </table:table-cell>
          <table:table-cell table:style-name="ce10" office:value-type="float" office:value="7373000723" calcext:value-type="float">
            <text:p>737300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AFICHE GUGLIELMI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LLI LATERZA - BARI</text:p>
          </table:table-cell>
          <table:table-cell table:style-name="ce10" office:value-type="float" office:value="570830729" calcext:value-type="float">
            <text:p>5708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2"/>
          <table:covered-table-cell table:number-columns-repeated="6" table:style-name="ce9"/>
          <table:table-cell table:style-name="ce5" office:value-type="string" calcext:value-type="string">
            <text:p>TIPOGRAFIA MASELLIS DI MASELLIS FELICE - BITONTO</text:p>
          </table:table-cell>
          <table:table-cell table:style-name="ce12" office:value-type="float" office:value="3634670727" calcext:value-type="float">
            <text:p>363467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9">
            <text:p>ZCE194CA7A</text:p>
          </table:table-cell>
          <table:table-cell table:style-name="ce10" office:value-type="string" calcext:value-type="string" table:number-columns-spanned="1" table:number-rows-spanned="9">
            <text:p>FORNITURA CARTA E CANCELLERIA VARIA</text:p>
          </table:table-cell>
          <table:table-cell table:style-name="ce10" office:value-type="string" calcext:value-type="string" table:number-columns-spanned="1" table:number-rows-spanned="9">
            <text:p>08-AFFIDAMENTO IN ECONOMIA - COTTIMO FIDUCIARIO</text:p>
          </table:table-cell>
          <table:table-cell table:style-name="ce14" office:value-type="string" calcext:value-type="string" table:number-columns-spanned="1" table:number-rows-spanned="9">
            <text:p>25/07/2016</text:p>
          </table:table-cell>
          <table:table-cell table:style-name="ce14" office:value-type="string" calcext:value-type="string" table:number-columns-spanned="1" table:number-rows-spanned="9">
            <text:p>20/10/2016</text:p>
          </table:table-cell>
          <table:table-cell table:style-name="ce10" office:value-type="float" office:value="1022.86" calcext:value-type="float" table:number-columns-spanned="1" table:number-rows-spanned="9">
            <text:p>1022,86</text:p>
          </table:table-cell>
          <table:table-cell table:style-name="ce10" office:value-type="float" office:value="0" calcext:value-type="float" table:number-columns-spanned="1" table:number-rows-spanned="9">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ICORATO GIOACCHINO - BARLETTA</text:p>
          </table:table-cell>
          <table:table-cell table:style-name="ce10" office:value-type="float" office:value="1303230724" calcext:value-type="float">
            <text:p>130323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DROGHERIA &amp; COLOGNALI PRUDENTE - ANDRIA</text:p>
          </table:table-cell>
          <table:table-cell table:style-name="ce10" office:value-type="float" office:value="7467110727" calcext:value-type="float">
            <text:p>74671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0E1A68A11</text:p>
          </table:table-cell>
          <table:table-cell table:style-name="ce10" office:value-type="string" calcext:value-type="string" table:number-columns-spanned="1" table:number-rows-spanned="6">
            <text:p>FORNITURA MATERIALE IGIENICO SANITARIO</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19/07/2016</text:p>
          </table:table-cell>
          <table:table-cell table:style-name="ce14" office:value-type="string" calcext:value-type="string" table:number-columns-spanned="1" table:number-rows-spanned="6">
            <text:p>31/12/2016</text:p>
          </table:table-cell>
          <table:table-cell table:style-name="ce10" office:value-type="float" office:value="1000.75" calcext:value-type="float" table:number-columns-spanned="1" table:number-rows-spanned="6">
            <text:p>1000,75</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7">
          <table:covered-table-cell table:style-name="ce4"/>
          <table:covered-table-cell table:number-columns-repeated="6" table:style-name="ce11"/>
          <table:table-cell table:style-name="ce3" office:value-type="string" calcext:value-type="string">
            <text:p>GALAXY FORNITURE NAVALI E FORZE ARMATE E ENTI PUBBLICI DI FERRARA MADDALENA - TARANTO</text:p>
          </table:table-cell>
          <table:table-cell table:style-name="ce10" office:value-type="float" office:value="2422120739" calcext:value-type="float">
            <text:p>242212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GNALI PRUDENTE - ANDRIA</text:p>
          </table:table-cell>
          <table:table-cell table:style-name="ce12" office:value-type="float" office:value="7467110727" calcext:value-type="float">
            <text:p>746711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9">
            <text:p>Z061A689DF</text:p>
          </table:table-cell>
          <table:table-cell table:style-name="ce10" office:value-type="string" calcext:value-type="string" table:number-columns-spanned="1" table:number-rows-spanned="9">
            <text:p>FORNITURA CARTA E CANCELLERIA VARIA</text:p>
          </table:table-cell>
          <table:table-cell table:style-name="ce10" office:value-type="string" calcext:value-type="string" table:number-columns-spanned="1" table:number-rows-spanned="9">
            <text:p>08-AFFIDAMENTO IN ECONOMIA - COTTIMO FIDUCIARIO</text:p>
          </table:table-cell>
          <table:table-cell table:style-name="ce14" office:value-type="string" calcext:value-type="string" table:number-columns-spanned="1" table:number-rows-spanned="9">
            <text:p>19/06/2016</text:p>
          </table:table-cell>
          <table:table-cell table:style-name="ce14" office:value-type="string" calcext:value-type="string" table:number-columns-spanned="1" table:number-rows-spanned="9">
            <text:p>31/12/2016</text:p>
          </table:table-cell>
          <table:table-cell table:style-name="ce10" office:value-type="float" office:value="1028.14" calcext:value-type="float" table:number-columns-spanned="1" table:number-rows-spanned="9">
            <text:p>1028,14</text:p>
          </table:table-cell>
          <table:table-cell table:style-name="ce10" office:value-type="float" office:value="0" calcext:value-type="float" table:number-columns-spanned="1" table:number-rows-spanned="9">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ICORATO GIOACCHINO - BARLETTA</text:p>
          </table:table-cell>
          <table:table-cell table:style-name="ce10" office:value-type="float" office:value="1303230724" calcext:value-type="float">
            <text:p>130323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GNALI PRUDENTE - ANDRIA</text:p>
          </table:table-cell>
          <table:table-cell table:style-name="ce12" office:value-type="float" office:value="7467110727" calcext:value-type="float">
            <text:p>746711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9">
            <text:p>Z881A6899D</text:p>
          </table:table-cell>
          <table:table-cell table:style-name="ce10" office:value-type="string" calcext:value-type="string" table:number-columns-spanned="1" table:number-rows-spanned="9">
            <text:p>FORNITURA DI CARTA E CANCELLERIA VARIA</text:p>
          </table:table-cell>
          <table:table-cell table:style-name="ce10" office:value-type="string" calcext:value-type="string" table:number-columns-spanned="1" table:number-rows-spanned="9">
            <text:p>08-AFFIDAMENTO IN ECONOMIA - COTTIMO FIDUCIARIO</text:p>
          </table:table-cell>
          <table:table-cell table:style-name="ce14" office:value-type="string" calcext:value-type="string" table:number-columns-spanned="1" table:number-rows-spanned="9">
            <text:p>19/07/2016</text:p>
          </table:table-cell>
          <table:table-cell table:style-name="ce14" office:value-type="string" calcext:value-type="string" table:number-columns-spanned="1" table:number-rows-spanned="9">
            <text:p>15/12/2016</text:p>
          </table:table-cell>
          <table:table-cell table:style-name="ce10" office:value-type="float" office:value="1618.84" calcext:value-type="float" table:number-columns-spanned="1" table:number-rows-spanned="9">
            <text:p>1618,84</text:p>
          </table:table-cell>
          <table:table-cell table:style-name="ce10" office:value-type="float" office:value="0" calcext:value-type="float" table:number-columns-spanned="1" table:number-rows-spanned="9">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ICORATO GIOACCHINO - BARLETTA</text:p>
          </table:table-cell>
          <table:table-cell table:style-name="ce10" office:value-type="float" office:value="1303230724" calcext:value-type="float">
            <text:p>130323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A. SRL -ANDRIA</text:p>
          </table:table-cell>
          <table:table-cell table:style-name="ce10" office:value-type="float" office:value="6526460727" calcext:value-type="float">
            <text:p>652646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GNALI PRUDENTE - ANDRIA</text:p>
          </table:table-cell>
          <table:table-cell table:style-name="ce12" office:value-type="float" office:value="7467110727" calcext:value-type="float">
            <text:p>746711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491A68A48</text:p>
          </table:table-cell>
          <table:table-cell table:style-name="ce10" office:value-type="string" calcext:value-type="string" table:number-columns-spanned="1" table:number-rows-spanned="6">
            <text:p>FORNITURA MATERIALE IGIENICO SANITARIO</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19/07/2016</text:p>
          </table:table-cell>
          <table:table-cell table:style-name="ce14" office:value-type="string" calcext:value-type="string" table:number-columns-spanned="1" table:number-rows-spanned="6">
            <text:p>31/12/2016</text:p>
          </table:table-cell>
          <table:table-cell table:style-name="ce10" office:value-type="float" office:value="1129.04" calcext:value-type="float" table:number-columns-spanned="1" table:number-rows-spanned="6">
            <text:p>1129,04</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7">
          <table:covered-table-cell table:style-name="ce4"/>
          <table:covered-table-cell table:number-columns-repeated="6" table:style-name="ce11"/>
          <table:table-cell table:style-name="ce3" office:value-type="string" calcext:value-type="string">
            <text:p>GALAXY FORNITURE NAVALI FORZE ARMATE E ENTI PUBBLICI DI FERRARA MADDALENA - TARANTO</text:p>
          </table:table-cell>
          <table:table-cell table:style-name="ce10" office:value-type="float" office:value="2422120739" calcext:value-type="float">
            <text:p>242212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NIALI PRUDENTE - ANDRIA</text:p>
          </table:table-cell>
          <table:table-cell table:style-name="ce12" office:value-type="float" office:value="7467110727" calcext:value-type="float">
            <text:p>746711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971AF5BC1</text:p>
          </table:table-cell>
          <table:table-cell table:style-name="ce10" office:value-type="string" calcext:value-type="string" table:number-columns-spanned="1" table:number-rows-spanned="7">
            <text:p>FORNITURA MATERIALE IGIENICO SANITARIO</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30/08/2016</text:p>
          </table:table-cell>
          <table:table-cell table:style-name="ce14" office:value-type="string" calcext:value-type="string" table:number-columns-spanned="1" table:number-rows-spanned="7">
            <text:p>31/12/2016</text:p>
          </table:table-cell>
          <table:table-cell table:style-name="ce10" office:value-type="float" office:value="713.27" calcext:value-type="float" table:number-columns-spanned="1" table:number-rows-spanned="7">
            <text:p>713,27</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7">
          <table:covered-table-cell table:style-name="ce4"/>
          <table:covered-table-cell table:number-columns-repeated="6" table:style-name="ce11"/>
          <table:table-cell table:style-name="ce3" office:value-type="string" calcext:value-type="string">
            <text:p>GALAXY FORNITURE NAVALI FORZE ARMATE E ENTI PUBBLICI DI FERRARA MADDALENA - TARANTO</text:p>
          </table:table-cell>
          <table:table-cell table:style-name="ce10" office:value-type="float" office:value="2422120739" calcext:value-type="float">
            <text:p>242212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DROGHERIA &amp; COLOGNALI PRUDENTE -ANDRIA</text:p>
          </table:table-cell>
          <table:table-cell table:style-name="ce10" office:value-type="float" office:value="7467110727" calcext:value-type="float">
            <text:p>74671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2"/>
          <table:covered-table-cell table:number-columns-repeated="6" table:style-name="ce9"/>
          <table:table-cell table:style-name="ce5" office:value-type="string" calcext:value-type="string">
            <text:p>GIUSEPPE TANZI - BARI</text:p>
          </table:table-cell>
          <table:table-cell table:style-name="ce12" office:value-type="float" office:value="3378490720" calcext:value-type="float">
            <text:p>3378490720</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4E1AF5BB0</text:p>
          </table:table-cell>
          <table:table-cell table:style-name="ce10" office:value-type="string" calcext:value-type="string" table:number-columns-spanned="1" table:number-rows-spanned="7">
            <text:p>FORNITURA DI CARTA E CANCELLERIA VARIA</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30/08/2016</text:p>
          </table:table-cell>
          <table:table-cell table:style-name="ce14" office:value-type="string" calcext:value-type="string" table:number-columns-spanned="1" table:number-rows-spanned="7">
            <text:p>31/12/2016</text:p>
          </table:table-cell>
          <table:table-cell table:style-name="ce10" office:value-type="float" office:value="992.31" calcext:value-type="float" table:number-columns-spanned="1" table:number-rows-spanned="7">
            <text:p>992,31</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8">
          <table:covered-table-cell table:style-name="ce2"/>
          <table:covered-table-cell table:number-columns-repeated="6" table:style-name="ce9"/>
          <table:table-cell table:style-name="ce5" office:value-type="string" calcext:value-type="string">
            <text:p>GALAXY FORNITURE NAVALI FORZE ARMATE E ENTI LOCALI DI FERRARA MADDALENA - TARANTO</text:p>
          </table:table-cell>
          <table:table-cell table:style-name="ce12" office:value-type="float" office:value="2422120739" calcext:value-type="float">
            <text:p>2422120739</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1D1B4DD24</text:p>
          </table:table-cell>
          <table:table-cell table:style-name="ce10" office:value-type="string" calcext:value-type="string" table:number-columns-spanned="1" table:number-rows-spanned="7">
            <text:p>FORNITURA DI CARTA E CANCELLERIA VARIA</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29/09/2016</text:p>
          </table:table-cell>
          <table:table-cell table:style-name="ce14" office:value-type="string" calcext:value-type="string" table:number-columns-spanned="1" table:number-rows-spanned="7">
            <text:p>31/12/2016</text:p>
          </table:table-cell>
          <table:table-cell table:style-name="ce10" office:value-type="float" office:value="1054.5" calcext:value-type="float" table:number-columns-spanned="1" table:number-rows-spanned="7">
            <text:p>1054,5</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8">
          <table:covered-table-cell table:style-name="ce4"/>
          <table:covered-table-cell table:number-columns-repeated="6" table:style-name="ce11"/>
          <table:table-cell table:style-name="ce3" office:value-type="string" calcext:value-type="string">
            <text:p>GALAXY FORNITURE NAVALI FORZE ARMATE E ENTI LOCALI DI FERRARA MADDALENA - TARANTO</text:p>
          </table:table-cell>
          <table:table-cell table:style-name="ce10" office:value-type="float" office:value="2422120739" calcext:value-type="float">
            <text:p>242212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B31B587F9</text:p>
          </table:table-cell>
          <table:table-cell table:style-name="ce10" office:value-type="string" calcext:value-type="string" table:number-columns-spanned="1" table:number-rows-spanned="6">
            <text:p>FORNITURA STAMPATI</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04/10/2016</text:p>
          </table:table-cell>
          <table:table-cell table:style-name="ce14" office:value-type="string" calcext:value-type="string" table:number-columns-spanned="1" table:number-rows-spanned="6">
            <text:p>31/12/2016</text:p>
          </table:table-cell>
          <table:table-cell table:style-name="ce10" office:value-type="float" office:value="1245" calcext:value-type="float" table:number-columns-spanned="1" table:number-rows-spanned="6">
            <text:p>1245</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TIMBRIFICIO CORATITO SNC - CORATO</text:p>
          </table:table-cell>
          <table:table-cell table:style-name="ce10" office:value-type="float" office:value="7373000723" calcext:value-type="float">
            <text:p>737300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LLI LATERZA - BARI</text:p>
          </table:table-cell>
          <table:table-cell table:style-name="ce10" office:value-type="float" office:value="570830729" calcext:value-type="float">
            <text:p>5708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2"/>
          <table:covered-table-cell table:number-columns-repeated="6" table:style-name="ce9"/>
          <table:table-cell table:style-name="ce5" office:value-type="string" calcext:value-type="string">
            <text:p>TIPOGRAFIA MASELLIS DI MASELLIS FELICE - BITONTO</text:p>
          </table:table-cell>
          <table:table-cell table:style-name="ce12" office:value-type="float" office:value="3634670727" calcext:value-type="float">
            <text:p>363467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9C1B96F3</text:p>
          </table:table-cell>
          <table:table-cell table:style-name="ce10" office:value-type="string" calcext:value-type="string" table:number-columns-spanned="1" table:number-rows-spanned="7">
            <text:p>FORNITURA DI CARTA E CANCELLERIA VARIA</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19/10/2016</text:p>
          </table:table-cell>
          <table:table-cell table:style-name="ce14" office:value-type="string" calcext:value-type="string" table:number-columns-spanned="1" table:number-rows-spanned="7">
            <text:p>31/12/2016</text:p>
          </table:table-cell>
          <table:table-cell table:style-name="ce10" office:value-type="float" office:value="881.74" calcext:value-type="float" table:number-columns-spanned="1" table:number-rows-spanned="7">
            <text:p>881,74</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VIA SRL - BISCEGLIE</text:p>
          </table:table-cell>
          <table:table-cell table:style-name="ce10" office:value-type="float" office:value="5723240726" calcext:value-type="float">
            <text:p>5723240726</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231B96C89</text:p>
          </table:table-cell>
          <table:table-cell table:style-name="ce10" office:value-type="string" calcext:value-type="string" table:number-columns-spanned="1" table:number-rows-spanned="7">
            <text:p>FORNITURA MATERIALE IGIENICO SANITARIO</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03/11/2016</text:p>
          </table:table-cell>
          <table:table-cell table:style-name="ce14" office:value-type="string" calcext:value-type="string" table:number-columns-spanned="1" table:number-rows-spanned="7">
            <text:p>31/12/2016</text:p>
          </table:table-cell>
          <table:table-cell table:style-name="ce10" office:value-type="float" office:value="819.75" calcext:value-type="float" table:number-columns-spanned="1" table:number-rows-spanned="7">
            <text:p>819,75</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ANGELO AMODIO SRL - TARANTO</text:p>
          </table:table-cell>
          <table:table-cell table:style-name="ce10" office:value-type="float" office:value="1897770739" calcext:value-type="float">
            <text:p>189777073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EDONE - BISCEGLIE</text:p>
          </table:table-cell>
          <table:table-cell table:style-name="ce10" office:value-type="float" office:value="5684610727" calcext:value-type="float">
            <text:p>568461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FASANO OTTAVIO - MARTINA FRANCA</text:p>
          </table:table-cell>
          <table:table-cell table:style-name="ce10" office:value-type="float" office:value="2521800736" calcext:value-type="float">
            <text:p>252180073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DROGHERIA &amp; COLONIALI PRUDENTE - ANDRIA</text:p>
          </table:table-cell>
          <table:table-cell table:style-name="ce10" office:value-type="float" office:value="7467110727" calcext:value-type="float">
            <text:p>746711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EDIL CASA SRL - GIOIA DEL COLLE</text:p>
          </table:table-cell>
          <table:table-cell table:style-name="ce12" office:value-type="float" office:value="3537150728" calcext:value-type="float">
            <text:p>3537150728</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C61BA56AE</text:p>
          </table:table-cell>
          <table:table-cell table:style-name="ce10" office:value-type="string" calcext:value-type="string" table:number-columns-spanned="1" table:number-rows-spanned="6">
            <text:p>FORNITURA DI CARTA E CANCELLERIA VARIA</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03/11/2016</text:p>
          </table:table-cell>
          <table:table-cell table:style-name="ce14" office:value-type="string" calcext:value-type="string" table:number-columns-spanned="1" table:number-rows-spanned="6">
            <text:p>31/12/2016</text:p>
          </table:table-cell>
          <table:table-cell table:style-name="ce10" office:value-type="float" office:value="1044.15" calcext:value-type="float" table:number-columns-spanned="1" table:number-rows-spanned="6">
            <text:p>1044,15</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ICORATO GIOACCHINO - BARLETTA</text:p>
          </table:table-cell>
          <table:table-cell table:style-name="ce10" office:value-type="float" office:value="1303230724" calcext:value-type="float">
            <text:p>130323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DA1BF2994</text:p>
          </table:table-cell>
          <table:table-cell table:style-name="ce10" office:value-type="string" calcext:value-type="string" table:number-columns-spanned="1" table:number-rows-spanned="7">
            <text:p>FORNITURA DI CARTA E CANCELLERIA VARIA</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16/11/2016</text:p>
          </table:table-cell>
          <table:table-cell table:style-name="ce14" office:value-type="string" calcext:value-type="string" table:number-columns-spanned="1" table:number-rows-spanned="7">
            <text:p>31/12/2016</text:p>
          </table:table-cell>
          <table:table-cell table:style-name="ce10" office:value-type="float" office:value="1247.96" calcext:value-type="float" table:number-columns-spanned="1" table:number-rows-spanned="7">
            <text:p>1247,96</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7">
          <table:covered-table-cell table:style-name="ce4"/>
          <table:covered-table-cell table:number-columns-repeated="6" table:style-name="ce11"/>
          <table:table-cell table:style-name="ce3" office:value-type="string" calcext:value-type="string">
            <text:p>GALAXY FORNITURE NAVALI FORZE ARMATE E ENDTI PUBBLICI DI FERRARA MADDALENA - CERIGNOLA</text:p>
          </table:table-cell>
          <table:table-cell table:style-name="ce10" office:value-type="float" office:value="2422120739" calcext:value-type="float">
            <text:p>242212073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2"/>
          <table:covered-table-cell table:number-columns-repeated="6" table:style-name="ce9"/>
          <table:table-cell table:style-name="ce5" office:value-type="string" calcext:value-type="string">
            <text:p>ANGELO AMODIO SRL - TARANTO</text:p>
          </table:table-cell>
          <table:table-cell table:style-name="ce12" office:value-type="float" office:value="1897770739" calcext:value-type="float">
            <text:p>1897770739</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3A1C4CCD8</text:p>
          </table:table-cell>
          <table:table-cell table:style-name="ce10" office:value-type="string" calcext:value-type="string" table:number-columns-spanned="1" table:number-rows-spanned="6">
            <text:p>FORNITURA STAMPATI</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13/12/2016</text:p>
          </table:table-cell>
          <table:table-cell table:style-name="ce14" office:value-type="string" calcext:value-type="string" table:number-columns-spanned="1" table:number-rows-spanned="6">
            <text:p>31/12/2016</text:p>
          </table:table-cell>
          <table:table-cell table:style-name="ce10" office:value-type="float" office:value="420" calcext:value-type="float" table:number-columns-spanned="1" table:number-rows-spanned="6">
            <text:p>420</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TIMBRIFICIO CORATINO SNC - CORATO</text:p>
          </table:table-cell>
          <table:table-cell table:style-name="ce10" office:value-type="float" office:value="3970540963" calcext:value-type="float">
            <text:p>397054096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LLI LATERZA - BARI</text:p>
          </table:table-cell>
          <table:table-cell table:style-name="ce10" office:value-type="float" office:value="570830729" calcext:value-type="float">
            <text:p>5708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TIPOGRAFIA MASELLIS DI MASELIS FELICE - BITONTO</text:p>
          </table:table-cell>
          <table:table-cell table:style-name="ce12" office:value-type="float" office:value="3634670727" calcext:value-type="float">
            <text:p>363467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5">
            <text:p>Z051C4CD44</text:p>
          </table:table-cell>
          <table:table-cell table:style-name="ce10" office:value-type="string" calcext:value-type="string" table:number-columns-spanned="1" table:number-rows-spanned="5">
            <text:p>FORNITURA MATERIALE IGIENICO SANITARIO</text:p>
          </table:table-cell>
          <table:table-cell table:style-name="ce10" office:value-type="string" calcext:value-type="string" table:number-columns-spanned="1" table:number-rows-spanned="5">
            <text:p>08-AFFIDAMENTO IN ECONOMIA - COTTIMO FIDUCIARIO</text:p>
          </table:table-cell>
          <table:table-cell table:style-name="ce14" office:value-type="string" calcext:value-type="string" table:number-columns-spanned="1" table:number-rows-spanned="5">
            <text:p>20/12/2016</text:p>
          </table:table-cell>
          <table:table-cell table:style-name="ce14" office:value-type="string" calcext:value-type="string" table:number-columns-spanned="1" table:number-rows-spanned="5">
            <text:p>31/12/2016</text:p>
          </table:table-cell>
          <table:table-cell table:style-name="ce10" office:value-type="float" office:value="0" calcext:value-type="float" table:number-columns-spanned="1" table:number-rows-spanned="5">
            <text:p>0</text:p>
          </table:table-cell>
          <table:table-cell table:style-name="ce10" office:value-type="float" office:value="0" calcext:value-type="float" table:number-columns-spanned="1" table:number-rows-spanned="5">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TOLERIA FAVIA SRL - BARI</text:p>
          </table:table-cell>
          <table:table-cell table:style-name="ce10" office:value-type="float" office:value="260370721" calcext:value-type="float">
            <text:p>26037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FASANO OTTAVIO SRL - MARTINA FRANCA</text:p>
          </table:table-cell>
          <table:table-cell table:style-name="ce10" office:value-type="float" office:value="2521800736" calcext:value-type="float">
            <text:p>252180073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DILCASA SRL - GIOIA DEL COLLE</text:p>
          </table:table-cell>
          <table:table-cell table:style-name="ce10" office:value-type="float" office:value="3537150728" calcext:value-type="float">
            <text:p>353715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NIALI PRUDENTE - ANDRIA</text:p>
          </table:table-cell>
          <table:table-cell table:style-name="ce12" office:value-type="float" office:value="7467110727" calcext:value-type="float">
            <text:p>746711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371C4CD04</text:p>
          </table:table-cell>
          <table:table-cell table:style-name="ce10" office:value-type="string" calcext:value-type="string" table:number-columns-spanned="1" table:number-rows-spanned="6">
            <text:p>FORNITURA CARTA E CANCELLERIA VARIA</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20/12/2016</text:p>
          </table:table-cell>
          <table:table-cell table:style-name="ce14" office:value-type="string" calcext:value-type="string" table:number-columns-spanned="1" table:number-rows-spanned="6">
            <text:p>31/12/2016</text:p>
          </table:table-cell>
          <table:table-cell table:style-name="ce10" office:value-type="float" office:value="691.59" calcext:value-type="float" table:number-columns-spanned="1" table:number-rows-spanned="6">
            <text:p>691,59</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SANCILIO DI SANCILIO FRANCESCO - MOLFETTA</text:p>
          </table:table-cell>
          <table:table-cell table:style-name="ce10" office:value-type="float" office:value="3211130723" calcext:value-type="float">
            <text:p>321113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DICORATO GIOACCHINO - BARLETTA</text:p>
          </table:table-cell>
          <table:table-cell table:style-name="ce10" office:value-type="float" office:value="1303230724" calcext:value-type="float">
            <text:p>130323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UOVA DIDATTICA SAS - ANDRIA</text:p>
          </table:table-cell>
          <table:table-cell table:style-name="ce10" office:value-type="float" office:value="5977140721" calcext:value-type="float">
            <text:p>597714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E.CA. SRL - TRANI</text:p>
          </table:table-cell>
          <table:table-cell table:style-name="ce10" office:value-type="float" office:value="5459640727" calcext:value-type="float">
            <text:p>545964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761BC9A25</text:p>
          </table:table-cell>
          <table:table-cell table:style-name="ce10" office:value-type="string" calcext:value-type="string" table:number-columns-spanned="1" table:number-rows-spanned="6">
            <text:p>REFERENDUM POPOLARE CONFERMATIVO DEL 04/12/2016. FORNITURA DI N. 240 MANIFESTI.</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07/11/2016</text:p>
          </table:table-cell>
          <table:table-cell table:style-name="ce14" office:value-type="string" calcext:value-type="string" table:number-columns-spanned="1" table:number-rows-spanned="6">
            <text:p>31/12/2016</text:p>
          </table:table-cell>
          <table:table-cell table:style-name="ce10" office:value-type="float" office:value="226.23" calcext:value-type="float" table:number-columns-spanned="1" table:number-rows-spanned="6">
            <text:p>226,23</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ORMEIDEE SRL - ANDRIA</text:p>
          </table:table-cell>
          <table:table-cell table:style-name="ce10" office:value-type="float" office:value="6443400723" calcext:value-type="float">
            <text:p>644340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UBBLICOM - ANDRIA</text:p>
          </table:table-cell>
          <table:table-cell table:style-name="ce10" office:value-type="float" office:value="5948450720" calcext:value-type="float">
            <text:p>594845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S.A. SRL - ANDRIA</text:p>
          </table:table-cell>
          <table:table-cell table:style-name="ce10" office:value-type="float" office:value="6771630727" calcext:value-type="float">
            <text:p>677163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ENTRO COPIE BUONGIORNO - ANDRIA</text:p>
          </table:table-cell>
          <table:table-cell table:style-name="ce12" office:value-type="float" office:value="7700570729" calcext:value-type="float">
            <text:p>770057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21BD0584</text:p>
          </table:table-cell>
          <table:table-cell table:style-name="ce10" office:value-type="string" calcext:value-type="string" table:number-columns-spanned="1" table:number-rows-spanned="2">
            <text:p>REFERENDUM POPOLARE CONFERMATIVO DEL 04/12/2016. FORNITURA MATERIALE IGENICO SANITARI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11/2016</text:p>
          </table:table-cell>
          <table:table-cell table:style-name="ce14" office:value-type="string" calcext:value-type="string" table:number-columns-spanned="1" table:number-rows-spanned="2">
            <text:p>31/12/2016</text:p>
          </table:table-cell>
          <table:table-cell table:style-name="ce10" office:value-type="float" office:value="3044.2" calcext:value-type="float" table:number-columns-spanned="1" table:number-rows-spanned="2">
            <text:p>3044,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NIALI PRUDENTE - ANDRIA</text:p>
          </table:table-cell>
          <table:table-cell table:style-name="ce12" office:value-type="float" office:value="7467110727" calcext:value-type="float">
            <text:p>746711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C1BD2051</text:p>
          </table:table-cell>
          <table:table-cell table:style-name="ce10" office:value-type="string" calcext:value-type="string" table:number-columns-spanned="1" table:number-rows-spanned="2">
            <text:p>REFERENDUM POPOLARE CONFERMATIVO DEL 04/12/2016. FORNITURA CARTA E CANCELLE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11/2016</text:p>
          </table:table-cell>
          <table:table-cell table:style-name="ce14" office:value-type="string" calcext:value-type="string" table:number-columns-spanned="1" table:number-rows-spanned="2">
            <text:p>31/12/2016</text:p>
          </table:table-cell>
          <table:table-cell table:style-name="ce10" office:value-type="float" office:value="926.41" calcext:value-type="float" table:number-columns-spanned="1" table:number-rows-spanned="2">
            <text:p>926,4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B61C02A90</text:p>
          </table:table-cell>
          <table:table-cell table:style-name="ce10" office:value-type="string" calcext:value-type="string" table:number-columns-spanned="1" table:number-rows-spanned="6">
            <text:p>REFERENDUM POPOLARE CONFERMATIVO DEL 04/12/2016. FORNITURA STAMPATI.</text:p>
          </table:table-cell>
          <table:table-cell table:style-name="ce10" office:value-type="string" calcext:value-type="string" table:number-columns-spanned="1" table:number-rows-spanned="6">
            <text:p>08-AFFIDAMENTO IN ECONOMIA - COTTIMO FIDUCIARIO</text:p>
          </table:table-cell>
          <table:table-cell table:style-name="ce14" office:value-type="string" calcext:value-type="string" table:number-columns-spanned="1" table:number-rows-spanned="6">
            <text:p>18/11/2016</text:p>
          </table:table-cell>
          <table:table-cell table:style-name="ce14" office:value-type="string" calcext:value-type="string" table:number-columns-spanned="1" table:number-rows-spanned="6">
            <text:p>31/12/2016</text:p>
          </table:table-cell>
          <table:table-cell table:style-name="ce10" office:value-type="float" office:value="238" calcext:value-type="float" table:number-columns-spanned="1" table:number-rows-spanned="6">
            <text:p>238</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GRAFICHE GUGLIELMI SNC</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ORMEIDEE SRL - ANDRIA</text:p>
          </table:table-cell>
          <table:table-cell table:style-name="ce10" office:value-type="float" office:value="6443400723" calcext:value-type="float">
            <text:p>644340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S.A. SRL - ANDRIA</text:p>
          </table:table-cell>
          <table:table-cell table:style-name="ce10" office:value-type="float" office:value="6771630727" calcext:value-type="float">
            <text:p>677163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ENTRO COPIE BUONGIORNO - ANDRIA</text:p>
          </table:table-cell>
          <table:table-cell table:style-name="ce10" office:value-type="float" office:value="7700570729" calcext:value-type="float">
            <text:p>770057072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MUNICANDO SRL - ANDRIA</text:p>
          </table:table-cell>
          <table:table-cell table:style-name="ce12" office:value-type="float" office:value="6998410721" calcext:value-type="float">
            <text:p>699841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231913F6B</text:p>
          </table:table-cell>
          <table:table-cell table:style-name="ce10" office:value-type="string" calcext:value-type="string" table:number-columns-spanned="1" table:number-rows-spanned="7">
            <text:p>REFERENDUM POPOLARE ABROGATIVO DEL 17/04/2016. FORNITURA DI N. 150 MANIFESTI</text:p>
          </table:table-cell>
          <table:table-cell table:style-name="ce10" office:value-type="string" calcext:value-type="string" table:number-columns-spanned="1" table:number-rows-spanned="7">
            <text:p>08-AFFIDAMENTO IN ECONOMIA - COTTIMO FIDUCIARIO</text:p>
          </table:table-cell>
          <table:table-cell table:style-name="ce14" office:value-type="string" calcext:value-type="string" table:number-columns-spanned="1" table:number-rows-spanned="7">
            <text:p>24/03/2016</text:p>
          </table:table-cell>
          <table:table-cell table:style-name="ce14" office:value-type="string" calcext:value-type="string" table:number-columns-spanned="1" table:number-rows-spanned="7">
            <text:p>24/06/2016</text:p>
          </table:table-cell>
          <table:table-cell table:style-name="ce10" office:value-type="float" office:value="210" calcext:value-type="float" table:number-columns-spanned="1" table:number-rows-spanned="7">
            <text:p>210</text:p>
          </table:table-cell>
          <table:table-cell table:style-name="ce10" office:value-type="float" office:value="210" calcext:value-type="float" table:number-columns-spanned="1" table:number-rows-spanned="7">
            <text:p>21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ORMEIDEE SRL - ANDRIA</text:p>
          </table:table-cell>
          <table:table-cell table:style-name="ce10" office:value-type="float" office:value="6443400723" calcext:value-type="float">
            <text:p>644340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UBBLICOM - ANDRIA</text:p>
          </table:table-cell>
          <table:table-cell table:style-name="ce10" office:value-type="float" office:value="5948450720" calcext:value-type="float">
            <text:p>594845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OMUNICANDO SRL - ANDRIA</text:p>
          </table:table-cell>
          <table:table-cell table:style-name="ce10" office:value-type="float" office:value="6988410721" calcext:value-type="float">
            <text:p>698841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S.A. SRL -ANDRIA</text:p>
          </table:table-cell>
          <table:table-cell table:style-name="ce10" office:value-type="float" office:value="6771630727" calcext:value-type="float">
            <text:p>677163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ENTRO COPIE DI BUONGIORNO - ANDRIA</text:p>
          </table:table-cell>
          <table:table-cell table:style-name="ce12" office:value-type="float" office:value="7700570729" calcext:value-type="float">
            <text:p>770057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5191F4BD</text:p>
          </table:table-cell>
          <table:table-cell table:style-name="ce10" office:value-type="string" calcext:value-type="string" table:number-columns-spanned="1" table:number-rows-spanned="2">
            <text:p>REFERENDUM POPOLARE ABROGATIVO DEL 17/04/2016. FORNITURA DI CARTA E CANCELLERIA VA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4/03/2016</text:p>
          </table:table-cell>
          <table:table-cell table:style-name="ce14" office:value-type="string" calcext:value-type="string" table:number-columns-spanned="1" table:number-rows-spanned="2">
            <text:p>23/06/2016</text:p>
          </table:table-cell>
          <table:table-cell table:style-name="ce10" office:value-type="float" office:value="1329.05" calcext:value-type="float" table:number-columns-spanned="1" table:number-rows-spanned="2">
            <text:p>1329,05</text:p>
          </table:table-cell>
          <table:table-cell table:style-name="ce10" office:value-type="float" office:value="1329.05" calcext:value-type="float" table:number-columns-spanned="1" table:number-rows-spanned="2">
            <text:p>1329,0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ARTOLERIA FAVIA SRL - BARI</text:p>
          </table:table-cell>
          <table:table-cell table:style-name="ce12" office:value-type="float" office:value="260370721" calcext:value-type="float">
            <text:p>2603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38191FC6D</text:p>
          </table:table-cell>
          <table:table-cell table:style-name="ce10" office:value-type="string" calcext:value-type="string" table:number-columns-spanned="1" table:number-rows-spanned="3">
            <text:p>REFERENDUM POPOLARE ABROGATIVO DEL 17/04/2016. FORNITURA MATERILAE IGIENICO SANITARIO.</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24/03/2016</text:p>
          </table:table-cell>
          <table:table-cell table:style-name="ce14" office:value-type="string" calcext:value-type="string" table:number-columns-spanned="1" table:number-rows-spanned="3">
            <text:p>23/06/2016</text:p>
          </table:table-cell>
          <table:table-cell table:style-name="ce10" office:value-type="float" office:value="3221.2" calcext:value-type="float" table:number-columns-spanned="1" table:number-rows-spanned="3">
            <text:p>3221,2</text:p>
          </table:table-cell>
          <table:table-cell table:style-name="ce10" office:value-type="float" office:value="3221.2" calcext:value-type="float" table:number-columns-spanned="1" table:number-rows-spanned="3">
            <text:p>3221,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DROGHERIA &amp; COLONIALI PRUDENTE - ANDRIA</text:p>
          </table:table-cell>
          <table:table-cell table:style-name="ce10" office:value-type="float" office:value="7467110727" calcext:value-type="float">
            <text:p>746711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9192C7D8</text:p>
          </table:table-cell>
          <table:table-cell table:style-name="ce10" office:value-type="string" calcext:value-type="string" table:number-columns-spanned="1" table:number-rows-spanned="2">
            <text:p>REFERENDUM POPOLARE ABROGATIVO DEL 17/04/2016. FORNITURA N. 180NASTRI BIANCO ROSS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04/2016</text:p>
          </table:table-cell>
          <table:table-cell table:style-name="ce14" office:value-type="string" calcext:value-type="string" table:number-columns-spanned="1" table:number-rows-spanned="2">
            <text:p>23/06/2016</text:p>
          </table:table-cell>
          <table:table-cell table:style-name="ce10" office:value-type="float" office:value="360" calcext:value-type="float" table:number-columns-spanned="1" table:number-rows-spanned="2">
            <text:p>360</text:p>
          </table:table-cell>
          <table:table-cell table:style-name="ce10" office:value-type="float" office:value="360" calcext:value-type="float" table:number-columns-spanned="1" table:number-rows-spanned="2">
            <text:p>36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NIALI PRIDENTE - ANDRIA</text:p>
          </table:table-cell>
          <table:table-cell table:style-name="ce12" office:value-type="float" office:value="7467110727" calcext:value-type="float">
            <text:p>746711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5">
            <text:p>ZD8194A3E0</text:p>
          </table:table-cell>
          <table:table-cell table:style-name="ce10" office:value-type="string" calcext:value-type="string" table:number-columns-spanned="1" table:number-rows-spanned="5">
            <text:p>REFERENDUM POPOLARE ABROGATIVO DEL 17/04/2016. FORNITURA STAMPATI</text:p>
          </table:table-cell>
          <table:table-cell table:style-name="ce10" office:value-type="string" calcext:value-type="string" table:number-columns-spanned="1" table:number-rows-spanned="5">
            <text:p>08-AFFIDAMENTO IN ECONOMIA - COTTIMO FIDUCIARIO</text:p>
          </table:table-cell>
          <table:table-cell table:style-name="ce14" office:value-type="string" calcext:value-type="string" table:number-columns-spanned="1" table:number-rows-spanned="5">
            <text:p>07/04/2016</text:p>
          </table:table-cell>
          <table:table-cell table:style-name="ce14" office:value-type="string" calcext:value-type="string" table:number-columns-spanned="1" table:number-rows-spanned="5">
            <text:p>24/06/2016</text:p>
          </table:table-cell>
          <table:table-cell table:style-name="ce10" office:value-type="float" office:value="180" calcext:value-type="float" table:number-columns-spanned="1" table:number-rows-spanned="5">
            <text:p>180</text:p>
          </table:table-cell>
          <table:table-cell table:style-name="ce10" office:value-type="float" office:value="180" calcext:value-type="float" table:number-columns-spanned="1" table:number-rows-spanned="5">
            <text:p>18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GRAFICHE GUGLIELMI SNC - ANDRIA</text:p>
          </table:table-cell>
          <table:table-cell table:style-name="ce10" office:value-type="float" office:value="3376840728" calcext:value-type="float">
            <text:p>337684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UBBLICOM - ANDRIA</text:p>
          </table:table-cell>
          <table:table-cell table:style-name="ce10" office:value-type="float" office:value="5948450720" calcext:value-type="float">
            <text:p>594845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FORMEIDEE SRL - ANDRIA</text:p>
          </table:table-cell>
          <table:table-cell table:style-name="ce10" office:value-type="float" office:value="6443400723" calcext:value-type="float">
            <text:p>644340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ATRO COPIE BUONGIORNO - ANDRIA</text:p>
          </table:table-cell>
          <table:table-cell table:style-name="ce12" office:value-type="float" office:value="7700570729" calcext:value-type="float">
            <text:p>770057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B1956E7A</text:p>
          </table:table-cell>
          <table:table-cell table:style-name="ce10" office:value-type="string" calcext:value-type="string" table:number-columns-spanned="1" table:number-rows-spanned="2">
            <text:p>REFERENDUM POPOLARE ABROGATIVO DEL 17/04/2016. FORNITURA DI N. 60 ROTOLI DI NASTRO PER CAROZZIERI E MT. 30 CARTONE DOPPI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1/04/2016</text:p>
          </table:table-cell>
          <table:table-cell table:style-name="ce14" office:value-type="string" calcext:value-type="string" table:number-columns-spanned="1" table:number-rows-spanned="2">
            <text:p>24/06/2016</text:p>
          </table:table-cell>
          <table:table-cell table:style-name="ce10" office:value-type="float" office:value="138.59" calcext:value-type="float" table:number-columns-spanned="1" table:number-rows-spanned="2">
            <text:p>138,59</text:p>
          </table:table-cell>
          <table:table-cell table:style-name="ce10" office:value-type="float" office:value="138.59" calcext:value-type="float" table:number-columns-spanned="1" table:number-rows-spanned="2">
            <text:p>138,5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ROGHERIA &amp; COLONIALI PRUDENTE - ANDRIA</text:p>
          </table:table-cell>
          <table:table-cell table:style-name="ce12" office:value-type="float" office:value="7467110707" calcext:value-type="float">
            <text:p>746711070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618FB2BD</text:p>
          </table:table-cell>
          <table:table-cell table:style-name="ce10" office:value-type="string" calcext:value-type="string" table:number-columns-spanned="1" table:number-rows-spanned="2">
            <text:p>ADESIONE ALLA CONVENZIONE STIPULATA TRA CONSIP SPA E LA OLIVETTI AGGIUDICATARIO MULTIFUNZIONE 24 LOTTO 3 N. 4 MULTIFUNZIONE.</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5/04/2016</text:p>
          </table:table-cell>
          <table:table-cell table:style-name="ce14" office:value-type="string" calcext:value-type="string" table:number-columns-spanned="1" table:number-rows-spanned="2">
            <text:p>31/12/2016</text:p>
          </table:table-cell>
          <table:table-cell table:style-name="ce10" office:value-type="float" office:value="12000" calcext:value-type="float" table:number-columns-spanned="1" table:number-rows-spanned="2">
            <text:p>12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OLIVETTI SPA - IVREA</text:p>
          </table:table-cell>
          <table:table-cell table:style-name="ce12" office:value-type="float" office:value="1788080156" calcext:value-type="float">
            <text:p>178808015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918FD158</text:p>
          </table:table-cell>
          <table:table-cell table:style-name="ce10" office:value-type="string" calcext:value-type="string" table:number-columns-spanned="1" table:number-rows-spanned="2">
            <text:p>ADESIONE ALLA CONVENZIONE STIPULATA TRA CONSIP SPA E LA OLIVETTI AGGIUDICATARIO MULTIFUNZIONE 24 LOTTO 3 N. 2 MULTIFUNZIONE.</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5/04/2016</text:p>
          </table:table-cell>
          <table:table-cell table:style-name="ce14" office:value-type="string" calcext:value-type="string" table:number-columns-spanned="1" table:number-rows-spanned="2">
            <text:p>31/12/2016</text:p>
          </table:table-cell>
          <table:table-cell table:style-name="ce10" office:value-type="float" office:value="6000" calcext:value-type="float" table:number-columns-spanned="1" table:number-rows-spanned="2">
            <text:p>6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OLIVETTI SPA - IVREA</text:p>
          </table:table-cell>
          <table:table-cell table:style-name="ce12" office:value-type="float" office:value="1788080156" calcext:value-type="float">
            <text:p>178808015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F1AF5AC5</text:p>
          </table:table-cell>
          <table:table-cell table:style-name="ce10" office:value-type="string" calcext:value-type="string" table:number-columns-spanned="1" table:number-rows-spanned="2">
            <text:p>ADESIONE ALLA CONVENZIONE STIPULATA TRA CONSIP SPA E LA OLIVETTI AGGIUDICATARIO MULTIFUNZIONE 24 LOTTO 3 N. 5 MULTIFUNZIONE.</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30/08/2016</text:p>
          </table:table-cell>
          <table:table-cell table:style-name="ce14" office:value-type="string" calcext:value-type="string" table:number-columns-spanned="1" table:number-rows-spanned="2">
            <text:p>31/12/2016</text:p>
          </table:table-cell>
          <table:table-cell table:style-name="ce10" office:value-type="float" office:value="15000" calcext:value-type="float" table:number-columns-spanned="1" table:number-rows-spanned="2">
            <text:p>15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OLIVETTI SPA - IVREA</text:p>
          </table:table-cell>
          <table:table-cell table:style-name="ce12" office:value-type="float" office:value="1788080156" calcext:value-type="float">
            <text:p>178808015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D1B176DC</text:p>
          </table:table-cell>
          <table:table-cell table:style-name="ce10" office:value-type="string" calcext:value-type="string" table:number-columns-spanned="1" table:number-rows-spanned="2">
            <text:p>ADESIONE ALLA CONVENZIONE STIPULATA TRA CONSIP SPA E LA OLIVETTI AGGIUDICATARIO MULTIFUNZIONE 24 LOTTO 1 N. 5 MULTIFUNZIONE.</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14/09/2016</text:p>
          </table:table-cell>
          <table:table-cell table:style-name="ce14" office:value-type="string" calcext:value-type="string" table:number-columns-spanned="1" table:number-rows-spanned="2">
            <text:p>31/12/2016</text:p>
          </table:table-cell>
          <table:table-cell table:style-name="ce10" office:value-type="float" office:value="17816" calcext:value-type="float" table:number-columns-spanned="1" table:number-rows-spanned="2">
            <text:p>1781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OLIVETTI SPA - IVREA</text:p>
          </table:table-cell>
          <table:table-cell table:style-name="ce12" office:value-type="float" office:value="1788080156" calcext:value-type="float">
            <text:p>178808015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672533954F</text:p>
          </table:table-cell>
          <table:table-cell table:style-name="ce10" office:value-type="string" calcext:value-type="string" table:number-columns-spanned="1" table:number-rows-spanned="4">
            <text:p>Fornitura in opera di apparecchiature impiantistiche per l'Officina Vecchia di S.Domenco del Comune di Andria, in attuazione del progetto "Laboratori Urbani in Rete"</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09/01/2017</text:p>
          </table:table-cell>
          <table:table-cell table:style-name="ce14" office:value-type="string" calcext:value-type="string" table:number-columns-spanned="1" table:number-rows-spanned="4">
            <text:p>09/04/2017</text:p>
          </table:table-cell>
          <table:table-cell table:style-name="ce10" office:value-type="float" office:value="34145" calcext:value-type="float" table:number-columns-spanned="1" table:number-rows-spanned="4">
            <text:p>34145</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VALENTE SRL</text:p>
          </table:table-cell>
          <table:table-cell table:style-name="ce10" office:value-type="float" office:value="2029060759" calcext:value-type="float">
            <text:p>202906075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D'AVANZO GIUSEPPE &amp; C. SNC</text:p>
          </table:table-cell>
          <table:table-cell table:style-name="ce10" office:value-type="float" office:value="3465160723" calcext:value-type="float">
            <text:p>346516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ERRONE CATALDO &amp; C. SAS</text:p>
          </table:table-cell>
          <table:table-cell table:style-name="ce12" office:value-type="float" office:value="3849260728" calcext:value-type="float">
            <text:p>3849260728</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017F6F6A</text:p>
          </table:table-cell>
          <table:table-cell table:style-name="ce10" office:value-type="string" calcext:value-type="string" table:number-columns-spanned="1" table:number-rows-spanned="2">
            <text:p>PAGAMENTO TASSA AUTOMOBILISTICA REGIONALE FIAT PUNT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13.87" calcext:value-type="float" table:number-columns-spanned="1" table:number-rows-spanned="2">
            <text:p>113,87</text:p>
          </table:table-cell>
          <table:table-cell table:style-name="ce10" office:value-type="float" office:value="113.87" calcext:value-type="float" table:number-columns-spanned="1" table:number-rows-spanned="2">
            <text:p>113,87</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REGIONE PUGLIA - TASSA AUTOMOBILISTICA</text:p>
          </table:table-cell>
          <table:table-cell table:style-name="ce12" office:value-type="float" office:value="80017210727" calcext:value-type="float">
            <text:p>8001721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81A97F20</text:p>
          </table:table-cell>
          <table:table-cell table:style-name="ce10" office:value-type="string" calcext:value-type="string" table:number-columns-spanned="1" table:number-rows-spanned="2">
            <text:p>Programma Triennale Lavori Pubblici 2016-2018 ed elenco annuale - Acquisto softwar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2/07/2016</text:p>
          </table:table-cell>
          <table:table-cell table:style-name="ce14" office:value-type="string" calcext:value-type="string" table:number-columns-spanned="1" table:number-rows-spanned="2">
            <text:p>31/08/2016</text:p>
          </table:table-cell>
          <table:table-cell table:style-name="ce10" office:value-type="float" office:value="401.38" calcext:value-type="float" table:number-columns-spanned="1" table:number-rows-spanned="2">
            <text:p>401,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elnetwork s.r.l.</text:p>
          </table:table-cell>
          <table:table-cell table:style-name="ce12" office:value-type="float" office:value="1913760680" calcext:value-type="float">
            <text:p>191376068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float" office:value="6.769808E+053" calcext:value-type="float" table:number-columns-spanned="1" table:number-rows-spanned="5">
            <text:p>676980800000000000000000000000000000000000000000000000</text:p>
          </table:table-cell>
          <table:table-cell table:style-name="ce10" office:value-type="string" calcext:value-type="string" table:number-columns-spanned="1" table:number-rows-spanned="5">
            <text:p>Affidamento del Servizio Pubblico di Trasporto Scolastico e Assistenza degli alunni/studenti delle scuole dell'Infanzia, primarie e secondarie di 1° grado, nella Città di Andria, per l'anno scolastico 2016/2017 e 2017/2018</text:p>
          </table:table-cell>
          <table:table-cell table:style-name="ce10" office:value-type="string" calcext:value-type="string" table:number-columns-spanned="1" table:number-rows-spanned="5">
            <text:p>01-PROCEDURA APERTA</text:p>
          </table:table-cell>
          <table:table-cell table:style-name="ce14" office:value-type="string" calcext:value-type="string" table:number-columns-spanned="1" table:number-rows-spanned="5">
            <text:p>25/11/2016</text:p>
          </table:table-cell>
          <table:table-cell table:style-name="ce14" office:value-type="string" calcext:value-type="string" table:number-columns-spanned="1" table:number-rows-spanned="5">
            <text:p>30/06/2018</text:p>
          </table:table-cell>
          <table:table-cell table:style-name="ce10" office:value-type="float" office:value="416825" calcext:value-type="float" table:number-columns-spanned="1" table:number-rows-spanned="5">
            <text:p>416825</text:p>
          </table:table-cell>
          <table:table-cell table:style-name="ce10" office:value-type="float" office:value="0" calcext:value-type="float" table:number-columns-spanned="1" table:number-rows-spanned="5">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1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AUTONOLEGGI F.LLI ZAGARIA DI ZAGARIA LAZZARO, ANGELO ED EMANUELE S.N.C.</text:p>
          </table:table-cell>
          <table:table-cell table:style-name="ce10" office:value-type="float" office:value="3527900728" calcext:value-type="float">
            <text:p>3527900728</text:p>
          </table:table-cell>
          <table:table-cell table:style-name="ce10" office:value-type="string" calcext:value-type="string">
            <text:p>01-MANDANTE</text:p>
          </table:table-cell>
          <table:table-cell table:style-name="ce30" office:value-type="string" calcext:value-type="string">
            <text:p>SI</text:p>
          </table:table-cell>
          <table:table-cell table:number-columns-repeated="1010"/>
        </table:table-row>
        <table:table-row table:style-name="ro7">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GIORGIO VIAGGI DI GIORGIO RICCARDO RAFFAELE &amp; FIGLI S.N.C.</text:p>
          </table:table-cell>
          <table:table-cell table:style-name="ce10" office:value-type="float" office:value="6678780724" calcext:value-type="float">
            <text:p>6678780724</text:p>
          </table:table-cell>
          <table:table-cell table:style-name="ce10" office:value-type="string" calcext:value-type="string">
            <text:p>01-MANDANTE</text:p>
          </table:table-cell>
          <table:table-cell table:style-name="ce30" office:value-type="string" calcext:value-type="string">
            <text:p>SI</text:p>
          </table:table-cell>
          <table:table-cell table:number-columns-repeated="1010"/>
        </table:table-row>
        <table:table-row table:style-name="ro7">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VIAGGI VASSALLUCCI DI VASSALLUCCI SEBASTIANO</text:p>
          </table:table-cell>
          <table:table-cell table:style-name="ce10" office:value-type="string" calcext:value-type="string">
            <text:p>VSSSST65D13A285U</text:p>
          </table:table-cell>
          <table:table-cell table:style-name="ce10" office:value-type="string" calcext:value-type="string">
            <text:p>02-MANDATARIA</text:p>
          </table:table-cell>
          <table:table-cell table:style-name="ce30" office:value-type="string" calcext:value-type="string">
            <text:p>SI</text:p>
          </table:table-cell>
          <table:table-cell table:number-columns-repeated="1010"/>
        </table:table-row>
        <table:table-row table:style-name="ro2">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office:value-type="string" calcext:value-type="string">
            <text:p>CAPURSO CIRO</text:p>
          </table:table-cell>
          <table:table-cell table:style-name="ce12" office:value-type="string" calcext:value-type="string">
            <text:p>CPRCRI64C07A285J</text:p>
          </table:table-cell>
          <table:table-cell table:style-name="ce12" office:value-type="string" calcext:value-type="string">
            <text:p>01-MANDANTE</text:p>
          </table:table-cell>
          <table:table-cell table:style-name="ce31" office:value-type="string" calcext:value-type="string">
            <text:p>SI</text:p>
          </table:table-cell>
          <table:table-cell table:number-columns-repeated="1010"/>
        </table:table-row>
        <table:table-row table:style-name="ro1">
          <table:table-cell table:style-name="ce3" office:value-type="string" calcext:value-type="string" table:number-columns-spanned="1" table:number-rows-spanned="2">
            <text:p>ZED1AE84AE</text:p>
          </table:table-cell>
          <table:table-cell table:style-name="ce10" office:value-type="string" calcext:value-type="string" table:number-columns-spanned="1" table:number-rows-spanned="2">
            <text:p>Trasporto Scolastico e Assistenza degli alunni/studenti delle scuole dell'Infanzia, primarie e secondarie di 1° grado, per l'anno scolastico 2016/2017-2017/2018. Affidamento pubblicazione bando sui quotidiani alla INFO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4/08/2016</text:p>
          </table:table-cell>
          <table:table-cell table:style-name="ce14" office:value-type="string" calcext:value-type="string" table:number-columns-spanned="1" table:number-rows-spanned="2">
            <text:p>18/08/2016</text:p>
          </table:table-cell>
          <table:table-cell table:style-name="ce10" office:value-type="float" office:value="1500" calcext:value-type="float" table:number-columns-spanned="1" table:number-rows-spanned="2">
            <text:p>1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INFO S.R.L.</text:p>
          </table:table-cell>
          <table:table-cell table:style-name="ce12" office:value-type="float" office:value="4656100726" calcext:value-type="float">
            <text:p>465610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71AD8DC5</text:p>
          </table:table-cell>
          <table:table-cell table:style-name="ce10" office:value-type="string" calcext:value-type="string" table:number-columns-spanned="1" table:number-rows-spanned="2">
            <text:p>Trasporto Scolastico e Assistenza degli alunni/studenti delle scuole dell'Infanzia, primarie e secondarie di 1° grado, per l'anno scolastico 2016/2017-2017/2018. Affidamento pubblicazione bando sulla GURI alla FAMIS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8/2016</text:p>
          </table:table-cell>
          <table:table-cell table:style-name="ce14" office:value-type="string" calcext:value-type="string" table:number-columns-spanned="1" table:number-rows-spanned="2">
            <text:p>05/08/2016</text:p>
          </table:table-cell>
          <table:table-cell table:style-name="ce10" office:value-type="float" office:value="3902" calcext:value-type="float" table:number-columns-spanned="1" table:number-rows-spanned="2">
            <text:p>390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FAMIS S.r.l.</text:p>
          </table:table-cell>
          <table:table-cell table:style-name="ce12" office:value-type="float" office:value="2903240246" calcext:value-type="float">
            <text:p>290324024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91A4FC32</text:p>
          </table:table-cell>
          <table:table-cell table:style-name="ce10" office:value-type="string" calcext:value-type="string" table:number-columns-spanned="1" table:number-rows-spanned="2">
            <text:p>Trasporto pubblico gratuito alunni diversamente abili. Affidamento alla società FAMIS S.r.l. per pubblicazione esito di gara sulla GUR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06/2016</text:p>
          </table:table-cell>
          <table:table-cell table:style-name="ce14" office:value-type="string" calcext:value-type="string" table:number-columns-spanned="1" table:number-rows-spanned="2">
            <text:p>23/06/2016</text:p>
          </table:table-cell>
          <table:table-cell table:style-name="ce10" office:value-type="float" office:value="616" calcext:value-type="float" table:number-columns-spanned="1" table:number-rows-spanned="2">
            <text:p>61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FAMIS S.r.l.</text:p>
          </table:table-cell>
          <table:table-cell table:style-name="ce12" office:value-type="float" office:value="2903240246" calcext:value-type="float">
            <text:p>290324024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A1BB8DCD</text:p>
          </table:table-cell>
          <table:table-cell table:style-name="ce10" office:value-type="string" calcext:value-type="string" table:number-columns-spanned="1" table:number-rows-spanned="2">
            <text:p>Affidamento alla società Libreria IPZS S.r.l. la pubblicazione dell'esito di gara sulla GURI.Lavori di completamento ed adeguamento Immobile Via Indipendenza da adibire a sede Questura.</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21/10/2016</text:p>
          </table:table-cell>
          <table:table-cell table:style-name="ce14" office:value-type="string" calcext:value-type="string" table:number-columns-spanned="1" table:number-rows-spanned="2">
            <text:p>28/10/2016</text:p>
          </table:table-cell>
          <table:table-cell table:style-name="ce10" office:value-type="float" office:value="1100.88" calcext:value-type="float" table:number-columns-spanned="1" table:number-rows-spanned="2">
            <text:p>1100,8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LIBRERIA CONCESSIONARIA IPZS SRL</text:p>
          </table:table-cell>
          <table:table-cell table:style-name="ce12" office:value-type="float" office:value="4982190151" calcext:value-type="float">
            <text:p>498219015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7188EE85</text:p>
          </table:table-cell>
          <table:table-cell table:style-name="ce10" office:value-type="string" calcext:value-type="string" table:number-columns-spanned="1" table:number-rows-spanned="2">
            <text:p>ACQUISTO N. 3000 MODELLI CARTE D'IDENTITÀ TRAMITE LA PREFETTURA DI BARLETTA-ANDRIA-TRAN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9/02/2016</text:p>
          </table:table-cell>
          <table:table-cell table:style-name="ce14" office:value-type="string" calcext:value-type="string" table:number-columns-spanned="1" table:number-rows-spanned="2">
            <text:p>07/03/2016</text:p>
          </table:table-cell>
          <table:table-cell table:style-name="ce10" office:value-type="float" office:value="1320" calcext:value-type="float" table:number-columns-spanned="1" table:number-rows-spanned="2">
            <text:p>1320</text:p>
          </table:table-cell>
          <table:table-cell table:style-name="ce10" office:value-type="float" office:value="1320" calcext:value-type="float" table:number-columns-spanned="1" table:number-rows-spanned="2">
            <text:p>132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refettura di Barletta-Andria-Trani</text:p>
          </table:table-cell>
          <table:table-cell table:style-name="ce12" office:value-type="float" office:value="6931420722" calcext:value-type="float">
            <text:p>693142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518A3895</text:p>
          </table:table-cell>
          <table:table-cell table:style-name="ce10" office:value-type="string" calcext:value-type="string" table:number-columns-spanned="1" table:number-rows-spanned="2">
            <text:p>AFFIDAMENTO IN ECONOMIA TRAMITE MEPA DEL SERVIZIO DI MANUTENZIONE ORDINARIA E ASSISTENZA SOFTWARE APPLICATIVO per l'anno 2016 alla ditta dirittoitalia.i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113.45" calcext:value-type="float" table:number-columns-spanned="1" table:number-rows-spanned="2">
            <text:p>1113,45</text:p>
          </table:table-cell>
          <table:table-cell table:style-name="ce10" office:value-type="float" office:value="1113.45" calcext:value-type="float" table:number-columns-spanned="1" table:number-rows-spanned="2">
            <text:p>1113,4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DIRITTOITALIA.IT s.r.l.</text:p>
          </table:table-cell>
          <table:table-cell table:style-name="ce12" office:value-type="float" office:value="2516070618" calcext:value-type="float">
            <text:p>251607061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E18D6CEF</text:p>
          </table:table-cell>
          <table:table-cell table:style-name="ce10" office:value-type="string" calcext:value-type="string" table:number-columns-spanned="1" table:number-rows-spanned="2">
            <text:p>AFFIDAMENTO TRAMITE MEPA DEL SERVIZIO DI MANUTENZIONE ORDINARIA E ASSISTENZA SOFTWARE APPLICATIVI RELATIVO AI SERVIZI DEMOGRAFICI PER L'ANNO 2016 alla ditta Insiel Mercato S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2496.86" calcext:value-type="float" table:number-columns-spanned="1" table:number-rows-spanned="2">
            <text:p>12496,8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nsiel Mercato S.p.A.</text:p>
          </table:table-cell>
          <table:table-cell table:style-name="ce12" office:value-type="float" office:value="1155360322" calcext:value-type="float">
            <text:p>11553603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91905681</text:p>
          </table:table-cell>
          <table:table-cell table:style-name="ce10" office:value-type="string" calcext:value-type="string" table:number-columns-spanned="1" table:number-rows-spanned="2">
            <text:p>AFFIDAMENTO TRAMITE MEPA DEL SERVIZIO DI MANUTENZIONE ORDINARIA E ASSISTENZA SOFTWARE APPLICATIVI PER L'ANNO 2016 alla ditta Maggioli S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1924" calcext:value-type="float" table:number-columns-spanned="1" table:number-rows-spanned="2">
            <text:p>1192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AGGIOLI S.P.A.</text:p>
          </table:table-cell>
          <table:table-cell table:style-name="ce12" office:value-type="float" office:value="2066400405" calcext:value-type="float">
            <text:p>206640040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619C8528</text:p>
          </table:table-cell>
          <table:table-cell table:style-name="ce10" office:value-type="string" calcext:value-type="string" table:number-columns-spanned="1" table:number-rows-spanned="2">
            <text:p>ACQUISTO, MEDIANTE IL RICORSO AL MERCATO ELETTRONICO, DEL SERVIZIO DI REMOTE DATA PROTECTION DEL SOFTWARE NUVOLA IT DATA SPACE EASY, AI FINI DELL’ATTUAZIONE DELLE MISURE MINIME DI SICUREZZA PREVISTE DAL DLGS. 196/03</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01/03/2016</text:p>
          </table:table-cell>
          <table:table-cell table:style-name="ce14" office:value-type="string" calcext:value-type="string" table:number-columns-spanned="1" table:number-rows-spanned="2">
            <text:p>28/02/2017</text:p>
          </table:table-cell>
          <table:table-cell table:style-name="ce10" office:value-type="float" office:value="1164" calcext:value-type="float" table:number-columns-spanned="1" table:number-rows-spanned="2">
            <text:p>116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1">
          <table:covered-table-cell table:style-name="ce2"/>
          <table:covered-table-cell table:number-columns-repeated="6" table:style-name="ce9"/>
          <table:table-cell table:style-name="ce5" office:value-type="string" calcext:value-type="string">
            <text:p>TELECOM ITALIA S.P.A.</text:p>
          </table:table-cell>
          <table:table-cell table:style-name="ce12" office:value-type="float" office:value="488410010" calcext:value-type="float">
            <text:p>48841001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91A36B31</text:p>
          </table:table-cell>
          <table:table-cell table:style-name="ce10" office:value-type="string" calcext:value-type="string" table:number-columns-spanned="1" table:number-rows-spanned="2">
            <text:p>ACQUISTO, MEDIANTE RICORSO AL MERCATO ELETTRONICO, DEL CERTIFICATO DIGITALE VERISIGN ''SECURE SITE PRO CON EV'' DI DURATA BIEN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7/06/2016</text:p>
          </table:table-cell>
          <table:table-cell table:style-name="ce14" office:value-type="string" calcext:value-type="string" table:number-columns-spanned="1" table:number-rows-spanned="2">
            <text:p>27/07/2016</text:p>
          </table:table-cell>
          <table:table-cell table:style-name="ce10" office:value-type="float" office:value="1925" calcext:value-type="float" table:number-columns-spanned="1" table:number-rows-spanned="2">
            <text:p>192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1">
          <table:covered-table-cell table:style-name="ce2"/>
          <table:covered-table-cell table:number-columns-repeated="6" table:style-name="ce9"/>
          <table:table-cell table:style-name="ce5" office:value-type="string" calcext:value-type="string">
            <text:p>TRUST ITALIA S.P.A.</text:p>
          </table:table-cell>
          <table:table-cell table:style-name="ce12" office:value-type="float" office:value="1214540559" calcext:value-type="float">
            <text:p>121454055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9195932E</text:p>
          </table:table-cell>
          <table:table-cell table:style-name="ce10" office:value-type="string" calcext:value-type="string" table:number-columns-spanned="1" table:number-rows-spanned="2">
            <text:p>ADESIONE ALL’ASSOCIAZIONE NAZIONALE UFFICIALI DI STATO CIVILE E D’ANAGRAFE (A.N.U.S.C.A.) CON SEDE IN CASTEL SAN PIETRO TERME (BO)- QUOTA ASSOCIATIVA ANNO 2016.</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750" calcext:value-type="float" table:number-columns-spanned="1" table:number-rows-spanned="2">
            <text:p>7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A.N.U.S.C.A.</text:p>
          </table:table-cell>
          <table:table-cell table:style-name="ce12" office:value-type="float" office:value="1897431209" calcext:value-type="float">
            <text:p>189743120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71ABA70F</text:p>
          </table:table-cell>
          <table:table-cell table:style-name="ce10" office:value-type="string" calcext:value-type="string" table:number-columns-spanned="1" table:number-rows-spanned="2">
            <text:p>ACQUISTO MEDIANTE RICORSO AL MERCATO ELETTRONICO DELLA PA DEL SERVIZIO DI MANUTENZIONE ORDINARIA PER N. 2 ELETTROARCHIVI PERIODO AGOSTO 2016 - LUGLIO 2017 DALLA DITTA ADDICALCO LOGISTICA SRL</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01/08/2016</text:p>
          </table:table-cell>
          <table:table-cell table:style-name="ce14" office:value-type="string" calcext:value-type="string" table:number-columns-spanned="1" table:number-rows-spanned="2">
            <text:p>31/07/2017</text:p>
          </table:table-cell>
          <table:table-cell table:style-name="ce10" office:value-type="float" office:value="3010.7" calcext:value-type="float" table:number-columns-spanned="1" table:number-rows-spanned="2">
            <text:p>3010,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ddicalco LOGISTICA SRL</text:p>
          </table:table-cell>
          <table:table-cell table:style-name="ce12" office:value-type="float" office:value="9534370151" calcext:value-type="float">
            <text:p>953437015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B1B05E50</text:p>
          </table:table-cell>
          <table:table-cell table:style-name="ce10" office:value-type="string" calcext:value-type="string" table:number-columns-spanned="1" table:number-rows-spanned="2">
            <text:p>AFFIDAMENTO TRAMITE MEPA DEL SERVIZIO PROFESSIONALE NECESSARIO AL SUBENTRO IN ANPR DELL'ANAGRAFE COMUNALE AI SENSI DEL DPCM N. 194 DEL 10/11/2014</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09/2016</text:p>
          </table:table-cell>
          <table:table-cell table:style-name="ce14" office:value-type="string" calcext:value-type="string" table:number-columns-spanned="1" table:number-rows-spanned="2">
            <text:p>10/10/2016</text:p>
          </table:table-cell>
          <table:table-cell table:style-name="ce10" office:value-type="float" office:value="5100" calcext:value-type="float" table:number-columns-spanned="1" table:number-rows-spanned="2">
            <text:p>51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nsiel Mercato S.p.A</text:p>
          </table:table-cell>
          <table:table-cell table:style-name="ce12" office:value-type="float" office:value="1155360322" calcext:value-type="float">
            <text:p>11553603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01B20221</text:p>
          </table:table-cell>
          <table:table-cell table:style-name="ce10" office:value-type="string" calcext:value-type="string" table:number-columns-spanned="1" table:number-rows-spanned="2">
            <text:p>SERVIZIO DI TELEFONIA FISSA TRADIZIONALE PER LE SCUOLE E PER LE SEDI DELL'AMMINISTRAZIONE COMUNALE CON IL FORNITORE TELECOM ITALIA DAL 16/09/2016 AL 31/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09/2016</text:p>
          </table:table-cell>
          <table:table-cell table:style-name="ce14" office:value-type="string" calcext:value-type="string" table:number-columns-spanned="1" table:number-rows-spanned="2">
            <text:p>31/12/2016</text:p>
          </table:table-cell>
          <table:table-cell table:style-name="ce10" office:value-type="float" office:value="20248.55" calcext:value-type="float" table:number-columns-spanned="1" table:number-rows-spanned="2">
            <text:p>20248,5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Telecom Italia S.p.A</text:p>
          </table:table-cell>
          <table:table-cell table:style-name="ce12" office:value-type="float" office:value="488410010" calcext:value-type="float">
            <text:p>48841001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71BF3E8E</text:p>
          </table:table-cell>
          <table:table-cell table:style-name="ce10" office:value-type="string" calcext:value-type="string" table:number-columns-spanned="1" table:number-rows-spanned="2">
            <text:p>AGGIUDICAZIONE ALLA DITTA SIM NT SRL PER L'ACQUISIZIONE MEDIANTE L'UTILIZZO DEL MEPA DI UNO STORAGE DA INTEGRARSI NELLA INFRASTRUTTURA TECNOLOGICA PREESISTENTE.</text:p>
          </table:table-cell>
          <table:table-cell table:style-name="ce10" office:value-type="string" calcext:value-type="string" table:number-columns-spanned="1" table:number-rows-spanned="2">
            <text:p>04-PROCEDURA NEGOZIATA SENZA PREVIA PUBBLICAZIONE DEL BANDO</text:p>
          </table:table-cell>
          <table:table-cell table:style-name="ce14" office:value-type="string" calcext:value-type="string" table:number-columns-spanned="1" table:number-rows-spanned="2">
            <text:p>06/12/2016</text:p>
          </table:table-cell>
          <table:table-cell table:style-name="ce14" office:value-type="string" calcext:value-type="string" table:number-columns-spanned="1" table:number-rows-spanned="2">
            <text:p>30/12/2016</text:p>
          </table:table-cell>
          <table:table-cell table:style-name="ce10" office:value-type="float" office:value="24948.38" calcext:value-type="float" table:number-columns-spanned="1" table:number-rows-spanned="2">
            <text:p>24948,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IM NT SRL</text:p>
          </table:table-cell>
          <table:table-cell table:style-name="ce12" office:value-type="float" office:value="4863810729" calcext:value-type="float">
            <text:p>486381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A1878E5C</text:p>
          </table:table-cell>
          <table:table-cell table:style-name="ce10" office:value-type="string" calcext:value-type="string" table:number-columns-spanned="1" table:number-rows-spanned="2">
            <text:p>Fornitura libri di testo scuola primaria a.s. 2015/2016 a cura della Cartolibreria Cartoland di Strippoli Teres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1/02/2016</text:p>
          </table:table-cell>
          <table:table-cell table:style-name="ce14" office:value-type="string" calcext:value-type="string" table:number-columns-spanned="1" table:number-rows-spanned="2">
            <text:p>23/02/2016</text:p>
          </table:table-cell>
          <table:table-cell table:style-name="ce10" office:value-type="float" office:value="21.46" calcext:value-type="float" table:number-columns-spanned="1" table:number-rows-spanned="2">
            <text:p>21,4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Cartoland di Strippoli Teresa - Via L. Bonomo. 50 - 76123 Andria (BT)</text:p>
          </table:table-cell>
          <table:table-cell table:style-name="ce12" office:value-type="string" calcext:value-type="string">
            <text:p>STRTRS76S63A285C</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618F2EC2</text:p>
          </table:table-cell>
          <table:table-cell table:style-name="ce10" office:value-type="string" calcext:value-type="string" table:number-columns-spanned="1" table:number-rows-spanned="2">
            <text:p>Fornitura libri di testo scuola primaria a.s. 2015/2016 a cura della Cartolibreria Nuova Didattica S.A.S. di Quacquarelli Mich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1/03/2016</text:p>
          </table:table-cell>
          <table:table-cell table:style-name="ce14" office:value-type="string" calcext:value-type="string" table:number-columns-spanned="1" table:number-rows-spanned="2">
            <text:p>11/03/2016</text:p>
          </table:table-cell>
          <table:table-cell table:style-name="ce10" office:value-type="float" office:value="134.63" calcext:value-type="float" table:number-columns-spanned="1" table:number-rows-spanned="2">
            <text:p>134,6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Nuova Didattica S.A.S.” di Quacquarelli Michele Via Boito n°38 – 76123 Andria (BT)</text:p>
          </table:table-cell>
          <table:table-cell table:style-name="ce12" office:value-type="float" office:value="5977140721" calcext:value-type="float">
            <text:p>597714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C1AD9950</text:p>
          </table:table-cell>
          <table:table-cell table:style-name="ce10" office:value-type="string" calcext:value-type="string" table:number-columns-spanned="1" table:number-rows-spanned="2">
            <text:p>Fornitura testi in scrittura Braille occorrenti per l'a.s. 2016/17 all’alunna D.G.A. iscritta alla 3^ classe della Scuola Sec.1° grado “Vaccina” e all’alunna C.M. iscritta alla 3^ classe della Scuola Sec. 1° grado "E.Fermi" dell.I.C. "Mariano-Ferm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30/08/2016</text:p>
          </table:table-cell>
          <table:table-cell table:style-name="ce14" office:value-type="string" calcext:value-type="string" table:number-columns-spanned="1" table:number-rows-spanned="2">
            <text:p>27/12/2016</text:p>
          </table:table-cell>
          <table:table-cell table:style-name="ce10" office:value-type="float" office:value="4666.47" calcext:value-type="float" table:number-columns-spanned="1" table:number-rows-spanned="2">
            <text:p>4666,4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4">
          <table:covered-table-cell table:style-name="ce2"/>
          <table:covered-table-cell table:number-columns-repeated="6" table:style-name="ce9"/>
          <table:table-cell table:style-name="ce5" office:value-type="string" calcext:value-type="string">
            <text:p>Cooperativa Sociale “Aurelio Nicolodi” - Via G. Pellegrini n°45 – 70124 Bari (BA)</text:p>
          </table:table-cell>
          <table:table-cell table:style-name="ce12" office:value-type="float" office:value="6776850726" calcext:value-type="float">
            <text:p>677685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C1B6A850</text:p>
          </table:table-cell>
          <table:table-cell table:style-name="ce10" office:value-type="string" calcext:value-type="string" table:number-columns-spanned="1" table:number-rows-spanned="2">
            <text:p>Affidamento della gestione informatizzata istanze "Libri di testo a.s. 2016/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0/10/2016</text:p>
          </table:table-cell>
          <table:table-cell table:style-name="ce14" office:value-type="string" calcext:value-type="string" table:number-columns-spanned="1" table:number-rows-spanned="2">
            <text:p>09/12/2016</text:p>
          </table:table-cell>
          <table:table-cell table:style-name="ce10" office:value-type="float" office:value="1434.43" calcext:value-type="float" table:number-columns-spanned="1" table:number-rows-spanned="2">
            <text:p>1434,4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2">
          <table:covered-table-cell table:style-name="ce2"/>
          <table:covered-table-cell table:number-columns-repeated="6" table:style-name="ce9"/>
          <table:table-cell table:style-name="ce5" office:value-type="string" calcext:value-type="string">
            <text:p>Moebius s.r.l. - Via Nocella n°10 - 70023Gioia del Colle (BA)-</text:p>
          </table:table-cell>
          <table:table-cell table:style-name="ce12" office:value-type="float" office:value="7617700724" calcext:value-type="float">
            <text:p>761770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E1BA6AE4</text:p>
          </table:table-cell>
          <table:table-cell table:style-name="ce10" office:value-type="string" calcext:value-type="string" table:number-columns-spanned="1" table:number-rows-spanned="2">
            <text:p>Fornitura libri di testo Scuola primaria a.s. 2016/2017 a cura della Cartolibreria EDEN di Matera Mar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8/10/2016</text:p>
          </table:table-cell>
          <table:table-cell table:style-name="ce10" office:value-type="float" office:value="12420.08" calcext:value-type="float" table:number-columns-spanned="1" table:number-rows-spanned="2">
            <text:p>12420,0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EDEN di Matera Maria - Via P.Savarese, 77 - 76123 Andria (BT)</text:p>
          </table:table-cell>
          <table:table-cell table:style-name="ce12" office:value-type="string" calcext:value-type="string">
            <text:p>MTRMRA61E54A285A</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B1BA7573</text:p>
          </table:table-cell>
          <table:table-cell table:style-name="ce10" office:value-type="string" calcext:value-type="string" table:number-columns-spanned="1" table:number-rows-spanned="2">
            <text:p>Fornitura libri di testo Scuola primaria a.s. 2016/2017 a cura della Cartolibreria Liso Raffa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17/10/2016</text:p>
          </table:table-cell>
          <table:table-cell table:style-name="ce10" office:value-type="float" office:value="9130.83" calcext:value-type="float" table:number-columns-spanned="1" table:number-rows-spanned="2">
            <text:p>9130,8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Liso Raffaele - Via G. Arimondi, 8 - 76123 Andria (BT)</text:p>
          </table:table-cell>
          <table:table-cell table:style-name="ce12" office:value-type="string" calcext:value-type="string">
            <text:p>LSIRFL60T04A285Q</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61BA77A2</text:p>
          </table:table-cell>
          <table:table-cell table:style-name="ce10" office:value-type="string" calcext:value-type="string" table:number-columns-spanned="1" table:number-rows-spanned="2">
            <text:p>Fornitura libri di testo Scuola primaria a.s. 2016/2017 a cura della Cartolibreria Cartoland di Strippoli Teresa di Andria. .</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8/10/2016</text:p>
          </table:table-cell>
          <table:table-cell table:style-name="ce10" office:value-type="float" office:value="4108.38" calcext:value-type="float" table:number-columns-spanned="1" table:number-rows-spanned="2">
            <text:p>4108,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Cartoland di Strippoli Teresa -Via L. Bonomo, 50 - 76123 Andria (BT)</text:p>
          </table:table-cell>
          <table:table-cell table:style-name="ce12" office:value-type="string" calcext:value-type="string">
            <text:p>STRTRS76S63A285C</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51BA7920</text:p>
          </table:table-cell>
          <table:table-cell table:style-name="ce10" office:value-type="string" calcext:value-type="string" table:number-columns-spanned="1" table:number-rows-spanned="2">
            <text:p>Fornitura libri di testo Scuola primaria a.s. 2016/2017 a cura della Cartolibreria Cirullo Raffa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7/10/2016</text:p>
          </table:table-cell>
          <table:table-cell table:style-name="ce10" office:value-type="float" office:value="6050.55" calcext:value-type="float" table:number-columns-spanned="1" table:number-rows-spanned="2">
            <text:p>6050,5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Cirullo Raffaele - Via N. Paganini, 33 - 76123 Andria (BT)</text:p>
          </table:table-cell>
          <table:table-cell table:style-name="ce12" office:value-type="string" calcext:value-type="string">
            <text:p>CRLRFL71S03A285A</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E1BA7B2B</text:p>
          </table:table-cell>
          <table:table-cell table:style-name="ce10" office:value-type="string" calcext:value-type="string" table:number-columns-spanned="1" table:number-rows-spanned="2">
            <text:p>Fornitura libri di testo Scuola primaria a.s. 2016/2017 a cura della Cartolibreria Il Poliedro di Divenuto Domenic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6/10/2016</text:p>
          </table:table-cell>
          <table:table-cell table:style-name="ce10" office:value-type="float" office:value="2247.65" calcext:value-type="float" table:number-columns-spanned="1" table:number-rows-spanned="2">
            <text:p>2247,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IL POLIEDRO di Divenuto Domenico - Via Montegrappa, 48 - 76123 Andria (BT)</text:p>
          </table:table-cell>
          <table:table-cell table:style-name="ce12" office:value-type="string" calcext:value-type="string">
            <text:p>DVNDNC62R23A285D</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31BA7E43</text:p>
          </table:table-cell>
          <table:table-cell table:style-name="ce10" office:value-type="string" calcext:value-type="string" table:number-columns-spanned="1" table:number-rows-spanned="2">
            <text:p>Fornitura libri di testo Scuola primaria a.s. 2016/2017 a cura della Cartolibreria GO CARTA s.n.c. di Tota Gelsomina e Tragno Fabi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02/11/2016</text:p>
          </table:table-cell>
          <table:table-cell table:style-name="ce10" office:value-type="float" office:value="3703.53" calcext:value-type="float" table:number-columns-spanned="1" table:number-rows-spanned="2">
            <text:p>3703,5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GO CARTA s.n.c. di Tota Gelsomina e Tragno Fabio - Piazza Delle Regioni, 4 angolo Via Emilia - 76123 Andria (BT)</text:p>
          </table:table-cell>
          <table:table-cell table:style-name="ce12" office:value-type="float" office:value="7837420723" calcext:value-type="float">
            <text:p>783742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81BA81C7</text:p>
          </table:table-cell>
          <table:table-cell table:style-name="ce10" office:value-type="string" calcext:value-type="string" table:number-columns-spanned="1" table:number-rows-spanned="2">
            <text:p>Fornitura libri di testo Scuola primaria a.s. 2016/2017 a cura della Cartolibreria VOLTIAMO PAGINA DI RUSCINO EMANU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31/10/2016</text:p>
          </table:table-cell>
          <table:table-cell table:style-name="ce10" office:value-type="float" office:value="11826.91" calcext:value-type="float" table:number-columns-spanned="1" table:number-rows-spanned="2">
            <text:p>11826,9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VOLTIAMO PAGINA DI RUSCINO EMANUELE - Via Barletta ang. Via Plinio Lottio 114 - 76123 Andria (BT)</text:p>
          </table:table-cell>
          <table:table-cell table:style-name="ce12" office:value-type="string" calcext:value-type="string">
            <text:p>RSCMNL71R17A669E</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61BABC73</text:p>
          </table:table-cell>
          <table:table-cell table:style-name="ce10" office:value-type="string" calcext:value-type="string" table:number-columns-spanned="1" table:number-rows-spanned="2">
            <text:p>Fornitura libri di testo Scuola primaria a.s. 2016/2017 a cura della Cartolibreria Troia Francesc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19/10/2016</text:p>
          </table:table-cell>
          <table:table-cell table:style-name="ce10" office:value-type="float" office:value="3317.9" calcext:value-type="float" table:number-columns-spanned="1" table:number-rows-spanned="2">
            <text:p>3317,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Troia Francesca - Via G. Verdi 80 - 76123 Andria (BT)</text:p>
          </table:table-cell>
          <table:table-cell table:style-name="ce12" office:value-type="string" calcext:value-type="string">
            <text:p>TROFNC59B68A285M</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01BAF0F7</text:p>
          </table:table-cell>
          <table:table-cell table:style-name="ce10" office:value-type="string" calcext:value-type="string" table:number-columns-spanned="1" table:number-rows-spanned="2">
            <text:p>Fornitura libri di testo Scuola primaria a.s. 2016/2017 a cura della Cartolibreria Murales di Vitolano Altomar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4/10/2016</text:p>
          </table:table-cell>
          <table:table-cell table:style-name="ce10" office:value-type="float" office:value="21485.98" calcext:value-type="float" table:number-columns-spanned="1" table:number-rows-spanned="2">
            <text:p>21485,9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Murales di Vitolano Altomare - Via Croci, 89 - 76123 Andria (BT)</text:p>
          </table:table-cell>
          <table:table-cell table:style-name="ce12" office:value-type="string" calcext:value-type="string">
            <text:p>VTLLMR74D41A285H</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51BBA8AE</text:p>
          </table:table-cell>
          <table:table-cell table:style-name="ce10" office:value-type="string" calcext:value-type="string" table:number-columns-spanned="1" table:number-rows-spanned="2">
            <text:p>Fornitura libri di testo Scuola primaria a.s. 2016/2017 a cura della Cartolibreria Alicino Paol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6/10/2016</text:p>
          </table:table-cell>
          <table:table-cell table:style-name="ce10" office:value-type="float" office:value="12878.73" calcext:value-type="float" table:number-columns-spanned="1" table:number-rows-spanned="2">
            <text:p>12878,7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Alicino Paolo - Via Catullo, 17 -76123 Andria (BT)</text:p>
          </table:table-cell>
          <table:table-cell table:style-name="ce12" office:value-type="string" calcext:value-type="string">
            <text:p>LCNPLA61C23A285X</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F1BBAA65</text:p>
          </table:table-cell>
          <table:table-cell table:style-name="ce10" office:value-type="string" calcext:value-type="string" table:number-columns-spanned="1" table:number-rows-spanned="2">
            <text:p>Fornitura libri di testo Scuola primaria a.s. 2016/2017 a cura della Cartolibreria Cartofantasy di Sbio Patriz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31/10/2016</text:p>
          </table:table-cell>
          <table:table-cell table:style-name="ce10" office:value-type="float" office:value="2822.32" calcext:value-type="float" table:number-columns-spanned="1" table:number-rows-spanned="2">
            <text:p>2822,3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Cartofantasy di Sibio Patrizia - Via Don Minzoni, 58 - 76123 Andria (BT)</text:p>
          </table:table-cell>
          <table:table-cell table:style-name="ce12" office:value-type="string" calcext:value-type="string">
            <text:p>SBIPRZ72H57A285I</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81BBCBFF</text:p>
          </table:table-cell>
          <table:table-cell table:style-name="ce10" office:value-type="string" calcext:value-type="string" table:number-columns-spanned="1" table:number-rows-spanned="2">
            <text:p>Fornitura libri di testo Scuola primaria a.s. 2016/2017 a cura della Cartolibreria Chartomania di Quacquarelli Felic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7/10/2016</text:p>
          </table:table-cell>
          <table:table-cell table:style-name="ce10" office:value-type="float" office:value="5867.77" calcext:value-type="float" table:number-columns-spanned="1" table:number-rows-spanned="2">
            <text:p>5867,7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hartomania di Quacquarelli Felice - Viale Trentino, 33 - 76123 Andria (BT)</text:p>
          </table:table-cell>
          <table:table-cell table:style-name="ce12" office:value-type="string" calcext:value-type="string">
            <text:p>QCQFLC70A05A285E</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81BBCEC1</text:p>
          </table:table-cell>
          <table:table-cell table:style-name="ce10" office:value-type="string" calcext:value-type="string" table:number-columns-spanned="1" table:number-rows-spanned="2">
            <text:p>Fornitura libri di testo Scuola primaria a.s. 2016/2017 a cura della Cartolibreria D'Avanzo Vincenz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5/10/2016</text:p>
          </table:table-cell>
          <table:table-cell table:style-name="ce10" office:value-type="float" office:value="7712.42" calcext:value-type="float" table:number-columns-spanned="1" table:number-rows-spanned="2">
            <text:p>7712,4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AVANZO VINCENZO - Via Bologna, 23 - 76123 Andria (BT)</text:p>
          </table:table-cell>
          <table:table-cell table:style-name="ce12" office:value-type="string" calcext:value-type="string">
            <text:p>DVNVCN49D22A285P</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C1BC277A</text:p>
          </table:table-cell>
          <table:table-cell table:style-name="ce10" office:value-type="string" calcext:value-type="string" table:number-columns-spanned="1" table:number-rows-spanned="2">
            <text:p>Fornitura libri di testo Scuola primaria a.s. 2016/2017 a cura della Cartolibreria DREAMS WORLD di Mariantonietta Apruzzes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8/10/2016</text:p>
          </table:table-cell>
          <table:table-cell table:style-name="ce10" office:value-type="float" office:value="11044.7" calcext:value-type="float" table:number-columns-spanned="1" table:number-rows-spanned="2">
            <text:p>11044,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REAMS WORLD di Mariantonietta Apruzzese - Via Martiri di Bologna, 19 - 76123 Andria (BT)</text:p>
          </table:table-cell>
          <table:table-cell table:style-name="ce12" office:value-type="string" calcext:value-type="string">
            <text:p>PRZMNT80B49A285I</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01BC2D77</text:p>
          </table:table-cell>
          <table:table-cell table:style-name="ce10" office:value-type="string" calcext:value-type="string" table:number-columns-spanned="1" table:number-rows-spanned="2">
            <text:p>Fornitura libri di testo Scuola primaria a.s. 2016/2017 a cura della Cartolibreria Biancolillo Maria Teres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7/10/2016</text:p>
          </table:table-cell>
          <table:table-cell table:style-name="ce10" office:value-type="float" office:value="11647.36" calcext:value-type="float" table:number-columns-spanned="1" table:number-rows-spanned="2">
            <text:p>11647,3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Biancolillo Maria Teresa - Via Salemi ang. Via Milazzo - 76123 Andria (BT)</text:p>
          </table:table-cell>
          <table:table-cell table:style-name="ce12" office:value-type="string" calcext:value-type="string">
            <text:p>BNCMTR58C53A285V</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21BDB0E2</text:p>
          </table:table-cell>
          <table:table-cell table:style-name="ce10" office:value-type="string" calcext:value-type="string" table:number-columns-spanned="1" table:number-rows-spanned="2">
            <text:p>Fornitura libri di testo Scuola primaria a.s. 2016/2017 a cura della Cartolibreria Modulandia del Rag. Francesco Di Pietr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07/11/2016</text:p>
          </table:table-cell>
          <table:table-cell table:style-name="ce10" office:value-type="float" office:value="8030.56" calcext:value-type="float" table:number-columns-spanned="1" table:number-rows-spanned="2">
            <text:p>8030,5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Modulandia del Rag. Francesco Di Pietro - Via Giovine Italia, 53/A - 76123 Andria (BT)</text:p>
          </table:table-cell>
          <table:table-cell table:style-name="ce12" office:value-type="string" calcext:value-type="string">
            <text:p>DPTFNC65A11A285H</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91BDB5E9</text:p>
          </table:table-cell>
          <table:table-cell table:style-name="ce10" office:value-type="string" calcext:value-type="string" table:number-columns-spanned="1" table:number-rows-spanned="2">
            <text:p>Fornitura libri di testo Scuola primaria a.s. 2016/2017 a cura della Cartolibreria Cuore di Carta di Quacquarelli Emil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07/11/2016</text:p>
          </table:table-cell>
          <table:table-cell table:style-name="ce10" office:value-type="float" office:value="10804.73" calcext:value-type="float" table:number-columns-spanned="1" table:number-rows-spanned="2">
            <text:p>10804,7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uore di Carta di Quacquarelli Emilia - Via Milano, 25 - 76123 Andria (BT)</text:p>
          </table:table-cell>
          <table:table-cell table:style-name="ce12" office:value-type="string" calcext:value-type="string">
            <text:p>QCQMLE68E49A285N</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51C3A48F</text:p>
          </table:table-cell>
          <table:table-cell table:style-name="ce10" office:value-type="string" calcext:value-type="string" table:number-columns-spanned="1" table:number-rows-spanned="2">
            <text:p>Fornitura libri di testo Scuola primaria a.s. 2016/2017 a cura della Cartolibreria INKART s.r.l.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30/11/2016</text:p>
          </table:table-cell>
          <table:table-cell table:style-name="ce10" office:value-type="float" office:value="12135.85" calcext:value-type="float" table:number-columns-spanned="1" table:number-rows-spanned="2">
            <text:p>12135,8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2">
          <table:covered-table-cell table:style-name="ce2"/>
          <table:covered-table-cell table:number-columns-repeated="6" table:style-name="ce9"/>
          <table:table-cell table:style-name="ce5" office:value-type="string" calcext:value-type="string">
            <text:p>INKART S.R.L. - - Piaza Unità d'Italia, 2 - 76123 Andria (BT)</text:p>
          </table:table-cell>
          <table:table-cell table:style-name="ce12" office:value-type="float" office:value="7701580727" calcext:value-type="float">
            <text:p>77015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31C40225</text:p>
          </table:table-cell>
          <table:table-cell table:style-name="ce10" office:value-type="string" calcext:value-type="string" table:number-columns-spanned="1" table:number-rows-spanned="2">
            <text:p>Fornitura libri di testo Scuola primaria a.s. 2016/2017 a cura della Cartolibreria NUOVA DIDATTICA S.A.S. di Quacquarelli Michele &amp; C.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29/11/2016</text:p>
          </table:table-cell>
          <table:table-cell table:style-name="ce10" office:value-type="float" office:value="19633.6" calcext:value-type="float" table:number-columns-spanned="1" table:number-rows-spanned="2">
            <text:p>19633,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9">
          <table:covered-table-cell table:style-name="ce2"/>
          <table:covered-table-cell table:number-columns-repeated="6" table:style-name="ce9"/>
          <table:table-cell table:style-name="ce5" office:value-type="string" calcext:value-type="string">
            <text:p>NUOVA DIDATTICA S.A.S. di Quacquarelli Michele &amp; C. - Via Vittorio Emanuele Orlando, 36 - 76123 Andria (BT)</text:p>
          </table:table-cell>
          <table:table-cell table:style-name="ce12" office:value-type="float" office:value="5977140721" calcext:value-type="float">
            <text:p>597714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A18F2769</text:p>
          </table:table-cell>
          <table:table-cell table:style-name="ce10" office:value-type="string" calcext:value-type="string" table:number-columns-spanned="1" table:number-rows-spanned="2">
            <text:p>Fornitura buoni pasto 1 trimestre 2016</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2/04/2016</text:p>
          </table:table-cell>
          <table:table-cell table:style-name="ce14" office:value-type="string" calcext:value-type="string" table:number-columns-spanned="1" table:number-rows-spanned="2">
            <text:p>06/04/2016</text:p>
          </table:table-cell>
          <table:table-cell table:style-name="ce10" office:value-type="float" office:value="36400" calcext:value-type="float" table:number-columns-spanned="1" table:number-rows-spanned="2">
            <text:p>36400</text:p>
          </table:table-cell>
          <table:table-cell table:style-name="ce10" office:value-type="float" office:value="36400" calcext:value-type="float" table:number-columns-spanned="1" table:number-rows-spanned="2">
            <text:p>364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Repas Lunch Coupon</text:p>
          </table:table-cell>
          <table:table-cell table:style-name="ce12" office:value-type="float" office:value="8122660585" calcext:value-type="float">
            <text:p>812266058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3719498D6</text:p>
          </table:table-cell>
          <table:table-cell table:style-name="ce10" office:value-type="string" calcext:value-type="string" table:number-columns-spanned="1" table:number-rows-spanned="3">
            <text:p>Somministrazione personale a tempo detereminato Cat B1</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01/04/2016</text:p>
          </table:table-cell>
          <table:table-cell table:style-name="ce14" office:value-type="string" calcext:value-type="string" table:number-columns-spanned="1" table:number-rows-spanned="3">
            <text:p>30/12/2016</text:p>
          </table:table-cell>
          <table:table-cell table:style-name="ce10" office:value-type="float" office:value="20850" calcext:value-type="float" table:number-columns-spanned="1" table:number-rows-spanned="3">
            <text:p>20850</text:p>
          </table:table-cell>
          <table:table-cell table:style-name="ce10" office:value-type="float" office:value="15429.47" calcext:value-type="float" table:number-columns-spanned="1" table:number-rows-spanned="3">
            <text:p>15429,47</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OBIETTIVO LAVORO spa</text:p>
          </table:table-cell>
          <table:table-cell table:style-name="ce10" office:value-type="float" office:value="5510281008" calcext:value-type="float">
            <text:p>551028100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4E197C400</text:p>
          </table:table-cell>
          <table:table-cell table:style-name="ce10" office:value-type="string" calcext:value-type="string" table:number-columns-spanned="1" table:number-rows-spanned="4">
            <text:p>Affidamento servizio Selezioni SCN</text:p>
          </table:table-cell>
          <table:table-cell table:style-name="ce10" office:value-type="string" calcext:value-type="string" table:number-columns-spanned="1" table:number-rows-spanned="4">
            <text:p>23-AFFIDAMENTO IN ECONOMIA - AFFIDAMENTO DIRETTO</text:p>
          </table:table-cell>
          <table:table-cell table:style-name="ce14" office:value-type="string" calcext:value-type="string" table:number-columns-spanned="1" table:number-rows-spanned="4">
            <text:p>03/05/2016</text:p>
          </table:table-cell>
          <table:table-cell table:style-name="ce14" office:value-type="string" calcext:value-type="string" table:number-columns-spanned="1" table:number-rows-spanned="4">
            <text:p>06/05/2016</text:p>
          </table:table-cell>
          <table:table-cell table:style-name="ce10" office:value-type="float" office:value="984" calcext:value-type="float" table:number-columns-spanned="1" table:number-rows-spanned="4">
            <text:p>984</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BS Consulting srl</text:p>
          </table:table-cell>
          <table:table-cell table:style-name="ce10" office:value-type="float" office:value="2030290742" calcext:value-type="float">
            <text:p>2030290742</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table:table-cell table:style-name="ce10"/>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419A8885</text:p>
          </table:table-cell>
          <table:table-cell table:style-name="ce10" office:value-type="string" calcext:value-type="string" table:number-columns-spanned="1" table:number-rows-spanned="2">
            <text:p>Somministrazione personale T.D. Cat.C</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5/2016</text:p>
          </table:table-cell>
          <table:table-cell table:style-name="ce14" office:value-type="string" calcext:value-type="string" table:number-columns-spanned="1" table:number-rows-spanned="2">
            <text:p>30/12/2016</text:p>
          </table:table-cell>
          <table:table-cell table:style-name="ce10" office:value-type="float" office:value="19900" calcext:value-type="float" table:number-columns-spanned="1" table:number-rows-spanned="2">
            <text:p>19900</text:p>
          </table:table-cell>
          <table:table-cell table:style-name="ce10" office:value-type="float" office:value="10838.85" calcext:value-type="float" table:number-columns-spanned="1" table:number-rows-spanned="2">
            <text:p>10838,8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OBIETTIVO LAVORO spa</text:p>
          </table:table-cell>
          <table:table-cell table:style-name="ce12" office:value-type="float" office:value="5510281008" calcext:value-type="float">
            <text:p>5510281008</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41C76394</text:p>
          </table:table-cell>
          <table:table-cell table:style-name="ce10" office:value-type="string" calcext:value-type="string" table:number-columns-spanned="1" table:number-rows-spanned="2">
            <text:p>AFFIDAMENTO MANUTENZIONE STRAORDINARIA DEL MANTO ERBOSO PRESSO STADIO DEGLI ULIVI - DITTA FRANCESE AGRICOLTURA SRL - MOLFETTA</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14/12/2016</text:p>
          </table:table-cell>
          <table:table-cell table:style-name="ce14" office:value-type="string" calcext:value-type="string" table:number-columns-spanned="1" table:number-rows-spanned="2">
            <text:p>31/12/2016</text:p>
          </table:table-cell>
          <table:table-cell table:style-name="ce10" office:value-type="float" office:value="28688.52" calcext:value-type="float" table:number-columns-spanned="1" table:number-rows-spanned="2">
            <text:p>28688,5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ITTA FRANCESE AGRICOLTURA SRL - MOLFETTA -</text:p>
          </table:table-cell>
          <table:table-cell table:style-name="ce12" office:value-type="float" office:value="6594470723" calcext:value-type="float">
            <text:p>659447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D1C31180</text:p>
          </table:table-cell>
          <table:table-cell table:style-name="ce10" office:value-type="string" calcext:value-type="string" table:number-columns-spanned="1" table:number-rows-spanned="2">
            <text:p>Impianto sportivo Comunale "Campo di calcio a 5" presso villa comunale- Rinnovo polizza alla SARA Assicurazione Agenzia di Andria</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29/11/2016</text:p>
          </table:table-cell>
          <table:table-cell table:style-name="ce14" office:value-type="string" calcext:value-type="string" table:number-columns-spanned="1" table:number-rows-spanned="2">
            <text:p>29/11/2017</text:p>
          </table:table-cell>
          <table:table-cell table:style-name="ce10" office:value-type="float" office:value="300" calcext:value-type="float" table:number-columns-spanned="1" table:number-rows-spanned="2">
            <text:p>300</text:p>
          </table:table-cell>
          <table:table-cell table:style-name="ce10" office:value-type="float" office:value="300" calcext:value-type="float" table:number-columns-spanned="1" table:number-rows-spanned="2">
            <text:p>3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SARA ASSICURAZIONE AGENZIA DI SANTE TROIA - VIA FERRUCCI - ANDRIA</text:p>
          </table:table-cell>
          <table:table-cell table:style-name="ce12" office:value-type="float" office:value="7621750723" calcext:value-type="float">
            <text:p>762175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71C310AC</text:p>
          </table:table-cell>
          <table:table-cell table:style-name="ce10" office:value-type="string" calcext:value-type="string" table:number-columns-spanned="1" table:number-rows-spanned="2">
            <text:p>TORNEO ATP CHALLENGER TOUR CITTA' DI ANDRIA- SERVIZIO OSPITALITA' DITTA CRISTAL PALACE HOTEL - ANDRIA -</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19/11/2016</text:p>
          </table:table-cell>
          <table:table-cell table:style-name="ce14" office:value-type="string" calcext:value-type="string" table:number-columns-spanned="1" table:number-rows-spanned="2">
            <text:p>27/11/2016</text:p>
          </table:table-cell>
          <table:table-cell table:style-name="ce10" office:value-type="float" office:value="6147.54" calcext:value-type="float" table:number-columns-spanned="1" table:number-rows-spanned="2">
            <text:p>6147,5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2">
          <table:covered-table-cell table:style-name="ce2"/>
          <table:covered-table-cell table:number-columns-repeated="6" table:style-name="ce9"/>
          <table:table-cell table:style-name="ce5" office:value-type="string" calcext:value-type="string">
            <text:p>DITTA CRISTAL SOCIETA' COOPERATIVA - ANDRIA -</text:p>
          </table:table-cell>
          <table:table-cell table:style-name="ce12" office:value-type="float" office:value="7718350726" calcext:value-type="float">
            <text:p>771835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31C3102D</text:p>
          </table:table-cell>
          <table:table-cell table:style-name="ce10" office:value-type="string" calcext:value-type="string" table:number-columns-spanned="1" table:number-rows-spanned="2">
            <text:p>TORNEO ATP CHALLENGER TOUR CITTA' DI ANDRIA- SERVIZIO OSPITALITA' DITTA PICCOLI PIACERI ( HOTEL OTTAGONO) - ANDRIA -</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19/11/2016</text:p>
          </table:table-cell>
          <table:table-cell table:style-name="ce14" office:value-type="string" calcext:value-type="string" table:number-columns-spanned="1" table:number-rows-spanned="2">
            <text:p>27/11/2016</text:p>
          </table:table-cell>
          <table:table-cell table:style-name="ce10" office:value-type="float" office:value="4508.2" calcext:value-type="float" table:number-columns-spanned="1" table:number-rows-spanned="2">
            <text:p>4508,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DITTA PICCOLI PIACERI ( HOTEL OTTAGONO) - ANDRIA -</text:p>
          </table:table-cell>
          <table:table-cell table:style-name="ce12" office:value-type="float" office:value="7507310725" calcext:value-type="float">
            <text:p>750731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571AB22B2</text:p>
          </table:table-cell>
          <table:table-cell table:style-name="ce10" office:value-type="string" calcext:value-type="string" table:number-columns-spanned="1" table:number-rows-spanned="6">
            <text:p>Sorveglianza sanitaria ex D.lgs 81/2006</text:p>
          </table:table-cell>
          <table:table-cell table:style-name="ce10" office:value-type="string" calcext:value-type="string" table:number-columns-spanned="1" table:number-rows-spanned="6">
            <text:p>23-AFFIDAMENTO IN ECONOMIA - AFFIDAMENTO DIRETTO</text:p>
          </table:table-cell>
          <table:table-cell table:style-name="ce14" office:value-type="string" calcext:value-type="string" table:number-columns-spanned="1" table:number-rows-spanned="6">
            <text:p>01/01/2016</text:p>
          </table:table-cell>
          <table:table-cell table:style-name="ce14" office:value-type="string" calcext:value-type="string" table:number-columns-spanned="1" table:number-rows-spanned="6">
            <text:p>31/12/2016</text:p>
          </table:table-cell>
          <table:table-cell table:style-name="ce10" office:value-type="float" office:value="13000" calcext:value-type="float" table:number-columns-spanned="1" table:number-rows-spanned="6">
            <text:p>13000</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RRO Antonio</text:p>
          </table:table-cell>
          <table:table-cell table:style-name="ce10" office:value-type="string" calcext:value-type="string">
            <text:p>PRRNTN61T30A285Y</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ONTRONE LUCREZIA</text:p>
          </table:table-cell>
          <table:table-cell table:style-name="ce10" office:value-type="string" calcext:value-type="string">
            <text:p>MNTLRZ78H60L328V</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ASQUALE ATTIMONELLI</text:p>
          </table:table-cell>
          <table:table-cell table:style-name="ce10" office:value-type="string" calcext:value-type="string">
            <text:p>TTMPQL68H07A285K</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RCELLI GIUSEPPE</text:p>
          </table:table-cell>
          <table:table-cell table:style-name="ce10" office:value-type="string" calcext:value-type="string">
            <text:p>PRCGPP66B03A285Z</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91BDB201</text:p>
          </table:table-cell>
          <table:table-cell table:style-name="ce10" office:value-type="string" calcext:value-type="string" table:number-columns-spanned="1" table:number-rows-spanned="2">
            <text:p>TORNEO ATP CHALLENGER "CASTEL DEL MONTE" - NOLEGGIO DI N. 3 CAMPI DA TENNIS</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19/11/2016</text:p>
          </table:table-cell>
          <table:table-cell table:style-name="ce14" office:value-type="string" calcext:value-type="string" table:number-columns-spanned="1" table:number-rows-spanned="2">
            <text:p>27/11/2016</text:p>
          </table:table-cell>
          <table:table-cell table:style-name="ce10" office:value-type="float" office:value="20000" calcext:value-type="float" table:number-columns-spanned="1" table:number-rows-spanned="2">
            <text:p>20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DITTA PLAY-IT SRL - VIA S. MARIA N. 28 - DESENZANO DEL GARDA</text:p>
          </table:table-cell>
          <table:table-cell table:style-name="ce12" office:value-type="float" office:value="1793650985" calcext:value-type="float">
            <text:p>179365098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B1261B31</text:p>
          </table:table-cell>
          <table:table-cell table:style-name="ce10" office:value-type="string" calcext:value-type="string" table:number-columns-spanned="1" table:number-rows-spanned="2">
            <text:p>Incarico di componente esperto Commissione giudicatrice gara Refezione Scolast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5/11/2014</text:p>
          </table:table-cell>
          <table:table-cell table:style-name="ce14" office:value-type="string" calcext:value-type="string" table:number-columns-spanned="1" table:number-rows-spanned="2">
            <text:p>04/12/2014</text:p>
          </table:table-cell>
          <table:table-cell table:style-name="ce10" office:value-type="float" office:value="300" calcext:value-type="float" table:number-columns-spanned="1" table:number-rows-spanned="2">
            <text:p>300</text:p>
          </table:table-cell>
          <table:table-cell table:style-name="ce10" office:value-type="float" office:value="300" calcext:value-type="float" table:number-columns-spanned="1" table:number-rows-spanned="2">
            <text:p>3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ott. Acquafredda Pasquale Dirigente SIAN ASBAT - Via Salamone, 34 - Terlizzi</text:p>
          </table:table-cell>
          <table:table-cell table:style-name="ce12" office:value-type="string" calcext:value-type="string">
            <text:p>CQFPQL61M25L109R</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B123C032</text:p>
          </table:table-cell>
          <table:table-cell table:style-name="ce10" office:value-type="string" calcext:value-type="string" table:number-columns-spanned="1" table:number-rows-spanned="2">
            <text:p>Iniziativa Andria La Grande Guerra - Progettazione grafica e stampa invit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2/2014</text:p>
          </table:table-cell>
          <table:table-cell table:style-name="ce14" office:value-type="string" calcext:value-type="string" table:number-columns-spanned="1" table:number-rows-spanned="2">
            <text:p>22/12/2014</text:p>
          </table:table-cell>
          <table:table-cell table:style-name="ce10" office:value-type="float" office:value="510" calcext:value-type="float" table:number-columns-spanned="1" table:number-rows-spanned="2">
            <text:p>510</text:p>
          </table:table-cell>
          <table:table-cell table:style-name="ce10" office:value-type="float" office:value="510" calcext:value-type="float" table:number-columns-spanned="1" table:number-rows-spanned="2">
            <text:p>51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0">
          <table:covered-table-cell table:style-name="ce2"/>
          <table:covered-table-cell table:number-columns-repeated="6" table:style-name="ce9"/>
          <table:table-cell table:style-name="ce5" office:value-type="string" calcext:value-type="string">
            <text:p>Grafiche Guglielmi s.n.c. di Nicola e Domenico Guglielmi - Via A. Diaz, 10 - 76123 Andria (BT)</text:p>
          </table:table-cell>
          <table:table-cell table:style-name="ce12" office:value-type="float" office:value="3376840728" calcext:value-type="float">
            <text:p>33768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2123EB74</text:p>
          </table:table-cell>
          <table:table-cell table:style-name="ce10" office:value-type="string" calcext:value-type="string" table:number-columns-spanned="1" table:number-rows-spanned="2">
            <text:p>Servizio trasporto alunni I.C. Jannuzzi-Mons. Di Donna per partecipazione spettacolo a Rutiglian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2/2014</text:p>
          </table:table-cell>
          <table:table-cell table:style-name="ce14" office:value-type="string" calcext:value-type="string" table:number-columns-spanned="1" table:number-rows-spanned="2">
            <text:p>18/12/2014</text:p>
          </table:table-cell>
          <table:table-cell table:style-name="ce10" office:value-type="float" office:value="272.73" calcext:value-type="float" table:number-columns-spanned="1" table:number-rows-spanned="2">
            <text:p>272,73</text:p>
          </table:table-cell>
          <table:table-cell table:style-name="ce10" office:value-type="float" office:value="272.73" calcext:value-type="float" table:number-columns-spanned="1" table:number-rows-spanned="2">
            <text:p>272,7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Vassallucci Viaggi di Vassallucci Sebastiano - Via M. Ignoto, 91 - 76123 Andria (BT)</text:p>
          </table:table-cell>
          <table:table-cell table:style-name="ce12" office:value-type="string" calcext:value-type="string">
            <text:p>VSSSST65D13A285U</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C105647F</text:p>
          </table:table-cell>
          <table:table-cell table:style-name="ce10" office:value-type="string" calcext:value-type="string" table:number-columns-spanned="1" table:number-rows-spanned="2">
            <text:p>Incarico di supporto al R.U.P. di cui all'art. 10 del D. Lgs.vo 163/2006, per gara Refezione scolastica a.s. 2014/15 - 2015/16 e 2016/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6/08/2014</text:p>
          </table:table-cell>
          <table:table-cell table:style-name="ce14" office:value-type="string" calcext:value-type="string" table:number-columns-spanned="1" table:number-rows-spanned="2">
            <text:p>04/12/2014</text:p>
          </table:table-cell>
          <table:table-cell table:style-name="ce10" office:value-type="float" office:value="6000" calcext:value-type="float" table:number-columns-spanned="1" table:number-rows-spanned="2">
            <text:p>6000</text:p>
          </table:table-cell>
          <table:table-cell table:style-name="ce10" office:value-type="float" office:value="6000" calcext:value-type="float" table:number-columns-spanned="1" table:number-rows-spanned="2">
            <text:p>60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Avv. Mariella Rotondo - Via Ugo Ojetti, 114 - 00137 - Roma</text:p>
          </table:table-cell>
          <table:table-cell table:style-name="ce12" office:value-type="string" calcext:value-type="string">
            <text:p>RTNMLL85E45C034J</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817F50D7</text:p>
          </table:table-cell>
          <table:table-cell table:style-name="ce10" office:value-type="string" calcext:value-type="string" table:number-columns-spanned="1" table:number-rows-spanned="2">
            <text:p>Fornitura giornali settore Gabinetto del Sindaco e Ufficio Stampa - Gennai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01/2016</text:p>
          </table:table-cell>
          <table:table-cell table:style-name="ce10" office:value-type="float" office:value="220" calcext:value-type="float" table:number-columns-spanned="1" table:number-rows-spanned="2">
            <text:p>22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artolibreria Teen Agers di Fiorentino Vincenzo” – Via Vespucci, 111- Andria (BT)</text:p>
          </table:table-cell>
          <table:table-cell table:style-name="ce12" office:value-type="float" office:value="3534750728" calcext:value-type="float">
            <text:p>353475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7184CB39</text:p>
          </table:table-cell>
          <table:table-cell table:style-name="ce10" office:value-type="string" calcext:value-type="string" table:number-columns-spanned="1" table:number-rows-spanned="2">
            <text:p>Fornitura giornali settore Gabinetto del Sindaco e Ufficio Stampa - Febbrai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2/2016</text:p>
          </table:table-cell>
          <table:table-cell table:style-name="ce14" office:value-type="string" calcext:value-type="string" table:number-columns-spanned="1" table:number-rows-spanned="2">
            <text:p>29/02/2016</text:p>
          </table:table-cell>
          <table:table-cell table:style-name="ce10" office:value-type="float" office:value="270" calcext:value-type="float" table:number-columns-spanned="1" table:number-rows-spanned="2">
            <text:p>27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artolibreria Teen Agers di Fiorentino Vincenzo” – Via Vespucci, 111- Andria (BT)</text:p>
          </table:table-cell>
          <table:table-cell table:style-name="ce12" office:value-type="float" office:value="3534750728" calcext:value-type="float">
            <text:p>353475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718B9AAE</text:p>
          </table:table-cell>
          <table:table-cell table:style-name="ce10" office:value-type="string" calcext:value-type="string" table:number-columns-spanned="1" table:number-rows-spanned="2">
            <text:p>Fornitura giornali settore Gabinetto del Sindaco e Ufficio Stampa - Marz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3/2016</text:p>
          </table:table-cell>
          <table:table-cell table:style-name="ce14" office:value-type="string" calcext:value-type="string" table:number-columns-spanned="1" table:number-rows-spanned="2">
            <text:p>31/03/2016</text:p>
          </table:table-cell>
          <table:table-cell table:style-name="ce10" office:value-type="float" office:value="280" calcext:value-type="float" table:number-columns-spanned="1" table:number-rows-spanned="2">
            <text:p>28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artolibreria Teen Agers di Fiorentino Vincenzo” – Via Vespucci, 111- Andria (BT)</text:p>
          </table:table-cell>
          <table:table-cell table:style-name="ce12" office:value-type="float" office:value="3534750728" calcext:value-type="float">
            <text:p>353475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41922AFE</text:p>
          </table:table-cell>
          <table:table-cell table:style-name="ce10" office:value-type="string" calcext:value-type="string" table:number-columns-spanned="1" table:number-rows-spanned="2">
            <text:p>Servizio di progettazione, ideazione e realizzazione dell’opera artistica unica artigianale di un “pastorale in metallo e legno d’ulivo scolpito” dono della Città di Andria a S.E.R. Mons. Luigi MANSI, neo Vescov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4/03/2016</text:p>
          </table:table-cell>
          <table:table-cell table:style-name="ce14" office:value-type="string" calcext:value-type="string" table:number-columns-spanned="1" table:number-rows-spanned="2">
            <text:p>03/04/2016</text:p>
          </table:table-cell>
          <table:table-cell table:style-name="ce10" office:value-type="float" office:value="2000" calcext:value-type="float" table:number-columns-spanned="1" table:number-rows-spanned="2">
            <text:p>2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7">
          <table:covered-table-cell table:style-name="ce2"/>
          <table:covered-table-cell table:number-columns-repeated="6" table:style-name="ce9"/>
          <table:table-cell table:style-name="ce5" office:value-type="string" calcext:value-type="string">
            <text:p>artista M° Giuseppe Massarelli della CARTEM STUDIO di Modugno - Via X Marzo, n. 63 -MODUGNO (BA)</text:p>
          </table:table-cell>
          <table:table-cell table:style-name="ce12" office:value-type="float" office:value="7357040729" calcext:value-type="float">
            <text:p>7357040729</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C1A0185D</text:p>
          </table:table-cell>
          <table:table-cell table:style-name="ce10" office:value-type="string" calcext:value-type="string" table:number-columns-spanned="1" table:number-rows-spanned="2">
            <text:p>Servizio di vigilanza a posto fisso al Monumento ai Caduti nel Parco IV Novembre in occasione della Festa della Repubblica del 2 Giug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31/05/2016</text:p>
          </table:table-cell>
          <table:table-cell table:style-name="ce14" office:value-type="string" calcext:value-type="string" table:number-columns-spanned="1" table:number-rows-spanned="2">
            <text:p>02/06/2016</text:p>
          </table:table-cell>
          <table:table-cell table:style-name="ce10" office:value-type="float" office:value="188" calcext:value-type="float" table:number-columns-spanned="1" table:number-rows-spanned="2">
            <text:p>18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VEGAPOL s.r.l. – Via Pozzillo, 12 – 76012 CANOSA DI PUGLIA (BT)</text:p>
          </table:table-cell>
          <table:table-cell table:style-name="ce12" office:value-type="float" office:value="4606600726" calcext:value-type="float">
            <text:p>460660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E1A663D0</text:p>
          </table:table-cell>
          <table:table-cell table:style-name="ce10" office:value-type="string" calcext:value-type="string" table:number-columns-spanned="1" table:number-rows-spanned="2">
            <text:p>Fornitura giornali settore Gabinetto del Sindaco e Ufficio Stampa per il periodo Giugno - Settembr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6/2016</text:p>
          </table:table-cell>
          <table:table-cell table:style-name="ce14" office:value-type="string" calcext:value-type="string" table:number-columns-spanned="1" table:number-rows-spanned="2">
            <text:p>30/09/2016</text:p>
          </table:table-cell>
          <table:table-cell table:style-name="ce10" office:value-type="float" office:value="950" calcext:value-type="float" table:number-columns-spanned="1" table:number-rows-spanned="2">
            <text:p>9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artolibreria Teen Agers di Fiorentino Vincenzo” – Via Vespucci, 111- Andria (BT)</text:p>
          </table:table-cell>
          <table:table-cell table:style-name="ce12" office:value-type="float" office:value="3534750728" calcext:value-type="float">
            <text:p>353475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51A0A7C9</text:p>
          </table:table-cell>
          <table:table-cell table:style-name="ce10" office:value-type="string" calcext:value-type="string" table:number-columns-spanned="1" table:number-rows-spanned="2">
            <text:p>ACQUISTO TRAMITE MEPA DEL SERVIZIO DI CONSERVAZIONE SOSTITUTIVA A NORMA LEGALDOC FOLDERS PER LA DEMATERIALIZZAZIONE DEI CONTRATTI PUBBLICI PER L'ANNO 2016 DALLA DITTA W-ENTERPRISE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6799.92" calcext:value-type="float" table:number-columns-spanned="1" table:number-rows-spanned="2">
            <text:p>6799,9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W-ENTERPRISE SRL</text:p>
          </table:table-cell>
          <table:table-cell table:style-name="ce12" office:value-type="float" office:value="5621610723" calcext:value-type="float">
            <text:p>562161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E1A61B11</text:p>
          </table:table-cell>
          <table:table-cell table:style-name="ce10" office:value-type="string" calcext:value-type="string" table:number-columns-spanned="1" table:number-rows-spanned="2">
            <text:p>N. 10 PC DESKTOP COMPLETI DI MONITOR CONV. CONSIP PC DESKTOP 14 LOTTO 3</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30/06/2016</text:p>
          </table:table-cell>
          <table:table-cell table:style-name="ce14" office:value-type="string" calcext:value-type="string" table:number-columns-spanned="1" table:number-rows-spanned="2">
            <text:p>31/12/2016</text:p>
          </table:table-cell>
          <table:table-cell table:style-name="ce10" office:value-type="float" office:value="5050" calcext:value-type="float" table:number-columns-spanned="1" table:number-rows-spanned="2">
            <text:p>50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CONVERGE S.p.A. - Via Mentore Maggini,1 - ROMA (RM)</text:p>
          </table:table-cell>
          <table:table-cell table:style-name="ce12" office:value-type="float" office:value="4472901000" calcext:value-type="float">
            <text:p>447290100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float" office:value="6797546868" calcext:value-type="float" table:number-columns-spanned="1" table:number-rows-spanned="2">
            <text:p>6797546868</text:p>
          </table:table-cell>
          <table:table-cell table:style-name="ce10" office:value-type="string" calcext:value-type="string" table:number-columns-spanned="1" table:number-rows-spanned="2">
            <text:p>Affidamento fornitura buoni pasto</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13/09/2016</text:p>
          </table:table-cell>
          <table:table-cell table:style-name="ce14" office:value-type="string" calcext:value-type="string" table:number-columns-spanned="1" table:number-rows-spanned="2">
            <text:p>15/09/2016</text:p>
          </table:table-cell>
          <table:table-cell table:style-name="ce10" office:value-type="float" office:value="76875" calcext:value-type="float" table:number-columns-spanned="1" table:number-rows-spanned="2">
            <text:p>76875</text:p>
          </table:table-cell>
          <table:table-cell table:style-name="ce10" office:value-type="float" office:value="19992.7" calcext:value-type="float" table:number-columns-spanned="1" table:number-rows-spanned="2">
            <text:p>19992,7</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Repas Lunch Coupon S.r.l</text:p>
          </table:table-cell>
          <table:table-cell table:style-name="ce12" office:value-type="float" office:value="8122660585" calcext:value-type="float">
            <text:p>812266058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91B93A30</text:p>
          </table:table-cell>
          <table:table-cell table:style-name="ce10" office:value-type="string" calcext:value-type="string" table:number-columns-spanned="1" table:number-rows-spanned="2">
            <text:p>Affidamento servizio elaborazione progetto SCN</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10/2016</text:p>
          </table:table-cell>
          <table:table-cell table:style-name="ce14" office:value-type="string" calcext:value-type="string" table:number-columns-spanned="1" table:number-rows-spanned="2">
            <text:p>01/11/2016</text:p>
          </table:table-cell>
          <table:table-cell table:style-name="ce10" office:value-type="float" office:value="3500" calcext:value-type="float" table:number-columns-spanned="1" table:number-rows-spanned="2">
            <text:p>3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udcons s.r.l</text:p>
          </table:table-cell>
          <table:table-cell table:style-name="ce12" office:value-type="float" office:value="2030290742" calcext:value-type="float">
            <text:p>203029074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C1150CA3</text:p>
          </table:table-cell>
          <table:table-cell table:style-name="ce10" office:value-type="string" calcext:value-type="string" table:number-columns-spanned="1" table:number-rows-spanned="2">
            <text:p>Servizio di gestione informatizzata "libri di testo a. sc. 2014/2015".</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2/10/2014</text:p>
          </table:table-cell>
          <table:table-cell table:style-name="ce14" office:value-type="string" calcext:value-type="string" table:number-columns-spanned="1" table:number-rows-spanned="2">
            <text:p>24/12/2014</text:p>
          </table:table-cell>
          <table:table-cell table:style-name="ce10" office:value-type="float" office:value="1434.43" calcext:value-type="float" table:number-columns-spanned="1" table:number-rows-spanned="2">
            <text:p>1434,43</text:p>
          </table:table-cell>
          <table:table-cell table:style-name="ce10" office:value-type="float" office:value="1434.43" calcext:value-type="float" table:number-columns-spanned="1" table:number-rows-spanned="2">
            <text:p>1434,4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MOEBIUS s.r.l. di Filippo Giordano - Via Nocella, 10 - 70023 Gioia del Colle (BA)</text:p>
          </table:table-cell>
          <table:table-cell table:style-name="ce12" office:value-type="float" office:value="7617700724" calcext:value-type="float">
            <text:p>761770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619F3F6F</text:p>
          </table:table-cell>
          <table:table-cell table:style-name="ce10" office:value-type="string" calcext:value-type="string" table:number-columns-spanned="1" table:number-rows-spanned="2">
            <text:p>ACQUISTO TRAMITE MEPA SERVIZIO SILS IN DOTAZIONE AL SETTORE SOCIOSANITARIO DALLA DITTA SOCIALNET PER L'AN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2/04/2016</text:p>
          </table:table-cell>
          <table:table-cell table:style-name="ce14" office:value-type="string" calcext:value-type="string" table:number-columns-spanned="1" table:number-rows-spanned="2">
            <text:p>11/04/2017</text:p>
          </table:table-cell>
          <table:table-cell table:style-name="ce10" office:value-type="float" office:value="5145" calcext:value-type="float" table:number-columns-spanned="1" table:number-rows-spanned="2">
            <text:p>514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OCIALNET SRL - UNIP</text:p>
          </table:table-cell>
          <table:table-cell table:style-name="ce12" office:value-type="float" office:value="2137200412" calcext:value-type="float">
            <text:p>213720041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B1BAA353</text:p>
          </table:table-cell>
          <table:table-cell table:style-name="ce10" office:value-type="string" calcext:value-type="string" table:number-columns-spanned="1" table:number-rows-spanned="2">
            <text:p>Fornitura di n.4 divise per il personale addetto alla reception Palazzo di Città</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3/10/2016</text:p>
          </table:table-cell>
          <table:table-cell table:style-name="ce14" office:value-type="string" calcext:value-type="string" table:number-columns-spanned="1" table:number-rows-spanned="2">
            <text:p>08/11/2016</text:p>
          </table:table-cell>
          <table:table-cell table:style-name="ce10" office:value-type="float" office:value="454.94" calcext:value-type="float" table:number-columns-spanned="1" table:number-rows-spanned="2">
            <text:p>454,9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Ment at Work S.r.l di Ruggiero Santino</text:p>
          </table:table-cell>
          <table:table-cell table:style-name="ce12" office:value-type="string" calcext:value-type="string">
            <text:p>RGGSTN81C17F912T</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31C331E9</text:p>
          </table:table-cell>
          <table:table-cell table:style-name="ce10" office:value-type="string" calcext:value-type="string" table:number-columns-spanned="1" table:number-rows-spanned="2">
            <text:p>Acquisto n. 11 medaglie di benemerenz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2/2016</text:p>
          </table:table-cell>
          <table:table-cell table:style-name="ce14" office:value-type="string" calcext:value-type="string" table:number-columns-spanned="1" table:number-rows-spanned="2">
            <text:p>23/12/2016</text:p>
          </table:table-cell>
          <table:table-cell table:style-name="ce10" office:value-type="float" office:value="4895" calcext:value-type="float" table:number-columns-spanned="1" table:number-rows-spanned="2">
            <text:p>489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Gioielleria Moscatelli Giovanni</text:p>
          </table:table-cell>
          <table:table-cell table:style-name="ce12" office:value-type="string" calcext:value-type="string">
            <text:p>MSCGNN52H18A285C</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81B5BABC</text:p>
          </table:table-cell>
          <table:table-cell table:style-name="ce10" office:value-type="string" calcext:value-type="string" table:number-columns-spanned="1" table:number-rows-spanned="2">
            <text:p>ACQUISTO TRAMITE MEPA DEL SERVIZIO RISCONET PER PRODUZIONE E STAMPA DEI DIRITTI DI SEGRETERIA PER L'ANNO 2016 DALLA DITTA ICASYSTEMS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95" calcext:value-type="float" table:number-columns-spanned="1" table:number-rows-spanned="2">
            <text:p>19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CASYSTEMS SRL</text:p>
          </table:table-cell>
          <table:table-cell table:style-name="ce12" office:value-type="float" office:value="3309550717" calcext:value-type="float">
            <text:p>330955071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31C97E60</text:p>
          </table:table-cell>
          <table:table-cell table:style-name="ce10" office:value-type="string" calcext:value-type="string" table:number-columns-spanned="1" table:number-rows-spanned="2">
            <text:p>Affidamento servizio gestione integrata salute sicurezza sui luoghi di lavoro</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20/12/2016</text:p>
          </table:table-cell>
          <table:table-cell table:style-name="ce14" office:value-type="string" calcext:value-type="string" table:number-columns-spanned="1" table:number-rows-spanned="2">
            <text:p>04/01/2017</text:p>
          </table:table-cell>
          <table:table-cell table:style-name="ce10" office:value-type="float" office:value="38500" calcext:value-type="float" table:number-columns-spanned="1" table:number-rows-spanned="2">
            <text:p>38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RTI COM METODI S.P.A</text:p>
          </table:table-cell>
          <table:table-cell table:style-name="ce12" office:value-type="float" office:value="10317360153" calcext:value-type="float">
            <text:p>1031736015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A1C9DB43</text:p>
          </table:table-cell>
          <table:table-cell table:style-name="ce10" office:value-type="string" calcext:value-type="string" table:number-columns-spanned="1" table:number-rows-spanned="2">
            <text:p>ACQUISTO TRAMITE MEPA DEI SERVIZI TLM WEB, LIBRAMI E BIBLIO SMALL DALLA DITTA SOSEBI PER L'ANNO 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1/12/2017</text:p>
          </table:table-cell>
          <table:table-cell table:style-name="ce10" office:value-type="float" office:value="1150" calcext:value-type="float" table:number-columns-spanned="1" table:number-rows-spanned="2">
            <text:p>11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OSEBI SRL</text:p>
          </table:table-cell>
          <table:table-cell table:style-name="ce12" office:value-type="float" office:value="2145890923" calcext:value-type="float">
            <text:p>21458909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31CADDF9</text:p>
          </table:table-cell>
          <table:table-cell table:style-name="ce10" office:value-type="string" calcext:value-type="string" table:number-columns-spanned="1" table:number-rows-spanned="2">
            <text:p>Affidamento servizio somministrazione unità t.d. cat.B1 anno 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1/12/2017</text:p>
          </table:table-cell>
          <table:table-cell table:style-name="ce10" office:value-type="float" office:value="29600" calcext:value-type="float" table:number-columns-spanned="1" table:number-rows-spanned="2">
            <text:p>29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Obiettivo Lavoro s.p.a</text:p>
          </table:table-cell>
          <table:table-cell table:style-name="ce12" office:value-type="float" office:value="5510281008" calcext:value-type="float">
            <text:p>551028100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16">
            <text:p>666807096E</text:p>
          </table:table-cell>
          <table:table-cell table:style-name="ce10" office:value-type="string" calcext:value-type="string" table:number-columns-spanned="1" table:number-rows-spanned="16">
            <text:p>Servizio di custodia e gestione dell'Archivio Storico e deposito del Comune di Andria per il periodo 01/07/2016 - 31/12/2018</text:p>
          </table:table-cell>
          <table:table-cell table:style-name="ce10" office:value-type="string" calcext:value-type="string" table:number-columns-spanned="1" table:number-rows-spanned="16">
            <text:p>08-AFFIDAMENTO IN ECONOMIA - COTTIMO FIDUCIARIO</text:p>
          </table:table-cell>
          <table:table-cell table:style-name="ce14" office:value-type="string" calcext:value-type="string" table:number-columns-spanned="1" table:number-rows-spanned="16">
            <text:p>01/07/2016</text:p>
          </table:table-cell>
          <table:table-cell table:style-name="ce14" office:value-type="string" calcext:value-type="string" table:number-columns-spanned="1" table:number-rows-spanned="16">
            <text:p>31/12/2018</text:p>
          </table:table-cell>
          <table:table-cell table:style-name="ce10" office:value-type="float" office:value="0" calcext:value-type="float" table:number-columns-spanned="1" table:number-rows-spanned="16">
            <text:p>0</text:p>
          </table:table-cell>
          <table:table-cell table:style-name="ce10" office:value-type="float" office:value="0" calcext:value-type="float" table:number-columns-spanned="1" table:number-rows-spanned="1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ACCENTURE S.P.A.</text:p>
          </table:table-cell>
          <table:table-cell table:style-name="ce10" office:value-type="float" office:value="13454210157" calcext:value-type="float">
            <text:p>134542101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ALTRI S.R.L.</text:p>
          </table:table-cell>
          <table:table-cell table:style-name="ce10" office:value-type="float" office:value="3783790714" calcext:value-type="float">
            <text:p>378379071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NI S.P.A.</text:p>
          </table:table-cell>
          <table:table-cell table:style-name="ce10" office:value-type="float" office:value="80031450580" calcext:value-type="float">
            <text:p>8003145058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CORVALLIS S.P.A. A SOCIO UNICO</text:p>
          </table:table-cell>
          <table:table-cell table:style-name="ce10" office:value-type="float" office:value="2070900283" calcext:value-type="float">
            <text:p>207090028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URO SISTEMI S.R.L.</text:p>
          </table:table-cell>
          <table:table-cell table:style-name="ce10" office:value-type="float" office:value="1735150789" calcext:value-type="float">
            <text:p>173515078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HYPERBOREA</text:p>
          </table:table-cell>
          <table:table-cell table:style-name="ce10" office:value-type="float" office:value="1856380504" calcext:value-type="float">
            <text:p>185638050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I.S.P. ISTITUTO STENODATTILO FROFESSIONAL S.R.L.</text:p>
          </table:table-cell>
          <table:table-cell table:style-name="ce10" office:value-type="float" office:value="1661740678" calcext:value-type="float">
            <text:p>166174067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NEW UTILITY SERVICE ITALIA</text:p>
          </table:table-cell>
          <table:table-cell table:style-name="ce10" office:value-type="float" office:value="2738390737" calcext:value-type="float">
            <text:p>273839073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OMNIADOC S.R.L.</text:p>
          </table:table-cell>
          <table:table-cell table:style-name="ce10" office:value-type="float" office:value="8452770962" calcext:value-type="float">
            <text:p>845277096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ORGANIZZAZIONE APRILE GESTIONE ARCHIVI S.R.L.</text:p>
          </table:table-cell>
          <table:table-cell table:style-name="ce10" office:value-type="float" office:value="4833300728" calcext:value-type="float">
            <text:p>483330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LURIMA S.P.A.</text:p>
          </table:table-cell>
          <table:table-cell table:style-name="ce10" office:value-type="float" office:value="1698960547" calcext:value-type="float">
            <text:p>169896054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OSTEL S.P.A.</text:p>
          </table:table-cell>
          <table:table-cell table:style-name="ce10" office:value-type="float" office:value="4839740489" calcext:value-type="float">
            <text:p>483974048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PRODEO S.P.A.</text:p>
          </table:table-cell>
          <table:table-cell table:style-name="ce10" office:value-type="float" office:value="3283190720" calcext:value-type="float">
            <text:p>328319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REAR SOCIETA' COOPERATIVA</text:p>
          </table:table-cell>
          <table:table-cell table:style-name="ce10" office:value-type="float" office:value="4560130017" calcext:value-type="float">
            <text:p>456013001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PIX ITALIA S.R.L.</text:p>
          </table:table-cell>
          <table:table-cell table:style-name="ce12" office:value-type="float" office:value="1254590761" calcext:value-type="float">
            <text:p>125459076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B1B5BFDD</text:p>
          </table:table-cell>
          <table:table-cell table:style-name="ce10" office:value-type="string" calcext:value-type="string" table:number-columns-spanned="1" table:number-rows-spanned="2">
            <text:p>MANUTENZIONE DI ATTREZZATURE PROPRIETA' COMUNALE GESTIONE VERDE PUBBLICO</text:p>
          </table:table-cell>
          <table:table-cell table:style-name="ce10" office:value-type="string" calcext:value-type="string" table:number-columns-spanned="1" table:number-rows-spanned="2">
            <text:p>04-PROCEDURA NEGOZIATA SENZA PREVIA PUBBLICAZIONE DEL BANDO</text:p>
          </table:table-cell>
          <table:table-cell table:style-name="ce14" office:value-type="string" calcext:value-type="string" table:number-columns-spanned="1" table:number-rows-spanned="2">
            <text:p>06/10/2016</text:p>
          </table:table-cell>
          <table:table-cell table:style-name="ce14" office:value-type="string" calcext:value-type="string" table:number-columns-spanned="1" table:number-rows-spanned="2">
            <text:p>06/10/2018</text:p>
          </table:table-cell>
          <table:table-cell table:style-name="ce10" office:value-type="float" office:value="12000" calcext:value-type="float" table:number-columns-spanned="1" table:number-rows-spanned="2">
            <text:p>12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OM DI GIUSEPPE SGARAMELLA</text:p>
          </table:table-cell>
          <table:table-cell table:style-name="ce12" office:value-type="string" calcext:value-type="string">
            <text:p>SGRGPP60R18A285P</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31A72C65</text:p>
          </table:table-cell>
          <table:table-cell table:style-name="ce10" office:value-type="string" calcext:value-type="string" table:number-columns-spanned="1" table:number-rows-spanned="2">
            <text:p>Assicurazione RC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2/07/2016</text:p>
          </table:table-cell>
          <table:table-cell table:style-name="ce14" office:value-type="string" calcext:value-type="string" table:number-columns-spanned="1" table:number-rows-spanned="2">
            <text:p>31/01/2017</text:p>
          </table:table-cell>
          <table:table-cell table:style-name="ce10" office:value-type="float" office:value="286" calcext:value-type="float" table:number-columns-spanned="1" table:number-rows-spanned="2">
            <text:p>28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UNIPOL SAI s.p.a</text:p>
          </table:table-cell>
          <table:table-cell table:style-name="ce12" office:value-type="float" office:value="818570012" calcext:value-type="float">
            <text:p>81857001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A1A61E1C</text:p>
          </table:table-cell>
          <table:table-cell table:style-name="ce10" office:value-type="string" calcext:value-type="string" table:number-columns-spanned="1" table:number-rows-spanned="2">
            <text:p>N. 2 SERVER DELL POWEREDGE R630, N. 1 LICENZA WIN. SERVER 2012 ST. EDITION R2, N. 2 MEM. 10L1-64GB - KIT UPGRADE RAM 64GB, N. 1 PROC.XEON PROC. E5-2650 V3, N. 1 CONTR. DI PERIFERICHE -CONV. CONSIP SERVER10 LOTTO1</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30/06/2016</text:p>
          </table:table-cell>
          <table:table-cell table:style-name="ce14" office:value-type="string" calcext:value-type="string" table:number-columns-spanned="1" table:number-rows-spanned="2">
            <text:p>31/12/2016</text:p>
          </table:table-cell>
          <table:table-cell table:style-name="ce10" office:value-type="float" office:value="7145" calcext:value-type="float" table:number-columns-spanned="1" table:number-rows-spanned="2">
            <text:p>714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CONVERGE S.p.A. - Via Mentore Maggini,1 - ROMA (RM)</text:p>
          </table:table-cell>
          <table:table-cell table:style-name="ce12" office:value-type="float" office:value="4472901000" calcext:value-type="float">
            <text:p>447290100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71AE853B</text:p>
          </table:table-cell>
          <table:table-cell table:style-name="ce10" office:value-type="string" calcext:value-type="string" table:number-columns-spanned="1" table:number-rows-spanned="2">
            <text:p>FORNITURA DI MATERIALE VARIO PER GESTIONE DEL VERDE PUBBLIC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2/09/2016</text:p>
          </table:table-cell>
          <table:table-cell table:style-name="ce14" office:value-type="string" calcext:value-type="string" table:number-columns-spanned="1" table:number-rows-spanned="2">
            <text:p>12/09/2017</text:p>
          </table:table-cell>
          <table:table-cell table:style-name="ce10" office:value-type="float" office:value="6900" calcext:value-type="float" table:number-columns-spanned="1" table:number-rows-spanned="2">
            <text:p>69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RACANATI MULTITRADER S.N.C.</text:p>
          </table:table-cell>
          <table:table-cell table:style-name="ce12" office:value-type="float" office:value="5460370728" calcext:value-type="float">
            <text:p>546037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01AAC8F3</text:p>
          </table:table-cell>
          <table:table-cell table:style-name="ce10" office:value-type="string" calcext:value-type="string" table:number-columns-spanned="1" table:number-rows-spanned="2">
            <text:p>RIRIPARAZIONE SU AUTOCARRO SERVIZIO VERDE PUBLICO TG. DN560XW</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1/07/2016</text:p>
          </table:table-cell>
          <table:table-cell table:style-name="ce14" office:value-type="string" calcext:value-type="string" table:number-columns-spanned="1" table:number-rows-spanned="2">
            <text:p>09/08/2016</text:p>
          </table:table-cell>
          <table:table-cell table:style-name="ce10" office:value-type="float" office:value="3500" calcext:value-type="float" table:number-columns-spanned="1" table:number-rows-spanned="2">
            <text:p>3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LA MECCANICA SF S.R.L.</text:p>
          </table:table-cell>
          <table:table-cell table:style-name="ce12" office:value-type="float" office:value="6213090720" calcext:value-type="float">
            <text:p>621309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A1898DF5</text:p>
          </table:table-cell>
          <table:table-cell table:style-name="ce10" office:value-type="string" calcext:value-type="string" table:number-columns-spanned="1" table:number-rows-spanned="2">
            <text:p>ASSICURAZIONE R.C.T. AREE A VERDE E PARCHI CITTADINI</text:p>
          </table:table-cell>
          <table:table-cell table:style-name="ce10" office:value-type="string" calcext:value-type="string" table:number-columns-spanned="1" table:number-rows-spanned="2">
            <text:p>02-PROCEDURA RISTRETTA</text:p>
          </table:table-cell>
          <table:table-cell table:style-name="ce14" office:value-type="string" calcext:value-type="string" table:number-columns-spanned="1" table:number-rows-spanned="2">
            <text:p>03/03/2016</text:p>
          </table:table-cell>
          <table:table-cell table:style-name="ce14" office:value-type="string" calcext:value-type="string" table:number-columns-spanned="1" table:number-rows-spanned="2">
            <text:p>03/03/2017</text:p>
          </table:table-cell>
          <table:table-cell table:style-name="ce10" office:value-type="float" office:value="11220" calcext:value-type="float" table:number-columns-spanned="1" table:number-rows-spanned="2">
            <text:p>11220</text:p>
          </table:table-cell>
          <table:table-cell table:style-name="ce10" office:value-type="float" office:value="11220" calcext:value-type="float" table:number-columns-spanned="1" table:number-rows-spanned="2">
            <text:p>1122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UNIPOL UNITEAM S.N.C.</text:p>
          </table:table-cell>
          <table:table-cell table:style-name="ce12" office:value-type="float" office:value="6827310720" calcext:value-type="float">
            <text:p>682731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171BF3E8E</text:p>
          </table:table-cell>
          <table:table-cell table:style-name="ce10" office:value-type="string" calcext:value-type="string" table:number-columns-spanned="1" table:number-rows-spanned="3">
            <text:p>ACQUISIZIONE MEDIANTE MEPA DI UNO STORAGE DALLA DITTA SIM NT SRL</text:p>
          </table:table-cell>
          <table:table-cell table:style-name="ce10" office:value-type="string" calcext:value-type="string" table:number-columns-spanned="1" table:number-rows-spanned="3">
            <text:p>04-PROCEDURA NEGOZIATA SENZA PREVIA PUBBLICAZIONE DEL BANDO</text:p>
          </table:table-cell>
          <table:table-cell table:style-name="ce14" office:value-type="string" calcext:value-type="string" table:number-columns-spanned="1" table:number-rows-spanned="3">
            <text:p>10/11/2016</text:p>
          </table:table-cell>
          <table:table-cell table:style-name="ce14" office:value-type="string" calcext:value-type="string" table:number-columns-spanned="1" table:number-rows-spanned="3">
            <text:p>30/12/2016</text:p>
          </table:table-cell>
          <table:table-cell table:style-name="ce10" office:value-type="float" office:value="24948.38" calcext:value-type="float" table:number-columns-spanned="1" table:number-rows-spanned="3">
            <text:p>24948,38</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SIM NT SRL</text:p>
          </table:table-cell>
          <table:table-cell table:style-name="ce10" office:value-type="float" office:value="4863810729" calcext:value-type="float">
            <text:p>486381072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IA SRL</text:p>
          </table:table-cell>
          <table:table-cell table:style-name="ce12" office:value-type="float" office:value="6526460727" calcext:value-type="float">
            <text:p>6526460727</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E1A66145</text:p>
          </table:table-cell>
          <table:table-cell table:style-name="ce10" office:value-type="string" calcext:value-type="string" table:number-columns-spanned="1" table:number-rows-spanned="2">
            <text:p>IMPIANTI SPORTIVI COMUNALI: RINNOVO POLIZZE ASSICURATIVE - UNIPOLSAI ASSICURAZIONI -DIVISIONE LA PREVIDENTE DI ANDRIA</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28/06/2016</text:p>
          </table:table-cell>
          <table:table-cell table:style-name="ce14" office:value-type="string" calcext:value-type="string" table:number-columns-spanned="1" table:number-rows-spanned="2">
            <text:p>28/06/2016</text:p>
          </table:table-cell>
          <table:table-cell table:style-name="ce10" office:value-type="float" office:value="8453.98" calcext:value-type="float" table:number-columns-spanned="1" table:number-rows-spanned="2">
            <text:p>8453,98</text:p>
          </table:table-cell>
          <table:table-cell table:style-name="ce10" office:value-type="float" office:value="8453.98" calcext:value-type="float" table:number-columns-spanned="1" table:number-rows-spanned="2">
            <text:p>8453,9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9">
          <table:covered-table-cell table:style-name="ce2"/>
          <table:covered-table-cell table:number-columns-repeated="6" table:style-name="ce9"/>
          <table:table-cell table:style-name="ce5" office:value-type="string" calcext:value-type="string">
            <text:p>AGENZIA UNIPOLSAI ASSICURAZIONI - DIVISIONE LA PREVIDENTE - CORSO CAVOUR 9 - ANDRIA</text:p>
          </table:table-cell>
          <table:table-cell table:style-name="ce12" office:value-type="float" office:value="3828310726" calcext:value-type="float">
            <text:p>382831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51A18A13</text:p>
          </table:table-cell>
          <table:table-cell table:style-name="ce10" office:value-type="string" calcext:value-type="string" table:number-columns-spanned="1" table:number-rows-spanned="2">
            <text:p>PULIZIA FASCE TAGLIAFUOO BOSCO DI FINIZIO 2016</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01/06/2016</text:p>
          </table:table-cell>
          <table:table-cell table:style-name="ce14" office:value-type="string" calcext:value-type="string" table:number-columns-spanned="1" table:number-rows-spanned="2">
            <text:p>30/06/2016</text:p>
          </table:table-cell>
          <table:table-cell table:style-name="ce10" office:value-type="float" office:value="19724.4" calcext:value-type="float" table:number-columns-spanned="1" table:number-rows-spanned="2">
            <text:p>19724,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COOPERATIVA AGRICOLA VIVERE INSIEME LA MURGIA S.C.A.</text:p>
          </table:table-cell>
          <table:table-cell table:style-name="ce12" office:value-type="float" office:value="5372170729" calcext:value-type="float">
            <text:p>537217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16">
            <text:p>6876908BFF</text:p>
          </table:table-cell>
          <table:table-cell table:style-name="ce10" office:value-type="string" calcext:value-type="string" table:number-columns-spanned="1" table:number-rows-spanned="16">
            <text:p>Servizi assicurativi a copertura dei rischi inerenti la R.C. &amp; A.R.D. ed infortuni conducenti dei veicoli di proprieta' comunale, per il periodo dal 24/01/2017 al 24/01/2019</text:p>
          </table:table-cell>
          <table:table-cell table:style-name="ce10" office:value-type="string" calcext:value-type="string" table:number-columns-spanned="1" table:number-rows-spanned="16">
            <text:p>04-PROCEDURA NEGOZIATA SENZA PREVIA PUBBLICAZIONE DEL BANDO</text:p>
          </table:table-cell>
          <table:table-cell table:style-name="ce14" office:value-type="string" calcext:value-type="string" table:number-columns-spanned="1" table:number-rows-spanned="16">
            <text:p>24/01/2017</text:p>
          </table:table-cell>
          <table:table-cell table:style-name="ce14" office:value-type="string" calcext:value-type="string" table:number-columns-spanned="1" table:number-rows-spanned="16">
            <text:p>24/01/2019</text:p>
          </table:table-cell>
          <table:table-cell table:style-name="ce10" office:value-type="float" office:value="47642.7" calcext:value-type="float" table:number-columns-spanned="1" table:number-rows-spanned="16">
            <text:p>47642,7</text:p>
          </table:table-cell>
          <table:table-cell table:style-name="ce10" office:value-type="float" office:value="0" calcext:value-type="float" table:number-columns-spanned="1" table:number-rows-spanned="1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ARA VITA S.P.A.</text:p>
          </table:table-cell>
          <table:table-cell table:style-name="ce10" office:value-type="float" office:value="7103240581" calcext:value-type="float">
            <text:p>710324058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SIAT SOCIETA' ITALIANA ASSICURAZIONI E RIASSICURAZIONI PER AZIONI</text:p>
          </table:table-cell>
          <table:table-cell table:style-name="ce10" office:value-type="float" office:value="522430107" calcext:value-type="float">
            <text:p>52243010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GEAS ASSICURAZIONI S.P.A.</text:p>
          </table:table-cell>
          <table:table-cell table:style-name="ce10" office:value-type="float" office:value="7951160154" calcext:value-type="float">
            <text:p>795116015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UNIPOLSAI ASSICURAZIONI S.P.A.</text:p>
          </table:table-cell>
          <table:table-cell table:style-name="ce10" office:value-type="float" office:value="818570012" calcext:value-type="float">
            <text:p>818570012</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REDEMASSICURAZIONI S.P.A.</text:p>
          </table:table-cell>
          <table:table-cell table:style-name="ce10" office:value-type="float" office:value="1736230358" calcext:value-type="float">
            <text:p>173623035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TUA ASSICURAZIONI S.P.A.</text:p>
          </table:table-cell>
          <table:table-cell table:style-name="ce10" office:value-type="float" office:value="2816710236" calcext:value-type="float">
            <text:p>281671023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QUADRA ASSICURAZIONI S.P.A.</text:p>
          </table:table-cell>
          <table:table-cell table:style-name="ce10" office:value-type="float" office:value="7931310960" calcext:value-type="float">
            <text:p>793131096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BC ASSICURA S.P.A.</text:p>
          </table:table-cell>
          <table:table-cell table:style-name="ce10" office:value-type="float" office:value="647820232" calcext:value-type="float">
            <text:p>64782023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4"/>
          <table:covered-table-cell table:number-columns-repeated="6" table:style-name="ce11"/>
          <table:table-cell table:style-name="ce3" office:value-type="string" calcext:value-type="string">
            <text:p>CF LIFE COMPAGNIA DI ASSICURAZIONE VITA S.P.A.</text:p>
          </table:table-cell>
          <table:table-cell table:style-name="ce10" office:value-type="float" office:value="9395811004" calcext:value-type="float">
            <text:p>939581100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7">
          <table:covered-table-cell table:style-name="ce4"/>
          <table:covered-table-cell table:number-columns-repeated="6" table:style-name="ce11"/>
          <table:table-cell table:style-name="ce3" office:value-type="string" calcext:value-type="string">
            <text:p>BNP PARIBAS CARDIF VITA COMPAGNIA ASSICURAZIONE</text:p>
          </table:table-cell>
          <table:table-cell table:style-name="ce10" office:value-type="float" office:value="11552470152" calcext:value-type="float">
            <text:p>1155247015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SSICURATRICE VALPIAVE S.P.A.</text:p>
          </table:table-cell>
          <table:table-cell table:style-name="ce10" office:value-type="float" office:value="75940254" calcext:value-type="float">
            <text:p>7594025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HELVETIA VITA COMPAGNIA ITALO SVIZZERA DI ASSICURAZIONE SULLA VITA S.P.A.</text:p>
          </table:table-cell>
          <table:table-cell table:style-name="ce10" office:value-type="float" office:value="3215010962" calcext:value-type="float">
            <text:p>321501096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COMPAGNIA ASSICURATRICE LINEAR S.P.A.</text:p>
          </table:table-cell>
          <table:table-cell table:style-name="ce10" office:value-type="float" office:value="4260280377" calcext:value-type="float">
            <text:p>426028037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INTESA SAN PAOLO VITA S.P.A.</text:p>
          </table:table-cell>
          <table:table-cell table:style-name="ce10" office:value-type="float" office:value="6995220016" calcext:value-type="float">
            <text:p>699522001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0">
          <table:covered-table-cell table:style-name="ce2"/>
          <table:covered-table-cell table:number-columns-repeated="6" table:style-name="ce9"/>
          <table:table-cell table:style-name="ce5" office:value-type="string" calcext:value-type="string">
            <text:p>APULIA PREVIDENZA COMPAGNIA DI ASSICURAZIONE E RIASSICURAZIONE S.P.A.</text:p>
          </table:table-cell>
          <table:table-cell table:style-name="ce12" office:value-type="float" office:value="9028080159" calcext:value-type="float">
            <text:p>9028080159</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31318A16</text:p>
          </table:table-cell>
          <table:table-cell table:style-name="ce10" office:value-type="string" calcext:value-type="string" table:number-columns-spanned="1" table:number-rows-spanned="2">
            <text:p>Servizio di ideazione grafica della pubblicazione degli studenti che hanno partecipato al Viaggio della Memoria e del Ricordo, a cura di Giannotti Mich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3/2015</text:p>
          </table:table-cell>
          <table:table-cell table:style-name="ce14" office:value-type="string" calcext:value-type="string" table:number-columns-spanned="1" table:number-rows-spanned="2">
            <text:p>22/06/2015</text:p>
          </table:table-cell>
          <table:table-cell table:style-name="ce10" office:value-type="float" office:value="408" calcext:value-type="float" table:number-columns-spanned="1" table:number-rows-spanned="2">
            <text:p>408</text:p>
          </table:table-cell>
          <table:table-cell table:style-name="ce10" office:value-type="float" office:value="408" calcext:value-type="float" table:number-columns-spanned="1" table:number-rows-spanned="2">
            <text:p>40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Giannotti Michele- Via G. Pascoli, 42 - 76123 Andria (BT)</text:p>
          </table:table-cell>
          <table:table-cell table:style-name="ce12" office:value-type="string" calcext:value-type="string">
            <text:p>GNNMHL58E16A285E</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51C591EF</text:p>
          </table:table-cell>
          <table:table-cell table:style-name="ce10" office:value-type="string" calcext:value-type="string" table:number-columns-spanned="1" table:number-rows-spanned="2">
            <text:p>ACQUISTO TRAMITE MEPA DI APPARECCHIATURE INFORMATICHE IN ESTENSIONE DELLA FORNITURA DELLO STORAGE ACQUISITO DALLA DITTA SIM NT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6/12/2016</text:p>
          </table:table-cell>
          <table:table-cell table:style-name="ce14" office:value-type="string" calcext:value-type="string" table:number-columns-spanned="1" table:number-rows-spanned="2">
            <text:p>30/12/2016</text:p>
          </table:table-cell>
          <table:table-cell table:style-name="ce10" office:value-type="float" office:value="10483" calcext:value-type="float" table:number-columns-spanned="1" table:number-rows-spanned="2">
            <text:p>1048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IM NT SRL</text:p>
          </table:table-cell>
          <table:table-cell table:style-name="ce12" office:value-type="float" office:value="4863810729" calcext:value-type="float">
            <text:p>486381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C1318990</text:p>
          </table:table-cell>
          <table:table-cell table:style-name="ce10" office:value-type="string" calcext:value-type="string" table:number-columns-spanned="1" table:number-rows-spanned="2">
            <text:p>Servizio di stampa della pubblicazione degli studenti che hanno partecipato al Viaggio della Memoria e del Ricordo, a cura della Ditta Grafiche Guglielmi s.n.c.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3/2015</text:p>
          </table:table-cell>
          <table:table-cell table:style-name="ce14" office:value-type="string" calcext:value-type="string" table:number-columns-spanned="1" table:number-rows-spanned="2">
            <text:p>11/03/2015</text:p>
          </table:table-cell>
          <table:table-cell table:style-name="ce10" office:value-type="float" office:value="2745" calcext:value-type="float" table:number-columns-spanned="1" table:number-rows-spanned="2">
            <text:p>2745</text:p>
          </table:table-cell>
          <table:table-cell table:style-name="ce10" office:value-type="float" office:value="2745" calcext:value-type="float" table:number-columns-spanned="1" table:number-rows-spanned="2">
            <text:p>274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0">
          <table:covered-table-cell table:style-name="ce2"/>
          <table:covered-table-cell table:number-columns-repeated="6" table:style-name="ce9"/>
          <table:table-cell table:style-name="ce5" office:value-type="string" calcext:value-type="string">
            <text:p>Grafiche Guglielmi s.n.c. di Nicola e Domenico Guglielmi - Via A. Diaz, 10 - 76123 Andria (BT)</text:p>
          </table:table-cell>
          <table:table-cell table:style-name="ce12" office:value-type="float" office:value="3376840728" calcext:value-type="float">
            <text:p>33768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F138270D</text:p>
          </table:table-cell>
          <table:table-cell table:style-name="ce10" office:value-type="string" calcext:value-type="string" table:number-columns-spanned="1" table:number-rows-spanned="2">
            <text:p>Fornitura e relativo montaggio di n. 2 piastre elettriche della cucina ubicata nell'Asilo Nido Comu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0/03/2015</text:p>
          </table:table-cell>
          <table:table-cell table:style-name="ce14" office:value-type="string" calcext:value-type="string" table:number-columns-spanned="1" table:number-rows-spanned="2">
            <text:p>17/03/2015</text:p>
          </table:table-cell>
          <table:table-cell table:style-name="ce10" office:value-type="float" office:value="818" calcext:value-type="float" table:number-columns-spanned="1" table:number-rows-spanned="2">
            <text:p>818</text:p>
          </table:table-cell>
          <table:table-cell table:style-name="ce10" office:value-type="float" office:value="818" calcext:value-type="float" table:number-columns-spanned="1" table:number-rows-spanned="2">
            <text:p>81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Ditta Lacalamita Donato - Via XXIV Maggio 21 - Adelfia (BA</text:p>
          </table:table-cell>
          <table:table-cell table:style-name="ce12" office:value-type="string" calcext:value-type="string">
            <text:p>LCLDNT66B21A801Q</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622456732F</text:p>
          </table:table-cell>
          <table:table-cell table:style-name="ce10" office:value-type="string" calcext:value-type="string" table:number-columns-spanned="1" table:number-rows-spanned="6">
            <text:p>Affidamento della fornitura di arredi alle scuole statali: dell'infanzia, primarie e secondarie di 1° grado, esistenti sul territorio comunale mediante avvio di procedura sul mercato elettronico della pubblica amministrazione (MEPA).</text:p>
          </table:table-cell>
          <table:table-cell table:style-name="ce10" office:value-type="string" calcext:value-type="string" table:number-columns-spanned="1" table:number-rows-spanned="6">
            <text:p>04-PROCEDURA NEGOZIATA SENZA PREVIA PUBBLICAZIONE DEL BANDO</text:p>
          </table:table-cell>
          <table:table-cell table:style-name="ce14" office:value-type="string" calcext:value-type="string" table:number-columns-spanned="1" table:number-rows-spanned="6">
            <text:p>20/04/2015</text:p>
          </table:table-cell>
          <table:table-cell table:style-name="ce14" office:value-type="string" calcext:value-type="string" table:number-columns-spanned="1" table:number-rows-spanned="6">
            <text:p>31/07/2015</text:p>
          </table:table-cell>
          <table:table-cell table:style-name="ce10" office:value-type="float" office:value="59839" calcext:value-type="float" table:number-columns-spanned="1" table:number-rows-spanned="6">
            <text:p>59839</text:p>
          </table:table-cell>
          <table:table-cell table:style-name="ce10" office:value-type="float" office:value="59839" calcext:value-type="float" table:number-columns-spanned="1" table:number-rows-spanned="6">
            <text:p>5983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CAMILLO SIRIANNI S.A.S. - Loc. Scaglioli, 20 Z.I. - 88049 SOVERIA MANNELLI (CZ)</text:p>
          </table:table-cell>
          <table:table-cell table:style-name="ce10" office:value-type="float" office:value="1932130790" calcext:value-type="float">
            <text:p>193213079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5">
          <table:covered-table-cell table:style-name="ce4"/>
          <table:covered-table-cell table:number-columns-repeated="6" table:style-name="ce11"/>
          <table:table-cell table:style-name="ce3" office:value-type="string" calcext:value-type="string">
            <text:p>Fratelli Bruno S.p.a. - Località Ferrazza - 03030 Broccostella (FR)</text:p>
          </table:table-cell>
          <table:table-cell table:style-name="ce10" office:value-type="float" office:value="102360609" calcext:value-type="float">
            <text:p>10236060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MOBILFERRO s.r.l. - Via R. Sanzio, 366 - Trecenta (RO)</text:p>
          </table:table-cell>
          <table:table-cell table:style-name="ce10" office:value-type="float" office:value="216580290" calcext:value-type="float">
            <text:p>21658029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SUD ARREDI S.A.S. DI P. &amp; A. SABBATNO - Via Nazionale, 197 - 84015 Nocera Superiore (SA)</text:p>
          </table:table-cell>
          <table:table-cell table:style-name="ce10" office:value-type="float" office:value="2149120657" calcext:value-type="float">
            <text:p>214912065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VASTARREDO s.r.l. - Via Osca, 67 - 66054 VASTO (CH)</text:p>
          </table:table-cell>
          <table:table-cell table:style-name="ce12" office:value-type="float" office:value="2029130693" calcext:value-type="float">
            <text:p>2029130693</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01C977E4</text:p>
          </table:table-cell>
          <table:table-cell table:style-name="ce10" office:value-type="string" calcext:value-type="string" table:number-columns-spanned="1" table:number-rows-spanned="2">
            <text:p>ADESIONE ALLA CONVENZIONE TRA CONSIP E LA CONVERGE SPA PER LA FORNITURA DI 1 SERVER DELL POWEREDGE R630 CON ESTENSIONE DELLA GARANZIA PER ULTERIORI 24 MESI</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21/12/2016</text:p>
          </table:table-cell>
          <table:table-cell table:style-name="ce14" office:value-type="string" calcext:value-type="string" table:number-columns-spanned="1" table:number-rows-spanned="2">
            <text:p>03/01/2017</text:p>
          </table:table-cell>
          <table:table-cell table:style-name="ce10" office:value-type="float" office:value="3471" calcext:value-type="float" table:number-columns-spanned="1" table:number-rows-spanned="2">
            <text:p>347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Converge spa</text:p>
          </table:table-cell>
          <table:table-cell table:style-name="ce12" office:value-type="float" office:value="4472901000" calcext:value-type="float">
            <text:p>447290100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61B2956E</text:p>
          </table:table-cell>
          <table:table-cell table:style-name="ce10" office:value-type="string" calcext:value-type="string" table:number-columns-spanned="1" table:number-rows-spanned="2">
            <text:p>acquisizione spazio redazionale sulle attività del Comune, dim.221mmx311mm sul periodico FAX in distribuzione alla Fiera del Levante ed.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9/2016</text:p>
          </table:table-cell>
          <table:table-cell table:style-name="ce14" office:value-type="string" calcext:value-type="string" table:number-columns-spanned="1" table:number-rows-spanned="2">
            <text:p>20/09/2016</text:p>
          </table:table-cell>
          <table:table-cell table:style-name="ce10" office:value-type="float" office:value="737.7" calcext:value-type="float" table:number-columns-spanned="1" table:number-rows-spanned="2">
            <text:p>737,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CONVERPRESS S.R.L.” - Via Polignano, 5 – 70014 Conversano (BA)</text:p>
          </table:table-cell>
          <table:table-cell table:style-name="ce12" office:value-type="float" office:value="7104240721" calcext:value-type="float">
            <text:p>710424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E136D747</text:p>
          </table:table-cell>
          <table:table-cell table:style-name="ce10" office:value-type="string" calcext:value-type="string" table:number-columns-spanned="1" table:number-rows-spanned="2">
            <text:p>Fornitura libri di testo scuola primaria a.s. 2014/15 a cura della Cartolibreria Nuova Didattica s.a.s. di Quacquarelli Mich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10/2014</text:p>
          </table:table-cell>
          <table:table-cell table:style-name="ce14" office:value-type="string" calcext:value-type="string" table:number-columns-spanned="1" table:number-rows-spanned="2">
            <text:p>27/02/2015</text:p>
          </table:table-cell>
          <table:table-cell table:style-name="ce10" office:value-type="float" office:value="103.65" calcext:value-type="float" table:number-columns-spanned="1" table:number-rows-spanned="2">
            <text:p>103,65</text:p>
          </table:table-cell>
          <table:table-cell table:style-name="ce10" office:value-type="float" office:value="103.65" calcext:value-type="float" table:number-columns-spanned="1" table:number-rows-spanned="2">
            <text:p>103,6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Cartolibreria Nuova Didattica S.A.S. di Quacquarelli Michele via Boito, 38 - 76123 Andria (BT).</text:p>
          </table:table-cell>
          <table:table-cell table:style-name="ce12" office:value-type="float" office:value="5977140721" calcext:value-type="float">
            <text:p>597714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71B60A15</text:p>
          </table:table-cell>
          <table:table-cell table:style-name="ce10" office:value-type="string" calcext:value-type="string" table:number-columns-spanned="1" table:number-rows-spanned="2">
            <text:p>GESTIONE OPERATIVA DELLO SPORTELLO “INFORMAGIOVANI” DEL COMUNE DI ANDRIA AFFIDAMENTO DEL SERVIZIO DAL 1° OTTOBRE 2016 AL 31 DICEMBR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0/2016</text:p>
          </table:table-cell>
          <table:table-cell table:style-name="ce14" office:value-type="string" calcext:value-type="string" table:number-columns-spanned="1" table:number-rows-spanned="2">
            <text:p>31/12/2016</text:p>
          </table:table-cell>
          <table:table-cell table:style-name="ce10" office:value-type="float" office:value="13210.29" calcext:value-type="float" table:number-columns-spanned="1" table:number-rows-spanned="2">
            <text:p>13210,2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ASSOCIAZIONE PROGRAMMA SVILUPPO - VIA UGO DE CAROLIS n°18 - 74121 TARANTO</text:p>
          </table:table-cell>
          <table:table-cell table:style-name="ce12" office:value-type="float" office:value="90133200734" calcext:value-type="float">
            <text:p>9013320073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21B5A67F</text:p>
          </table:table-cell>
          <table:table-cell table:style-name="ce10" office:value-type="string" calcext:value-type="string" table:number-columns-spanned="1" table:number-rows-spanned="2">
            <text:p>“Fornitura giornali settore Gabinetto del Sindaco e Ufficio Stampa per il periodo Ottobre - Dicembr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0/2016</text:p>
          </table:table-cell>
          <table:table-cell table:style-name="ce14" office:value-type="string" calcext:value-type="string" table:number-columns-spanned="1" table:number-rows-spanned="2">
            <text:p>31/12/2016</text:p>
          </table:table-cell>
          <table:table-cell table:style-name="ce10" office:value-type="float" office:value="950" calcext:value-type="float" table:number-columns-spanned="1" table:number-rows-spanned="2">
            <text:p>9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artolibreria Teen Agers di Fiorentino Vincenzo” – Via Vespucci, 111- Andria (BT)</text:p>
          </table:table-cell>
          <table:table-cell table:style-name="ce12" office:value-type="float" office:value="3534750728" calcext:value-type="float">
            <text:p>353475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F167C0B5</text:p>
          </table:table-cell>
          <table:table-cell table:style-name="ce10" office:value-type="string" calcext:value-type="string" table:number-columns-spanned="1" table:number-rows-spanned="2">
            <text:p>Fornitura libri di testo scuola primaria a. sc. 2015/2016 a cura della ditta Cirullo Raffa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6/10/2015</text:p>
          </table:table-cell>
          <table:table-cell table:style-name="ce10" office:value-type="float" office:value="4904.92" calcext:value-type="float" table:number-columns-spanned="1" table:number-rows-spanned="2">
            <text:p>4904,92</text:p>
          </table:table-cell>
          <table:table-cell table:style-name="ce10" office:value-type="float" office:value="4904.92" calcext:value-type="float" table:number-columns-spanned="1" table:number-rows-spanned="2">
            <text:p>4904,9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itta Cirullo Raffaele - Via N. Paganini, 33 - 76123 Andria (BT)</text:p>
          </table:table-cell>
          <table:table-cell table:style-name="ce12" office:value-type="string" calcext:value-type="string">
            <text:p>CRLRFL71S03A285A</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C18B1BCB</text:p>
          </table:table-cell>
          <table:table-cell table:style-name="ce10" office:value-type="string" calcext:value-type="string" table:number-columns-spanned="1" table:number-rows-spanned="2">
            <text:p>servizio di informazione giornalistica multimediale forniti dall'ANSA. Abbonamento annuale 2016 “Ansa Reg. Pugl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4600" calcext:value-type="float" table:number-columns-spanned="1" table:number-rows-spanned="2">
            <text:p>4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A.N.S.A. Società Cooperativa a r.l. - via della Dataria, 94 – 00187 Roma</text:p>
          </table:table-cell>
          <table:table-cell table:style-name="ce12" office:value-type="float" office:value="876481003" calcext:value-type="float">
            <text:p>876481003</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61CAA4C0</text:p>
          </table:table-cell>
          <table:table-cell table:style-name="ce10" office:value-type="string" calcext:value-type="string" table:number-columns-spanned="1" table:number-rows-spanned="2">
            <text:p>ACQUISTO MEDIANTE MEPA DEL SERVIZIO PRODUCTION SUPPORT COVERAGE VMWARE VSPHERE 4 ESSENTIALS PLUS BUNDLE FOR 3 HOSTS CON LICENZA TRIEN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01/2017</text:p>
          </table:table-cell>
          <table:table-cell table:style-name="ce14" office:value-type="string" calcext:value-type="string" table:number-columns-spanned="1" table:number-rows-spanned="2">
            <text:p>16/01/2020</text:p>
          </table:table-cell>
          <table:table-cell table:style-name="ce10" office:value-type="float" office:value="1869.2" calcext:value-type="float" table:number-columns-spanned="1" table:number-rows-spanned="2">
            <text:p>1869,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IM NT SRL</text:p>
          </table:table-cell>
          <table:table-cell table:style-name="ce12" office:value-type="float" office:value="4863810729" calcext:value-type="float">
            <text:p>486381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615D9909</text:p>
          </table:table-cell>
          <table:table-cell table:style-name="ce10" office:value-type="string" calcext:value-type="string" table:number-columns-spanned="1" table:number-rows-spanned="2">
            <text:p>Fornitura testi in scrittura Braille per l'alunna D.G.A. Scuola Sec. 1° grado Vaccina a.s. 2015/2016 a cura della Cooperativa Sociale a r.l. Aurelio Nicolodi di Bar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9/2015</text:p>
          </table:table-cell>
          <table:table-cell table:style-name="ce14" office:value-type="string" calcext:value-type="string" table:number-columns-spanned="1" table:number-rows-spanned="2">
            <text:p>02/11/2015</text:p>
          </table:table-cell>
          <table:table-cell table:style-name="ce10" office:value-type="float" office:value="3918.48" calcext:value-type="float" table:number-columns-spanned="1" table:number-rows-spanned="2">
            <text:p>3918,48</text:p>
          </table:table-cell>
          <table:table-cell table:style-name="ce10" office:value-type="float" office:value="3918.48" calcext:value-type="float" table:number-columns-spanned="1" table:number-rows-spanned="2">
            <text:p>3918,4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Cooperativa Sociale Aurelio Nicolodi a r.l. - Via G. Pellegrini, 45 - Bari (BA)</text:p>
          </table:table-cell>
          <table:table-cell table:style-name="ce12" office:value-type="float" office:value="6776850726" calcext:value-type="float">
            <text:p>677685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515D98C0</text:p>
          </table:table-cell>
          <table:table-cell table:style-name="ce10" office:value-type="string" calcext:value-type="string" table:number-columns-spanned="1" table:number-rows-spanned="2">
            <text:p>Fornitura testi in scrittura Braille per l'alunna C.M. Scuola Sec. 1° grado E. Fermi a.s. 2015/2016 a cura della Cooperativa Sociale a r.l. Aurelio Nicolodi di Bari .</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9/2015</text:p>
          </table:table-cell>
          <table:table-cell table:style-name="ce14" office:value-type="string" calcext:value-type="string" table:number-columns-spanned="1" table:number-rows-spanned="2">
            <text:p>02/11/2015</text:p>
          </table:table-cell>
          <table:table-cell table:style-name="ce10" office:value-type="float" office:value="3891.84" calcext:value-type="float" table:number-columns-spanned="1" table:number-rows-spanned="2">
            <text:p>3891,84</text:p>
          </table:table-cell>
          <table:table-cell table:style-name="ce10" office:value-type="float" office:value="2148.52" calcext:value-type="float" table:number-columns-spanned="1" table:number-rows-spanned="2">
            <text:p>2148,5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Cooperativa Sociale a r.l. Aurelio Nicolodi - Via G. Pellegrini, 45 - Bari (BA).</text:p>
          </table:table-cell>
          <table:table-cell table:style-name="ce12" office:value-type="float" office:value="6776850726" calcext:value-type="float">
            <text:p>677685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C16B6195</text:p>
          </table:table-cell>
          <table:table-cell table:style-name="ce10" office:value-type="string" calcext:value-type="string" table:number-columns-spanned="1" table:number-rows-spanned="2">
            <text:p>Fornitura libri di testo scuola primaria a. sc. 2015/2016 a cura della ditta Murales di Vitolano Altomar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0/10/2015</text:p>
          </table:table-cell>
          <table:table-cell table:style-name="ce10" office:value-type="float" office:value="16653.23" calcext:value-type="float" table:number-columns-spanned="1" table:number-rows-spanned="2">
            <text:p>16653,23</text:p>
          </table:table-cell>
          <table:table-cell table:style-name="ce10" office:value-type="float" office:value="16653.23" calcext:value-type="float" table:number-columns-spanned="1" table:number-rows-spanned="2">
            <text:p>16653,2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Murales di Vitolano Altomare - Piazza Caduti sul Lavoro, 25 - 76123 Andria (BT)</text:p>
          </table:table-cell>
          <table:table-cell table:style-name="ce12" office:value-type="string" calcext:value-type="string">
            <text:p>VTLLMR74D41A285H</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F1CAB093</text:p>
          </table:table-cell>
          <table:table-cell table:style-name="ce10" office:value-type="string" calcext:value-type="string" table:number-columns-spanned="1" table:number-rows-spanned="2">
            <text:p>Realizzazione e messa in onda di 9 spot giornalieri nelle fasce di maggiore ascolto e di redazionali da trasmettere in tutte le 6 edizioni del TG, nell'ambito di una campagna di comunicazione Festività natalizi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3/12/2016</text:p>
          </table:table-cell>
          <table:table-cell table:style-name="ce14" office:value-type="string" calcext:value-type="string" table:number-columns-spanned="1" table:number-rows-spanned="2">
            <text:p>06/01/2017</text:p>
          </table:table-cell>
          <table:table-cell table:style-name="ce10" office:value-type="float" office:value="1000" calcext:value-type="float" table:number-columns-spanned="1" table:number-rows-spanned="2">
            <text:p>1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MEDIACOM SRL (AMICA 9 TV) – Via Callano, 161- 76121 BARLETTA – (BT)</text:p>
          </table:table-cell>
          <table:table-cell table:style-name="ce12" office:value-type="float" office:value="6470970721" calcext:value-type="float">
            <text:p>64709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41CB110B</text:p>
          </table:table-cell>
          <table:table-cell table:style-name="ce10" office:value-type="string" calcext:value-type="string" table:number-columns-spanned="1" table:number-rows-spanned="2">
            <text:p>GESTIONE OPERATIVA DELLO SPORTELLO “INFORMAGIOVANI” DEL COMUNE DI ANDRIA AFFIDAMENTO DEL SERVIZIO DAL 1° GENNAIO 2017 AL 31 MARZO 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1/03/2017</text:p>
          </table:table-cell>
          <table:table-cell table:style-name="ce10" office:value-type="float" office:value="13210.29" calcext:value-type="float" table:number-columns-spanned="1" table:number-rows-spanned="2">
            <text:p>13210,2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ASSOCIAZIONE PROGRAMMA SVILUPPO - VIA UGO DE CAROLIS n°18 - 74121 TARANTO</text:p>
          </table:table-cell>
          <table:table-cell table:style-name="ce12" office:value-type="float" office:value="90133200734" calcext:value-type="float">
            <text:p>9013320073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516AE973</text:p>
          </table:table-cell>
          <table:table-cell table:style-name="ce10" office:value-type="string" calcext:value-type="string" table:number-columns-spanned="1" table:number-rows-spanned="2">
            <text:p>Fornitura libri di testo scuola primaria a. sc. 2015/2016 a cura della ditta Chartomania di Quacquarelli Felic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11/11/2015</text:p>
          </table:table-cell>
          <table:table-cell table:style-name="ce10" office:value-type="float" office:value="6539.18" calcext:value-type="float" table:number-columns-spanned="1" table:number-rows-spanned="2">
            <text:p>6539,18</text:p>
          </table:table-cell>
          <table:table-cell table:style-name="ce10" office:value-type="float" office:value="6539.18" calcext:value-type="float" table:number-columns-spanned="1" table:number-rows-spanned="2">
            <text:p>6539,1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Chartomania di Quacquarelli Felice - Viale Trentino, 33 - 76123 Andria (BT)</text:p>
          </table:table-cell>
          <table:table-cell table:style-name="ce12" office:value-type="string" calcext:value-type="string">
            <text:p>QCQFLC70A05A285E</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416A74B6</text:p>
          </table:table-cell>
          <table:table-cell table:style-name="ce10" office:value-type="string" calcext:value-type="string" table:number-columns-spanned="1" table:number-rows-spanned="2">
            <text:p>Fornitura libri di testo scuola primaria a. sc. 2015/2016 a cura della ditta Cartolibreria Copia Incolla di Palmitessa Lucia di Barlett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16/10/2015</text:p>
          </table:table-cell>
          <table:table-cell table:style-name="ce10" office:value-type="float" office:value="114.63" calcext:value-type="float" table:number-columns-spanned="1" table:number-rows-spanned="2">
            <text:p>114,63</text:p>
          </table:table-cell>
          <table:table-cell table:style-name="ce10" office:value-type="float" office:value="114.63" calcext:value-type="float" table:number-columns-spanned="1" table:number-rows-spanned="2">
            <text:p>114,6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Cartolibreria Copia Incolla di Palmitessa Lucia - Via F. D'Aragona, 151/C - 76121 Barletta (BT)</text:p>
          </table:table-cell>
          <table:table-cell table:style-name="ce12" office:value-type="string" calcext:value-type="string">
            <text:p>PLMLCU82M59A669T</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6199B41D</text:p>
          </table:table-cell>
          <table:table-cell table:style-name="ce10" office:value-type="string" calcext:value-type="string" table:number-columns-spanned="1" table:number-rows-spanned="2">
            <text:p>RINNOVO ASSICURAZIONE CAMPO POLIVALENTE SAN VALENTINO A CURA DI SARA ASSICURAZIONE - ANDRIA</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24/04/2016</text:p>
          </table:table-cell>
          <table:table-cell table:style-name="ce14" office:value-type="string" calcext:value-type="string" table:number-columns-spanned="1" table:number-rows-spanned="2">
            <text:p>24/04/2017</text:p>
          </table:table-cell>
          <table:table-cell table:style-name="ce10" office:value-type="float" office:value="700" calcext:value-type="float" table:number-columns-spanned="1" table:number-rows-spanned="2">
            <text:p>700</text:p>
          </table:table-cell>
          <table:table-cell table:style-name="ce10" office:value-type="float" office:value="700" calcext:value-type="float" table:number-columns-spanned="1" table:number-rows-spanned="2">
            <text:p>7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AGENZIA SARA ASSICURAZIONI SPA DI SANTE TROIA - VIA FERRUCCI - ANDRIA</text:p>
          </table:table-cell>
          <table:table-cell table:style-name="ce12" office:value-type="float" office:value="7621750723" calcext:value-type="float">
            <text:p>762175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816A58F3</text:p>
          </table:table-cell>
          <table:table-cell table:style-name="ce10" office:value-type="string" calcext:value-type="string" table:number-columns-spanned="1" table:number-rows-spanned="2">
            <text:p>Fornitura libri di testo scuola primaria a. sc. 2015/2016 a cura della Ditta Pianeta Carta di Campana Giambattist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2/10/2015</text:p>
          </table:table-cell>
          <table:table-cell table:style-name="ce10" office:value-type="float" office:value="7652.69" calcext:value-type="float" table:number-columns-spanned="1" table:number-rows-spanned="2">
            <text:p>7652,69</text:p>
          </table:table-cell>
          <table:table-cell table:style-name="ce10" office:value-type="float" office:value="7652.69" calcext:value-type="float" table:number-columns-spanned="1" table:number-rows-spanned="2">
            <text:p>7652,6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Pianeta Carta di Campana Giambattista - Via Mattia Preti, 95/97 - 76123 Andria (BT).</text:p>
          </table:table-cell>
          <table:table-cell table:style-name="ce12" office:value-type="string" calcext:value-type="string">
            <text:p>CMPGBT63B07A285C</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616A5093</text:p>
          </table:table-cell>
          <table:table-cell table:style-name="ce10" office:value-type="string" calcext:value-type="string" table:number-columns-spanned="1" table:number-rows-spanned="2">
            <text:p>Fornitura libri di testo scuola primaria a. sc. 2015/2016 a cura della Ditta Cartambo' di Lambo Giul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18/11/2015</text:p>
          </table:table-cell>
          <table:table-cell table:style-name="ce10" office:value-type="float" office:value="5405.94" calcext:value-type="float" table:number-columns-spanned="1" table:number-rows-spanned="2">
            <text:p>5405,94</text:p>
          </table:table-cell>
          <table:table-cell table:style-name="ce10" office:value-type="float" office:value="5405.94" calcext:value-type="float" table:number-columns-spanned="1" table:number-rows-spanned="2">
            <text:p>5405,94</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artambo' di Giulia Lambo - Via R. Leoncavallo, 19 - 76123 Andria (BT)</text:p>
          </table:table-cell>
          <table:table-cell table:style-name="ce12" office:value-type="string" calcext:value-type="string">
            <text:p>LMBGLI74C63A285V</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3169FDCC</text:p>
          </table:table-cell>
          <table:table-cell table:style-name="ce10" office:value-type="string" calcext:value-type="string" table:number-columns-spanned="1" table:number-rows-spanned="2">
            <text:p>Fornitura libri di testo scuola primaria a. sc. 2015/2016 a cura della Ditta Il Poliedro di Divenuto Domenic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1/10/2015</text:p>
          </table:table-cell>
          <table:table-cell table:style-name="ce10" office:value-type="float" office:value="1938.54" calcext:value-type="float" table:number-columns-spanned="1" table:number-rows-spanned="2">
            <text:p>1938,54</text:p>
          </table:table-cell>
          <table:table-cell table:style-name="ce10" office:value-type="float" office:value="1938.54" calcext:value-type="float" table:number-columns-spanned="1" table:number-rows-spanned="2">
            <text:p>1938,54</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Il Poliedro di Divenuto Domenico - Via Montegrappa, 48 - 76123 Andria (BT).</text:p>
          </table:table-cell>
          <table:table-cell table:style-name="ce12" office:value-type="string" calcext:value-type="string">
            <text:p>DVNDNC62R23A285D</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81BCD521</text:p>
          </table:table-cell>
          <table:table-cell table:style-name="ce10" office:value-type="string" calcext:value-type="string" table:number-columns-spanned="1" table:number-rows-spanned="2">
            <text:p>AFFIDAMENTO NOLO IMPIANTO ELETTRICO CON GRUPPO ELETTROGENO MANIFESTAZIONE URBAN SPORT- DITTA SPORT SERVICE SAS - ANDRIA</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03/11/2016</text:p>
          </table:table-cell>
          <table:table-cell table:style-name="ce14" office:value-type="string" calcext:value-type="string" table:number-columns-spanned="1" table:number-rows-spanned="2">
            <text:p>14/12/2016</text:p>
          </table:table-cell>
          <table:table-cell table:style-name="ce10" office:value-type="float" office:value="800" calcext:value-type="float" table:number-columns-spanned="1" table:number-rows-spanned="2">
            <text:p>8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DITTA SPORT SERVICE SAS - VIA CORELLI 20- ANDRIA</text:p>
          </table:table-cell>
          <table:table-cell table:style-name="ce12" office:value-type="float" office:value="7578920725" calcext:value-type="float">
            <text:p>757892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816CBDC0</text:p>
          </table:table-cell>
          <table:table-cell table:style-name="ce10" office:value-type="string" calcext:value-type="string" table:number-columns-spanned="1" table:number-rows-spanned="2">
            <text:p>Fornitura libri di testo scuola primaria a. sc. 2015/2016 a cura della Ditta Cuore Di Carta di Quacquarelli Emil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6/10/2015</text:p>
          </table:table-cell>
          <table:table-cell table:style-name="ce10" office:value-type="float" office:value="9393.61" calcext:value-type="float" table:number-columns-spanned="1" table:number-rows-spanned="2">
            <text:p>9393,61</text:p>
          </table:table-cell>
          <table:table-cell table:style-name="ce10" office:value-type="float" office:value="9393.61" calcext:value-type="float" table:number-columns-spanned="1" table:number-rows-spanned="2">
            <text:p>9393,61</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uore Di Carta di Quacquarelli Emilia - Via Milano, 25 - 76123 Andria (BT).</text:p>
          </table:table-cell>
          <table:table-cell table:style-name="ce12" office:value-type="string" calcext:value-type="string">
            <text:p>QCQMLE68E49A285N</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C1BCD1E5</text:p>
          </table:table-cell>
          <table:table-cell table:style-name="ce10" office:value-type="string" calcext:value-type="string" table:number-columns-spanned="1" table:number-rows-spanned="2">
            <text:p>AFFIDAMENTO CAMPAGNA PUBBLICITARIA MANIFESTAZIONE URBAN SPORT - DITTA C.S.A. SRL DI ANDRIA</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03/11/2016</text:p>
          </table:table-cell>
          <table:table-cell table:style-name="ce14" office:value-type="string" calcext:value-type="string" table:number-columns-spanned="1" table:number-rows-spanned="2">
            <text:p>12/12/2016</text:p>
          </table:table-cell>
          <table:table-cell table:style-name="ce10" office:value-type="float" office:value="600" calcext:value-type="float" table:number-columns-spanned="1" table:number-rows-spanned="2">
            <text:p>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2">
          <table:covered-table-cell table:style-name="ce2"/>
          <table:covered-table-cell table:number-columns-repeated="6" table:style-name="ce9"/>
          <table:table-cell table:style-name="ce5" office:value-type="string" calcext:value-type="string">
            <text:p>DITTA C.S.A.SRL - VIA CATULLO 138 - ANDRIA</text:p>
          </table:table-cell>
          <table:table-cell table:style-name="ce12" office:value-type="float" office:value="6771630727" calcext:value-type="float">
            <text:p>677163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B1B782E3</text:p>
          </table:table-cell>
          <table:table-cell table:style-name="ce10" office:value-type="string" calcext:value-type="string" table:number-columns-spanned="1" table:number-rows-spanned="2">
            <text:p>Servizio pubblicazione sulla Gazzetta Ufficiale della Repubblica Italiana del bando di gara relativo all'affidamento del servizio di gestione dello sportello Informagiovani, integrato da alcune funzioni specifiche URP per gli anni 2017 e 2018</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1/10/2016</text:p>
          </table:table-cell>
          <table:table-cell table:style-name="ce14" office:value-type="string" calcext:value-type="string" table:number-columns-spanned="1" table:number-rows-spanned="2">
            <text:p>14/10/2016</text:p>
          </table:table-cell>
          <table:table-cell table:style-name="ce10" office:value-type="float" office:value="2492" calcext:value-type="float" table:number-columns-spanned="1" table:number-rows-spanned="2">
            <text:p>249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FAMIS S.r.l. Unipersonale – Piazza dell'Angelo,14 – 36061 Bassano del Grappa (VI)</text:p>
          </table:table-cell>
          <table:table-cell table:style-name="ce12" office:value-type="float" office:value="2903240246" calcext:value-type="float">
            <text:p>290324024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816C95F5</text:p>
          </table:table-cell>
          <table:table-cell table:style-name="ce10" office:value-type="string" calcext:value-type="string" table:number-columns-spanned="1" table:number-rows-spanned="2">
            <text:p>Fornitura libri di testo scuola primaria a. sc. 2015/2016 a cura della Ditta Grafiche Nord Italia di Biancolillo Maria Teres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09/11/2015</text:p>
          </table:table-cell>
          <table:table-cell table:style-name="ce10" office:value-type="float" office:value="15984.85" calcext:value-type="float" table:number-columns-spanned="1" table:number-rows-spanned="2">
            <text:p>15984,85</text:p>
          </table:table-cell>
          <table:table-cell table:style-name="ce10" office:value-type="float" office:value="15984.85" calcext:value-type="float" table:number-columns-spanned="1" table:number-rows-spanned="2">
            <text:p>15984,8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Ditta Grafiche Nord Italia di Biancolillo Maria Teresa - Via Salemi ang. Via Milazzo, 17 - 76123 Andria (BT)</text:p>
          </table:table-cell>
          <table:table-cell table:style-name="ce12" office:value-type="string" calcext:value-type="string">
            <text:p>BNCMTR58C53A285V</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F16C7CC4</text:p>
          </table:table-cell>
          <table:table-cell table:style-name="ce10" office:value-type="string" calcext:value-type="string" table:number-columns-spanned="1" table:number-rows-spanned="2">
            <text:p>Fornitura libri di testo scuola primaria a. sc. 2015/2016 a cura della ditta Didattica 2000 di D'Avanzo Vincenzo di Andria (B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8/10/2015</text:p>
          </table:table-cell>
          <table:table-cell table:style-name="ce10" office:value-type="float" office:value="6978.91" calcext:value-type="float" table:number-columns-spanned="1" table:number-rows-spanned="2">
            <text:p>6978,91</text:p>
          </table:table-cell>
          <table:table-cell table:style-name="ce10" office:value-type="float" office:value="6978.91" calcext:value-type="float" table:number-columns-spanned="1" table:number-rows-spanned="2">
            <text:p>6978,91</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Didattica 2000 di D'Avanzo Vincenzo - Via Bologna, 1 - 76123 Andria (BT).</text:p>
          </table:table-cell>
          <table:table-cell table:style-name="ce12" office:value-type="string" calcext:value-type="string">
            <text:p>DVNVCN49D22A285P</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816C66B0</text:p>
          </table:table-cell>
          <table:table-cell table:style-name="ce10" office:value-type="string" calcext:value-type="string" table:number-columns-spanned="1" table:number-rows-spanned="2">
            <text:p>Fornitura libri di testo scuola primaria a. sc. 2015/2016 a cura della Ditta Cartolibreria Magic Moment di Nicola Di Gregorio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05/11/2015</text:p>
          </table:table-cell>
          <table:table-cell table:style-name="ce10" office:value-type="float" office:value="6978.04" calcext:value-type="float" table:number-columns-spanned="1" table:number-rows-spanned="2">
            <text:p>6978,04</text:p>
          </table:table-cell>
          <table:table-cell table:style-name="ce10" office:value-type="float" office:value="6978.04" calcext:value-type="float" table:number-columns-spanned="1" table:number-rows-spanned="2">
            <text:p>6978,04</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Ditta Cartolibreria Magic Moment di Nicola Di Gregorio - Viale Ausonia, 26 - 76123 Andria (BT).</text:p>
          </table:table-cell>
          <table:table-cell table:style-name="ce12" office:value-type="string" calcext:value-type="string">
            <text:p>DGRNCL68B06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816C34DE</text:p>
          </table:table-cell>
          <table:table-cell table:style-name="ce10" office:value-type="string" calcext:value-type="string" table:number-columns-spanned="1" table:number-rows-spanned="2">
            <text:p>Fornitura libri di testo scuola primaria a. sc. 2015/2016 a cura della Ditta Cartolibreria Jolly di Liso Raffa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9/10/2015</text:p>
          </table:table-cell>
          <table:table-cell table:style-name="ce10" office:value-type="float" office:value="5899.73" calcext:value-type="float" table:number-columns-spanned="1" table:number-rows-spanned="2">
            <text:p>5899,73</text:p>
          </table:table-cell>
          <table:table-cell table:style-name="ce10" office:value-type="float" office:value="5899.73" calcext:value-type="float" table:number-columns-spanned="1" table:number-rows-spanned="2">
            <text:p>5899,7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artolibreria Jolly di Liso Raffaele - Via Avv. G. Ceci, 92 - 76123 Andria (BT).</text:p>
          </table:table-cell>
          <table:table-cell table:style-name="ce12" office:value-type="string" calcext:value-type="string">
            <text:p>LSIRFL60T04A285Q</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F16C2A9D</text:p>
          </table:table-cell>
          <table:table-cell table:style-name="ce10" office:value-type="string" calcext:value-type="string" table:number-columns-spanned="1" table:number-rows-spanned="2">
            <text:p>Fornitura libri di testo scuola primaria a. sc. 2015/2016 a cura della Ditta Modulandia del rag. Di Pietro Francesco di Andria (B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8/11/2015</text:p>
          </table:table-cell>
          <table:table-cell table:style-name="ce10" office:value-type="float" office:value="6153.53" calcext:value-type="float" table:number-columns-spanned="1" table:number-rows-spanned="2">
            <text:p>6153,53</text:p>
          </table:table-cell>
          <table:table-cell table:style-name="ce10" office:value-type="float" office:value="6153.53" calcext:value-type="float" table:number-columns-spanned="1" table:number-rows-spanned="2">
            <text:p>6153,5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Ditta Modulandia del rag. Di Pietro Francesco - Via Giovine Italia, 53/A - 76123 Andria (BT)</text:p>
          </table:table-cell>
          <table:table-cell table:style-name="ce12" office:value-type="string" calcext:value-type="string">
            <text:p>DPTFNC65A11A285H</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716C16CF</text:p>
          </table:table-cell>
          <table:table-cell table:style-name="ce10" office:value-type="string" calcext:value-type="string" table:number-columns-spanned="1" table:number-rows-spanned="2">
            <text:p>Fornitura libri di testo scuola primaria a. sc. 2015/2016 a cura della Ditta Cartoteca Quadrifoglio di Paolo Alicino di Andria .</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30/10/2015</text:p>
          </table:table-cell>
          <table:table-cell table:style-name="ce10" office:value-type="float" office:value="11065.52" calcext:value-type="float" table:number-columns-spanned="1" table:number-rows-spanned="2">
            <text:p>11065,52</text:p>
          </table:table-cell>
          <table:table-cell table:style-name="ce10" office:value-type="float" office:value="11065.52" calcext:value-type="float" table:number-columns-spanned="1" table:number-rows-spanned="2">
            <text:p>11065,5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Cartoteca Quadrifoglio di Paolo Alicino - Via Catullo, 17 - 76123 Andria (BT)</text:p>
          </table:table-cell>
          <table:table-cell table:style-name="ce12" office:value-type="string" calcext:value-type="string">
            <text:p>LCNPLA61C23A285X</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616BC1D4</text:p>
          </table:table-cell>
          <table:table-cell table:style-name="ce10" office:value-type="string" calcext:value-type="string" table:number-columns-spanned="1" table:number-rows-spanned="2">
            <text:p>Fornitura libri di testo scuola primaria a. sc. 2015/2016 a cura della Ditta Voltiamo Pagina di Ruscino Emanu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8/10/2015</text:p>
          </table:table-cell>
          <table:table-cell table:style-name="ce10" office:value-type="float" office:value="13756.86" calcext:value-type="float" table:number-columns-spanned="1" table:number-rows-spanned="2">
            <text:p>13756,86</text:p>
          </table:table-cell>
          <table:table-cell table:style-name="ce10" office:value-type="float" office:value="13756.86" calcext:value-type="float" table:number-columns-spanned="1" table:number-rows-spanned="2">
            <text:p>13756,86</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6">
          <table:covered-table-cell table:style-name="ce2"/>
          <table:covered-table-cell table:number-columns-repeated="6" table:style-name="ce9"/>
          <table:table-cell table:style-name="ce5" office:value-type="string" calcext:value-type="string">
            <text:p>Ditta Voltiamo Pagina di Ruscino Emanuele - Via Barletta ang. Via Plinio Lotto 114 - 76123 Andria (BT).</text:p>
          </table:table-cell>
          <table:table-cell table:style-name="ce12" office:value-type="string" calcext:value-type="string">
            <text:p>RSCMNL71R17A669E</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716B7DA8</text:p>
          </table:table-cell>
          <table:table-cell table:style-name="ce10" office:value-type="string" calcext:value-type="string" table:number-columns-spanned="1" table:number-rows-spanned="2">
            <text:p>Fornitura libri di testo scuola primaria a. sc. 2015/2016 a cura della Ditta Cartolibreria Idea 2 di Troia Francesc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7/10/2015</text:p>
          </table:table-cell>
          <table:table-cell table:style-name="ce10" office:value-type="float" office:value="2690.53" calcext:value-type="float" table:number-columns-spanned="1" table:number-rows-spanned="2">
            <text:p>2690,53</text:p>
          </table:table-cell>
          <table:table-cell table:style-name="ce10" office:value-type="float" office:value="2690.53" calcext:value-type="float" table:number-columns-spanned="1" table:number-rows-spanned="2">
            <text:p>2690,5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artolibreria Idea 2 di Troia Francesca - Via G. Verdi, 80 - 76123 Andria (BT)</text:p>
          </table:table-cell>
          <table:table-cell table:style-name="ce12" office:value-type="string" calcext:value-type="string">
            <text:p>TROFNC59B68A285M</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4170A109</text:p>
          </table:table-cell>
          <table:table-cell table:style-name="ce10" office:value-type="string" calcext:value-type="string" table:number-columns-spanned="1" table:number-rows-spanned="2">
            <text:p>Fornitura libri di testo scuola primaria a. sc. 2015/2016 ditta Librocart di Michele Piacenz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10/11/2015</text:p>
          </table:table-cell>
          <table:table-cell table:style-name="ce10" office:value-type="float" office:value="4911.77" calcext:value-type="float" table:number-columns-spanned="1" table:number-rows-spanned="2">
            <text:p>4911,77</text:p>
          </table:table-cell>
          <table:table-cell table:style-name="ce10" office:value-type="float" office:value="4911.77" calcext:value-type="float" table:number-columns-spanned="1" table:number-rows-spanned="2">
            <text:p>4911,77</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Librocart di Michele Piacenza - Viale Pietro Nenni, 324 - 76123 Andria (BT).</text:p>
          </table:table-cell>
          <table:table-cell table:style-name="ce12" office:value-type="string" calcext:value-type="string">
            <text:p>PCNMHL54D26A285C</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C16F3320</text:p>
          </table:table-cell>
          <table:table-cell table:style-name="ce10" office:value-type="string" calcext:value-type="string" table:number-columns-spanned="1" table:number-rows-spanned="2">
            <text:p>Fornitura libri di testo scuola primaria a. sc. 2015/2016 a cura della Ditta Dreams World di Apruzzese Mariantoniett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5/11/2015</text:p>
          </table:table-cell>
          <table:table-cell table:style-name="ce10" office:value-type="float" office:value="5328.51" calcext:value-type="float" table:number-columns-spanned="1" table:number-rows-spanned="2">
            <text:p>5328,51</text:p>
          </table:table-cell>
          <table:table-cell table:style-name="ce10" office:value-type="float" office:value="5328.51" calcext:value-type="float" table:number-columns-spanned="1" table:number-rows-spanned="2">
            <text:p>5328,51</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Dreams World di Apruzzese Mariantonietta - Via Martiri di Bologna, 19 - 76123 Andria (BT)</text:p>
          </table:table-cell>
          <table:table-cell table:style-name="ce12" office:value-type="string" calcext:value-type="string">
            <text:p>PRZMNT80B49A285I</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C16EF751</text:p>
          </table:table-cell>
          <table:table-cell table:style-name="ce10" office:value-type="string" calcext:value-type="string" table:number-columns-spanned="1" table:number-rows-spanned="2">
            <text:p>Pubblicazione avviso di gara e avviso di esito di gara relativi all'affidamento della gestione del servizio di assistenza scolastica specialistica sulla G.U.R.I., su un quotidiano nazionale e su due quotidiani regionali a cura della ditta FAMIS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4/11/2015</text:p>
          </table:table-cell>
          <table:table-cell table:style-name="ce14" office:value-type="string" calcext:value-type="string" table:number-columns-spanned="1" table:number-rows-spanned="2">
            <text:p>22/12/2016</text:p>
          </table:table-cell>
          <table:table-cell table:style-name="ce10" office:value-type="float" office:value="1948" calcext:value-type="float" table:number-columns-spanned="1" table:number-rows-spanned="2">
            <text:p>1948</text:p>
          </table:table-cell>
          <table:table-cell table:style-name="ce10" office:value-type="float" office:value="974" calcext:value-type="float" table:number-columns-spanned="1" table:number-rows-spanned="2">
            <text:p>974</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Famis s.r.l. - Piazza dell'Angelo, 14 - 36061 Bassano del Grappa (VI)</text:p>
          </table:table-cell>
          <table:table-cell table:style-name="ce12" office:value-type="float" office:value="2903240246" calcext:value-type="float">
            <text:p>290324024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2185A7A9</text:p>
          </table:table-cell>
          <table:table-cell table:style-name="ce10" office:value-type="string" calcext:value-type="string" table:number-columns-spanned="1" table:number-rows-spanned="2">
            <text:p>RINNOVO POLIZZA ASSICURATIVA CAMPO POLIVALENTE VILLA COMUNALE - AGENZIA SARA ASSICURAZIONI SPA DI SANTE TROIA - VIA FERRUCCI - ANDRIA -</text:p>
          </table:table-cell>
          <table:table-cell table:style-name="ce10" office:value-type="string" calcext:value-type="string" table:number-columns-spanned="1" table:number-rows-spanned="2">
            <text:p>17-AFFIDAMENTO DIRETTO EX ART. 5 DELLA LEGGE N.381/91</text:p>
          </table:table-cell>
          <table:table-cell table:style-name="ce14" office:value-type="string" calcext:value-type="string" table:number-columns-spanned="1" table:number-rows-spanned="2">
            <text:p>29/11/2015</text:p>
          </table:table-cell>
          <table:table-cell table:style-name="ce14" office:value-type="string" calcext:value-type="string" table:number-columns-spanned="1" table:number-rows-spanned="2">
            <text:p>29/11/2016</text:p>
          </table:table-cell>
          <table:table-cell table:style-name="ce10" office:value-type="float" office:value="300" calcext:value-type="float" table:number-columns-spanned="1" table:number-rows-spanned="2">
            <text:p>300</text:p>
          </table:table-cell>
          <table:table-cell table:style-name="ce10" office:value-type="float" office:value="300" calcext:value-type="float" table:number-columns-spanned="1" table:number-rows-spanned="2">
            <text:p>3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AGENZIA SARA ASSICURAZIONI SPA DI SANTE TROIA - VIA FERRUCCI - ANDRIA</text:p>
          </table:table-cell>
          <table:table-cell table:style-name="ce12" office:value-type="float" office:value="7621750723" calcext:value-type="float">
            <text:p>762175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F16EB95C</text:p>
          </table:table-cell>
          <table:table-cell table:style-name="ce10" office:value-type="string" calcext:value-type="string" table:number-columns-spanned="1" table:number-rows-spanned="2">
            <text:p>Fornitura libri di testo scuola primaria a. sc. 2015/2016 a cura della Ditta Cartoland di Strippoli Teres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3/10/2015</text:p>
          </table:table-cell>
          <table:table-cell table:style-name="ce10" office:value-type="float" office:value="4339.09" calcext:value-type="float" table:number-columns-spanned="1" table:number-rows-spanned="2">
            <text:p>4339,09</text:p>
          </table:table-cell>
          <table:table-cell table:style-name="ce10" office:value-type="float" office:value="4339.09" calcext:value-type="float" table:number-columns-spanned="1" table:number-rows-spanned="2">
            <text:p>4339,0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artoland di Strippoli Teresa - Via L. Bonomo, 50 - 76123 Andria (BT)</text:p>
          </table:table-cell>
          <table:table-cell table:style-name="ce12" office:value-type="string" calcext:value-type="string">
            <text:p>STRTRS76S63A285C</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A16EB289</text:p>
          </table:table-cell>
          <table:table-cell table:style-name="ce10" office:value-type="string" calcext:value-type="string" table:number-columns-spanned="1" table:number-rows-spanned="2">
            <text:p>Fornitura libri di testo scuola primaria a. sc. 2015/2016 a cura della Ditta Cartolibreria Eden di Matera Mar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05/11/2015</text:p>
          </table:table-cell>
          <table:table-cell table:style-name="ce10" office:value-type="float" office:value="8171.24" calcext:value-type="float" table:number-columns-spanned="1" table:number-rows-spanned="2">
            <text:p>8171,24</text:p>
          </table:table-cell>
          <table:table-cell table:style-name="ce10" office:value-type="float" office:value="8171.24" calcext:value-type="float" table:number-columns-spanned="1" table:number-rows-spanned="2">
            <text:p>8171,24</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Cartolibreria Eden di Matera Maria - Via P. Savarese, 77 - 76123 Andria (BT)</text:p>
          </table:table-cell>
          <table:table-cell table:style-name="ce12" office:value-type="string" calcext:value-type="string">
            <text:p>MTRMRA61E54A285A</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816E7F96</text:p>
          </table:table-cell>
          <table:table-cell table:style-name="ce10" office:value-type="string" calcext:value-type="string" table:number-columns-spanned="1" table:number-rows-spanned="2">
            <text:p>Fornitura libri di testo scuola primaria a. sc. 2015/2016 a cura della Ditta Nuova Didattica s.a.s. di Quacquarelli Michele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10/11/2015</text:p>
          </table:table-cell>
          <table:table-cell table:style-name="ce10" office:value-type="float" office:value="22322.32" calcext:value-type="float" table:number-columns-spanned="1" table:number-rows-spanned="2">
            <text:p>22322,32</text:p>
          </table:table-cell>
          <table:table-cell table:style-name="ce10" office:value-type="float" office:value="22322.32" calcext:value-type="float" table:number-columns-spanned="1" table:number-rows-spanned="2">
            <text:p>22322,3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3">
          <table:covered-table-cell table:style-name="ce2"/>
          <table:covered-table-cell table:number-columns-repeated="6" table:style-name="ce9"/>
          <table:table-cell table:style-name="ce5" office:value-type="string" calcext:value-type="string">
            <text:p>Ditta Nuova Didattica s.a.s. di Quacquarelli Michele - Via Boito, 38 - 76123 Andria (BT)</text:p>
          </table:table-cell>
          <table:table-cell table:style-name="ce12" office:value-type="float" office:value="5977140721" calcext:value-type="float">
            <text:p>597714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716E764F</text:p>
          </table:table-cell>
          <table:table-cell table:style-name="ce10" office:value-type="string" calcext:value-type="string" table:number-columns-spanned="1" table:number-rows-spanned="2">
            <text:p>Fornitura libri di testo scuola primaria a. sc. 2015/2016 a cura della Ditta Carto Fantasy di Sibio Patrizia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03/11/2015</text:p>
          </table:table-cell>
          <table:table-cell table:style-name="ce10" office:value-type="float" office:value="2361.76" calcext:value-type="float" table:number-columns-spanned="1" table:number-rows-spanned="2">
            <text:p>2361,76</text:p>
          </table:table-cell>
          <table:table-cell table:style-name="ce10" office:value-type="float" office:value="2361.76" calcext:value-type="float" table:number-columns-spanned="1" table:number-rows-spanned="2">
            <text:p>2361,76</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arto Fantasy di Sibio Patrizia - Via Don Minzoni, 58 - 76123 Andria (BT).</text:p>
          </table:table-cell>
          <table:table-cell table:style-name="ce12" office:value-type="string" calcext:value-type="string">
            <text:p>SBIPRZ72H57A285I</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116E50CA</text:p>
          </table:table-cell>
          <table:table-cell table:style-name="ce10" office:value-type="string" calcext:value-type="string" table:number-columns-spanned="1" table:number-rows-spanned="2">
            <text:p>Fornitura libri di testo scuola primaria a. sc. 2015/2016 a cura della Ditta Inkart s.r.l.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30/11/2015</text:p>
          </table:table-cell>
          <table:table-cell table:style-name="ce10" office:value-type="float" office:value="9671.38" calcext:value-type="float" table:number-columns-spanned="1" table:number-rows-spanned="2">
            <text:p>9671,38</text:p>
          </table:table-cell>
          <table:table-cell table:style-name="ce10" office:value-type="float" office:value="9671.38" calcext:value-type="float" table:number-columns-spanned="1" table:number-rows-spanned="2">
            <text:p>9671,3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Ditta Inkart s.r.l. - P.zza Unita' D'Italia, 2 - 76123 Andria (BT)</text:p>
          </table:table-cell>
          <table:table-cell table:style-name="ce12" office:value-type="float" office:value="7701580727" calcext:value-type="float">
            <text:p>77015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2176B577</text:p>
          </table:table-cell>
          <table:table-cell table:style-name="ce10" office:value-type="string" calcext:value-type="string" table:number-columns-spanned="1" table:number-rows-spanned="2">
            <text:p>Rinnovo polizza Assicurativa Infortuni per bambini frequentanti l'Asilo Nido Comunale anno 2016 a cura di UNITEAM s.n.c. Agenzia UNIPOLSAI Assicurazioni di Andr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01/2016</text:p>
          </table:table-cell>
          <table:table-cell table:style-name="ce14" office:value-type="string" calcext:value-type="string" table:number-columns-spanned="1" table:number-rows-spanned="2">
            <text:p>07/01/2017</text:p>
          </table:table-cell>
          <table:table-cell table:style-name="ce10" office:value-type="float" office:value="1829.83" calcext:value-type="float" table:number-columns-spanned="1" table:number-rows-spanned="2">
            <text:p>1829,83</text:p>
          </table:table-cell>
          <table:table-cell table:style-name="ce10" office:value-type="float" office:value="1829.83" calcext:value-type="float" table:number-columns-spanned="1" table:number-rows-spanned="2">
            <text:p>1829,83</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UNITEAM s.n.c. Agenzia Unipolsai Assicurazioni - Via Cavallotti, 5 - Andria (BT)</text:p>
          </table:table-cell>
          <table:table-cell table:style-name="ce12" office:value-type="float" office:value="6827310720" calcext:value-type="float">
            <text:p>682731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5174C7BE</text:p>
          </table:table-cell>
          <table:table-cell table:style-name="ce10" office:value-type="string" calcext:value-type="string" table:number-columns-spanned="1" table:number-rows-spanned="2">
            <text:p>Fornitura libri di testo scuola primaria a. sc. 2015/2016 a cura della Ditta Cartolibreria Lidia di De Giovanni Rita di Lecc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5</text:p>
          </table:table-cell>
          <table:table-cell table:style-name="ce14" office:value-type="string" calcext:value-type="string" table:number-columns-spanned="1" table:number-rows-spanned="2">
            <text:p>27/11/2015</text:p>
          </table:table-cell>
          <table:table-cell table:style-name="ce10" office:value-type="float" office:value="21.79" calcext:value-type="float" table:number-columns-spanned="1" table:number-rows-spanned="2">
            <text:p>21,79</text:p>
          </table:table-cell>
          <table:table-cell table:style-name="ce10" office:value-type="float" office:value="21.79" calcext:value-type="float" table:number-columns-spanned="1" table:number-rows-spanned="2">
            <text:p>21,7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5">
          <table:covered-table-cell table:style-name="ce2"/>
          <table:covered-table-cell table:number-columns-repeated="6" table:style-name="ce9"/>
          <table:table-cell table:style-name="ce5" office:value-type="string" calcext:value-type="string">
            <text:p>Ditta Cartolibreria Lidia di De Giovanni Rita via Imperatore Adriano, 14/A - 73100 Lecce</text:p>
          </table:table-cell>
          <table:table-cell table:style-name="ce12" office:value-type="string" calcext:value-type="string">
            <text:p>DGVRTI51C68E506I</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64570405F8</text:p>
          </table:table-cell>
          <table:table-cell table:style-name="ce10" office:value-type="string" calcext:value-type="string" table:number-columns-spanned="1" table:number-rows-spanned="6">
            <text:p>Affidamento gestione del servizio di assistenza specialistica finalizzata all'integrazione scolastica degli alunni diversamente abili frequentanti le Scuole Statali dell'Infanzia, Primarie e Secondarie 1^ grado del territorio del Comune di Andria.</text:p>
          </table:table-cell>
          <table:table-cell table:style-name="ce10" office:value-type="string" calcext:value-type="string" table:number-columns-spanned="1" table:number-rows-spanned="6">
            <text:p>01-PROCEDURA APERTA</text:p>
          </table:table-cell>
          <table:table-cell table:style-name="ce14" office:value-type="string" calcext:value-type="string" table:number-columns-spanned="1" table:number-rows-spanned="6">
            <text:p>01/05/2016</text:p>
          </table:table-cell>
          <table:table-cell table:style-name="ce14" office:value-type="string" calcext:value-type="string" table:number-columns-spanned="1" table:number-rows-spanned="6">
            <text:p>30/06/2018</text:p>
          </table:table-cell>
          <table:table-cell table:style-name="ce10" office:value-type="float" office:value="1229729.28" calcext:value-type="float" table:number-columns-spanned="1" table:number-rows-spanned="6">
            <text:p>1229729,28</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ELFO Onlus Società Cooperativa Sociale - Via Vasco De Gama, 137 - 50127 FIRENZE</text:p>
          </table:table-cell>
          <table:table-cell table:style-name="ce10" office:value-type="float" office:value="4902970484" calcext:value-type="float">
            <text:p>4902970484</text:p>
          </table:table-cell>
          <table:table-cell table:style-name="ce30" office:value-type="string" calcext:value-type="string">
            <text:p>NO</text:p>
          </table:table-cell>
          <table:table-cell table:style-name="ce3" office:value-type="string" calcext:value-type="string">
            <text:p>Cooperativa Sociale ALIANTE - Corso Italia, 171/175 - 70123 BARI</text:p>
          </table:table-cell>
          <table:table-cell table:style-name="ce10" office:value-type="float" office:value="5058260729" calcext:value-type="float">
            <text:p>5058260729</text:p>
          </table:table-cell>
          <table:table-cell table:style-name="ce10" office:value-type="string" calcext:value-type="string">
            <text:p>02-MANDATARIA</text:p>
          </table:table-cell>
          <table:table-cell table:style-name="ce30" office:value-type="string" calcext:value-type="string">
            <text:p>NO</text:p>
          </table:table-cell>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Eurotrend Assistenza s.c. a r.l. - Via Europa, 2 - 13882 Cerrione (BI)</text:p>
          </table:table-cell>
          <table:table-cell table:style-name="ce10" office:value-type="float" office:value="1914840028" calcext:value-type="float">
            <text:p>1914840028</text:p>
          </table:table-cell>
          <table:table-cell table:style-name="ce30" office:value-type="string" calcext:value-type="string">
            <text:p>NO</text:p>
          </table:table-cell>
          <table:table-cell table:style-name="ce3" office:value-type="string" calcext:value-type="string">
            <text:p>Cooperativa Sociale NUOVI ORIZZONTI Onlus - Via Istria, 40 - 70024 Gravina in Puglia</text:p>
          </table:table-cell>
          <table:table-cell table:style-name="ce10" office:value-type="float" office:value="4497020729" calcext:value-type="float">
            <text:p>4497020729</text:p>
          </table:table-cell>
          <table:table-cell table:style-name="ce10" office:value-type="string" calcext:value-type="string">
            <text:p>01-MANDANTE</text:p>
          </table:table-cell>
          <table:table-cell table:style-name="ce30" office:value-type="string" calcext:value-type="string">
            <text:p>NO</text:p>
          </table:table-cell>
          <table:table-cell table:number-columns-repeated="1010"/>
        </table:table-row>
        <table:table-row table:style-name="ro16">
          <table:covered-table-cell table:style-name="ce4"/>
          <table:covered-table-cell table:number-columns-repeated="6" table:style-name="ce11"/>
          <table:table-cell table:style-name="ce3" office:value-type="string" calcext:value-type="string">
            <text:p>Soc. Coop. Sociale-Sanitaria e di Servizi Integrati SAN GIOVANNI DI DIO - Via di Iuvara, s.n.c. - 71121 Foggia</text:p>
          </table:table-cell>
          <table:table-cell table:style-name="ce10" office:value-type="float" office:value="2244320715" calcext:value-type="float">
            <text:p>2244320715</text:p>
          </table:table-cell>
          <table:table-cell table:style-name="ce30" office:value-type="string" calcext:value-type="string">
            <text:p>NO</text:p>
          </table:table-cell>
          <table:table-cell table:style-name="ce3" office:value-type="string" calcext:value-type="string">
            <text:p>Cooperativa Sociale PANACEA - Via Stefano Jacini, 35 - 70125 BARI (BA)</text:p>
          </table:table-cell>
          <table:table-cell table:style-name="ce10" office:value-type="float" office:value="6947970726" calcext:value-type="float">
            <text:p>6947970726</text:p>
          </table:table-cell>
          <table:table-cell table:style-name="ce10" office:value-type="string" calcext:value-type="string">
            <text:p>01-MANDANTE</text:p>
          </table:table-cell>
          <table:table-cell table:style-name="ce30" office:value-type="string" calcext:value-type="string">
            <text:p>NO</text:p>
          </table:table-cell>
          <table:table-cell table:number-columns-repeated="1010"/>
        </table:table-row>
        <table:table-row table:style-name="ro19">
          <table:covered-table-cell table:style-name="ce4"/>
          <table:covered-table-cell table:number-columns-repeated="6" table:style-name="ce11"/>
          <table:table-cell table:style-name="ce5" office:value-type="string" calcext:value-type="string">
            <text:p>SOCIETA' COOPERATIVA SOCIALE “CONSORZIO MATRIX” - Via Castellammare, 50 -80054 GRAGNANO (NA)</text:p>
          </table:table-cell>
          <table:table-cell table:style-name="ce12" office:value-type="float" office:value="6390101217" calcext:value-type="float">
            <text:p>6390101217</text:p>
          </table:table-cell>
          <table:table-cell table:style-name="ce31" office:value-type="string" calcext:value-type="string">
            <text:p>NO</text:p>
          </table:table-cell>
          <table:table-cell table:style-name="ce3" office:value-type="string" calcext:value-type="string">
            <text:p>Villa Gaia Società Cooperativa Sociale- Via Bruno Buozzi, 53 - 76123 Andria (BT)</text:p>
          </table:table-cell>
          <table:table-cell table:style-name="ce10" office:value-type="float" office:value="3638410724" calcext:value-type="float">
            <text:p>3638410724</text:p>
          </table:table-cell>
          <table:table-cell table:style-name="ce10" office:value-type="string" calcext:value-type="string">
            <text:p>02-MANDATARIA</text:p>
          </table:table-cell>
          <table:table-cell table:style-name="ce30" office:value-type="string" calcext:value-type="string">
            <text:p>SI</text:p>
          </table:table-cell>
          <table:table-cell table:number-columns-repeated="1010"/>
        </table:table-row>
        <table:table-row table:style-name="ro5">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office:value-type="string" calcext:value-type="string">
            <text:p>Trifoglio Cooperativa Sociale Onlus - Via Tertulliano, 38 - 76123 ANDRIA (BT)</text:p>
          </table:table-cell>
          <table:table-cell table:style-name="ce12" office:value-type="float" office:value="5349680727" calcext:value-type="float">
            <text:p>5349680727</text:p>
          </table:table-cell>
          <table:table-cell table:style-name="ce12" office:value-type="string" calcext:value-type="string">
            <text:p>03-ASSOCIATA</text:p>
          </table:table-cell>
          <table:table-cell table:style-name="ce31" office:value-type="string" calcext:value-type="string">
            <text:p>SI</text:p>
          </table:table-cell>
          <table:table-cell table:number-columns-repeated="1010"/>
        </table:table-row>
        <table:table-row table:style-name="ro1">
          <table:table-cell table:style-name="ce3" office:value-type="float" office:value="5962416555" calcext:value-type="float" table:number-columns-spanned="1" table:number-rows-spanned="2">
            <text:p>5962416555</text:p>
          </table:table-cell>
          <table:table-cell table:style-name="ce10" office:value-type="string" calcext:value-type="string" table:number-columns-spanned="1" table:number-rows-spanned="2">
            <text:p>Affidamento gestione del servizio di refezione scolastica nelle scuole dell'infanzia, scuole primarie a tempo pieno, scuole sec.1° grado a tempo prolungato e nell'asilo nido.</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29/12/2014</text:p>
          </table:table-cell>
          <table:table-cell table:style-name="ce14" office:value-type="string" calcext:value-type="string" table:number-columns-spanned="1" table:number-rows-spanned="2">
            <text:p>30/06/2017</text:p>
          </table:table-cell>
          <table:table-cell table:style-name="ce10" office:value-type="float" office:value="4650053.55" calcext:value-type="float" table:number-columns-spanned="1" table:number-rows-spanned="2">
            <text:p>4650053,55</text:p>
          </table:table-cell>
          <table:table-cell table:style-name="ce10" office:value-type="float" office:value="1935076.59" calcext:value-type="float" table:number-columns-spanned="1" table:number-rows-spanned="2">
            <text:p>1935076,5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Pastore s.r.l. - Via Boccaccio, 5 - 70010 Casamassima (BA)</text:p>
          </table:table-cell>
          <table:table-cell table:style-name="ce12" office:value-type="float" office:value="4209100728" calcext:value-type="float">
            <text:p>420910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61BB3894</text:p>
          </table:table-cell>
          <table:table-cell table:style-name="ce10" office:value-type="string" calcext:value-type="string" table:number-columns-spanned="1" table:number-rows-spanned="2">
            <text:p>Partecipazione dei dipendenti comunali assegnati al Servizio Stato Civile e Anagrafe al seminario di studio su "Unione Civili e Convivenza di Fatto" per il giono 28/10/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8/10/2016</text:p>
          </table:table-cell>
          <table:table-cell table:style-name="ce14" office:value-type="string" calcext:value-type="string" table:number-columns-spanned="1" table:number-rows-spanned="2">
            <text:p>28/10/2016</text:p>
          </table:table-cell>
          <table:table-cell table:style-name="ce10" office:value-type="float" office:value="75" calcext:value-type="float" table:number-columns-spanned="1" table:number-rows-spanned="2">
            <text:p>7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E.P.E.L. EDITRICE</text:p>
          </table:table-cell>
          <table:table-cell table:style-name="ce12" office:value-type="float" office:value="285910378" calcext:value-type="float">
            <text:p>28591037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B1C1C398</text:p>
          </table:table-cell>
          <table:table-cell table:style-name="ce10" office:value-type="string" calcext:value-type="string" table:number-columns-spanned="1" table:number-rows-spanned="2">
            <text:p>POLIZZA LLOYD'S ASSICURAZIONI PER LA COPERTURA ASSICURATIVA DEL VERIFICATORE INTERNO INERENTE LA RIQUALIFICAZIONE DELLO STADIO SANT'ANGELO DEI RICCHI NEL COMUNE DI ANDRIA</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10/11/2016</text:p>
          </table:table-cell>
          <table:table-cell table:style-name="ce14" office:value-type="string" calcext:value-type="string" table:number-columns-spanned="1" table:number-rows-spanned="2">
            <text:p>23/11/2016</text:p>
          </table:table-cell>
          <table:table-cell table:style-name="ce10" office:value-type="float" office:value="252.65" calcext:value-type="float" table:number-columns-spanned="1" table:number-rows-spanned="2">
            <text:p>252,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LLOYD'S</text:p>
          </table:table-cell>
          <table:table-cell table:style-name="ce12" office:value-type="float" office:value="7585850584" calcext:value-type="float">
            <text:p>758585058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91AF7A4A</text:p>
          </table:table-cell>
          <table:table-cell table:style-name="ce10" office:value-type="string" calcext:value-type="string" table:number-columns-spanned="1" table:number-rows-spanned="2">
            <text:p>AFFIDAMENTO SERVIZIO DI ASSISTENZA TECNICA E AMMINISTRATIVA E ATTIVITA' CONNESSE PER LA PARTECIPAZIONE AL BANDO MINISTERIALE DI CUI AL D.P.C.M. 25/05/2016</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25/08/2016</text:p>
          </table:table-cell>
          <table:table-cell table:style-name="ce14" office:value-type="string" calcext:value-type="string" table:number-columns-spanned="1" table:number-rows-spanned="2">
            <text:p>31/12/2016</text:p>
          </table:table-cell>
          <table:table-cell table:style-name="ce10" office:value-type="float" office:value="5000" calcext:value-type="float" table:number-columns-spanned="1" table:number-rows-spanned="2">
            <text:p>5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FINEPRO S.R.L.</text:p>
          </table:table-cell>
          <table:table-cell table:style-name="ce12" office:value-type="float" office:value="5816400724" calcext:value-type="float">
            <text:p>581640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81C99192</text:p>
          </table:table-cell>
          <table:table-cell table:style-name="ce10" office:value-type="string" calcext:value-type="string" table:number-columns-spanned="1" table:number-rows-spanned="2">
            <text:p>prestazione artistica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9/12/2016</text:p>
          </table:table-cell>
          <table:table-cell table:style-name="ce14" office:value-type="string" calcext:value-type="string" table:number-columns-spanned="1" table:number-rows-spanned="2">
            <text:p>19/12/2016</text:p>
          </table:table-cell>
          <table:table-cell table:style-name="ce10" office:value-type="float" office:value="2500" calcext:value-type="float" table:number-columns-spanned="1" table:number-rows-spanned="2">
            <text:p>2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ssociazione Harmonia Vocis</text:p>
          </table:table-cell>
          <table:table-cell table:style-name="ce12" office:value-type="float" office:value="93387250728" calcext:value-type="float">
            <text:p>9338725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71C9911C</text:p>
          </table:table-cell>
          <table:table-cell table:style-name="ce10" office:value-type="string" calcext:value-type="string" table:number-columns-spanned="1" table:number-rows-spanned="2">
            <text:p>prestazione artistica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8/12/2016</text:p>
          </table:table-cell>
          <table:table-cell table:style-name="ce14" office:value-type="string" calcext:value-type="string" table:number-columns-spanned="1" table:number-rows-spanned="2">
            <text:p>18/12/2016</text:p>
          </table:table-cell>
          <table:table-cell table:style-name="ce10" office:value-type="float" office:value="5500" calcext:value-type="float" table:number-columns-spanned="1" table:number-rows-spanned="2">
            <text:p>5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Associazione Chorus JSO</text:p>
          </table:table-cell>
          <table:table-cell table:style-name="ce12" office:value-type="float" office:value="7407290720" calcext:value-type="float">
            <text:p>740729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E1C97D05</text:p>
          </table:table-cell>
          <table:table-cell table:style-name="ce10" office:value-type="string" calcext:value-type="string" table:number-columns-spanned="1" table:number-rows-spanned="2">
            <text:p>prestazione artistica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12/2016</text:p>
          </table:table-cell>
          <table:table-cell table:style-name="ce14" office:value-type="string" calcext:value-type="string" table:number-columns-spanned="1" table:number-rows-spanned="2">
            <text:p>17/12/2016</text:p>
          </table:table-cell>
          <table:table-cell table:style-name="ce10" office:value-type="float" office:value="477.5" calcext:value-type="float" table:number-columns-spanned="1" table:number-rows-spanned="2">
            <text:p>477,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Ripalta Bufo</text:p>
          </table:table-cell>
          <table:table-cell table:style-name="ce12" office:value-type="string" calcext:value-type="string">
            <text:p>BFURLT90L49C514G</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31C97C39</text:p>
          </table:table-cell>
          <table:table-cell table:style-name="ce10" office:value-type="string" calcext:value-type="string" table:number-columns-spanned="1" table:number-rows-spanned="2">
            <text:p>prestazione artistica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12/2016</text:p>
          </table:table-cell>
          <table:table-cell table:style-name="ce14" office:value-type="string" calcext:value-type="string" table:number-columns-spanned="1" table:number-rows-spanned="2">
            <text:p>17/12/2016</text:p>
          </table:table-cell>
          <table:table-cell table:style-name="ce10" office:value-type="float" office:value="577.5" calcext:value-type="float" table:number-columns-spanned="1" table:number-rows-spanned="2">
            <text:p>577,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Angela Meo</text:p>
          </table:table-cell>
          <table:table-cell table:style-name="ce12" office:value-type="string" calcext:value-type="string">
            <text:p>MEONGL74P47A285N</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81C97A39</text:p>
          </table:table-cell>
          <table:table-cell table:style-name="ce10" office:value-type="string" calcext:value-type="string" table:number-columns-spanned="1" table:number-rows-spanned="2">
            <text:p>prestazione artistica Festival di Musica Classica "Farinelli"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12/2016</text:p>
          </table:table-cell>
          <table:table-cell table:style-name="ce14" office:value-type="string" calcext:value-type="string" table:number-columns-spanned="1" table:number-rows-spanned="2">
            <text:p>17/12/2016</text:p>
          </table:table-cell>
          <table:table-cell table:style-name="ce10" office:value-type="float" office:value="427.5" calcext:value-type="float" table:number-columns-spanned="1" table:number-rows-spanned="2">
            <text:p>427,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abina Sellitri</text:p>
          </table:table-cell>
          <table:table-cell table:style-name="ce12" office:value-type="string" calcext:value-type="string">
            <text:p>SLLLSBN90B58B51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71C978CC</text:p>
          </table:table-cell>
          <table:table-cell table:style-name="ce10" office:value-type="string" calcext:value-type="string" table:number-columns-spanned="1" table:number-rows-spanned="2">
            <text:p>prestazione artistica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12/2016</text:p>
          </table:table-cell>
          <table:table-cell table:style-name="ce14" office:value-type="string" calcext:value-type="string" table:number-columns-spanned="1" table:number-rows-spanned="2">
            <text:p>17/12/2016</text:p>
          </table:table-cell>
          <table:table-cell table:style-name="ce10" office:value-type="float" office:value="477.5" calcext:value-type="float" table:number-columns-spanned="1" table:number-rows-spanned="2">
            <text:p>477,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Daniela Quacquarelli</text:p>
          </table:table-cell>
          <table:table-cell table:style-name="ce12" office:value-type="string" calcext:value-type="string">
            <text:p>QCQDNL81H57A285D</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81C97719</text:p>
          </table:table-cell>
          <table:table-cell table:style-name="ce10" office:value-type="string" calcext:value-type="string" table:number-columns-spanned="1" table:number-rows-spanned="2">
            <text:p>direzione e prestazione artistica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12/2016</text:p>
          </table:table-cell>
          <table:table-cell table:style-name="ce14" office:value-type="string" calcext:value-type="string" table:number-columns-spanned="1" table:number-rows-spanned="2">
            <text:p>19/12/2016</text:p>
          </table:table-cell>
          <table:table-cell table:style-name="ce10" office:value-type="float" office:value="4600" calcext:value-type="float" table:number-columns-spanned="1" table:number-rows-spanned="2">
            <text:p>4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Nicola Frisardi</text:p>
          </table:table-cell>
          <table:table-cell table:style-name="ce12" office:value-type="string" calcext:value-type="string">
            <text:p>FRSNCL57C10A285U</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71C9263D</text:p>
          </table:table-cell>
          <table:table-cell table:style-name="ce10" office:value-type="string" calcext:value-type="string" table:number-columns-spanned="1" table:number-rows-spanned="2">
            <text:p>assistenza tecnica Festival di Musica Classica "Farinelli"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2/2016</text:p>
          </table:table-cell>
          <table:table-cell table:style-name="ce14" office:value-type="string" calcext:value-type="string" table:number-columns-spanned="1" table:number-rows-spanned="2">
            <text:p>19/12/2016</text:p>
          </table:table-cell>
          <table:table-cell table:style-name="ce10" office:value-type="float" office:value="500" calcext:value-type="float" table:number-columns-spanned="1" table:number-rows-spanned="2">
            <text:p>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Malcangi Salvatore Antonio</text:p>
          </table:table-cell>
          <table:table-cell table:style-name="ce12" office:value-type="string" calcext:value-type="string">
            <text:p>MLCSVT50P29F052G</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41C92603</text:p>
          </table:table-cell>
          <table:table-cell table:style-name="ce10" office:value-type="string" calcext:value-type="string" table:number-columns-spanned="1" table:number-rows-spanned="2">
            <text:p>Nolo pianoforte Festival di Musica Classi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5/12/2016</text:p>
          </table:table-cell>
          <table:table-cell table:style-name="ce14" office:value-type="string" calcext:value-type="string" table:number-columns-spanned="1" table:number-rows-spanned="2">
            <text:p>19/12/2016</text:p>
          </table:table-cell>
          <table:table-cell table:style-name="ce10" office:value-type="float" office:value="990" calcext:value-type="float" table:number-columns-spanned="1" table:number-rows-spanned="2">
            <text:p>99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Napolitano srl</text:p>
          </table:table-cell>
          <table:table-cell table:style-name="ce12" office:value-type="float" office:value="3545540720" calcext:value-type="float">
            <text:p>354554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31C9258D</text:p>
          </table:table-cell>
          <table:table-cell table:style-name="ce10" office:value-type="string" calcext:value-type="string" table:number-columns-spanned="1" table:number-rows-spanned="2">
            <text:p>service audio-luci Festival di Musica Classica "Farinelli"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2/2016</text:p>
          </table:table-cell>
          <table:table-cell table:style-name="ce14" office:value-type="string" calcext:value-type="string" table:number-columns-spanned="1" table:number-rows-spanned="2">
            <text:p>19/12/2016</text:p>
          </table:table-cell>
          <table:table-cell table:style-name="ce10" office:value-type="float" office:value="880" calcext:value-type="float" table:number-columns-spanned="1" table:number-rows-spanned="2">
            <text:p>88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iracapillo Audio Service</text:p>
          </table:table-cell>
          <table:table-cell table:style-name="ce12" office:value-type="string" calcext:value-type="string">
            <text:p>MRCNTN58L21A285D</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61C92303</text:p>
          </table:table-cell>
          <table:table-cell table:style-name="ce10" office:value-type="string" calcext:value-type="string" table:number-columns-spanned="1" table:number-rows-spanned="2">
            <text:p>stampa manifesti e volantini Festival di Musica Classica "Farinelli"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2/2016</text:p>
          </table:table-cell>
          <table:table-cell table:style-name="ce14" office:value-type="string" calcext:value-type="string" table:number-columns-spanned="1" table:number-rows-spanned="2">
            <text:p>16/12/2016</text:p>
          </table:table-cell>
          <table:table-cell table:style-name="ce10" office:value-type="float" office:value="738.75" calcext:value-type="float" table:number-columns-spanned="1" table:number-rows-spanned="2">
            <text:p>738,7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Grafiche Guglielmi snc</text:p>
          </table:table-cell>
          <table:table-cell table:style-name="ce12" office:value-type="float" office:value="3376840728" calcext:value-type="float">
            <text:p>33768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B1C7FAB6</text:p>
          </table:table-cell>
          <table:table-cell table:style-name="ce10" office:value-type="string" calcext:value-type="string" table:number-columns-spanned="1" table:number-rows-spanned="2">
            <text:p>spettacolo "Carillon Vivent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2/12/2016</text:p>
          </table:table-cell>
          <table:table-cell table:style-name="ce14" office:value-type="string" calcext:value-type="string" table:number-columns-spanned="1" table:number-rows-spanned="2">
            <text:p>22/12/2016</text:p>
          </table:table-cell>
          <table:table-cell table:style-name="ce10" office:value-type="float" office:value="1750" calcext:value-type="float" table:number-columns-spanned="1" table:number-rows-spanned="2">
            <text:p>17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NTAINER S.r.l.s.</text:p>
          </table:table-cell>
          <table:table-cell table:style-name="ce12" office:value-type="float" office:value="3068503736" calcext:value-type="float">
            <text:p>306850373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71B4C5F0</text:p>
          </table:table-cell>
          <table:table-cell table:style-name="ce10" office:value-type="string" calcext:value-type="string" table:number-columns-spanned="1" table:number-rows-spanned="2">
            <text:p>PROGETTO “STUPOR MUNDI - IL CASTEL DEL MONTE INCONTRA QUATTRO GENI DEL NOSTRO TEMP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5/09/2016</text:p>
          </table:table-cell>
          <table:table-cell table:style-name="ce14" office:value-type="string" calcext:value-type="string" table:number-columns-spanned="1" table:number-rows-spanned="2">
            <text:p>09/10/2016</text:p>
          </table:table-cell>
          <table:table-cell table:style-name="ce10" office:value-type="float" office:value="8770.49" calcext:value-type="float" table:number-columns-spanned="1" table:number-rows-spanned="2">
            <text:p>8770,49</text:p>
          </table:table-cell>
          <table:table-cell table:style-name="ce10" office:value-type="float" office:value="8770.49" calcext:value-type="float" table:number-columns-spanned="1" table:number-rows-spanned="2">
            <text:p>8770,4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onsorzio Teatro Pubblico Pugliese</text:p>
          </table:table-cell>
          <table:table-cell table:style-name="ce12" office:value-type="float" office:value="1071540726" calcext:value-type="float">
            <text:p>107154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68592933A6</text:p>
          </table:table-cell>
          <table:table-cell table:style-name="ce10" office:value-type="string" calcext:value-type="string" table:number-columns-spanned="1" table:number-rows-spanned="2">
            <text:p>SERVIZIO DI CONDUZIONE, MANUTENZ., INTERVENTI STRAORDINARI E DI ADEGUAMENTO FUNZIONALE AGLI IMPIANTI DI CALORE, REFRIGERAZIONE E DI PRODUZIONE DI ACQUA CALDA SANITARIA PRESSO EDIFICI COMUNALI.</text:p>
          </table:table-cell>
          <table:table-cell table:style-name="ce10" office:value-type="string" calcext:value-type="string" table:number-columns-spanned="1" table:number-rows-spanned="2">
            <text:p>04-PROCEDURA NEGOZIATA SENZA PREVIA PUBBLICAZIONE DEL BANDO</text:p>
          </table:table-cell>
          <table:table-cell table:style-name="ce14" office:value-type="string" calcext:value-type="string" table:number-columns-spanned="1" table:number-rows-spanned="2">
            <text:p>14/11/2016</text:p>
          </table:table-cell>
          <table:table-cell table:style-name="ce14" office:value-type="string" calcext:value-type="string" table:number-columns-spanned="1" table:number-rows-spanned="2">
            <text:p>14/01/2017</text:p>
          </table:table-cell>
          <table:table-cell table:style-name="ce10" office:value-type="float" office:value="42383.87" calcext:value-type="float" table:number-columns-spanned="1" table:number-rows-spanned="2">
            <text:p>42383,8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ERRONE CATALDO &amp; C. SAS</text:p>
          </table:table-cell>
          <table:table-cell table:style-name="ce12" office:value-type="float" office:value="3849260728" calcext:value-type="float">
            <text:p>384926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211C4CB02</text:p>
          </table:table-cell>
          <table:table-cell table:style-name="ce10" office:value-type="string" calcext:value-type="string" table:number-columns-spanned="1" table:number-rows-spanned="4">
            <text:p>REFERENDUM COSTITUZIONALE DEL 04/12/16-PULIZIA LOCALI E AMBIENTI SEDE DI SEGGIO ELETTORALE</text:p>
          </table:table-cell>
          <table:table-cell table:style-name="ce10" office:value-type="string" calcext:value-type="string" table:number-columns-spanned="1" table:number-rows-spanned="4">
            <text:p>23-AFFIDAMENTO IN ECONOMIA - AFFIDAMENTO DIRETTO</text:p>
          </table:table-cell>
          <table:table-cell table:style-name="ce14" office:value-type="string" calcext:value-type="string" table:number-columns-spanned="1" table:number-rows-spanned="4">
            <text:p>02/12/2016</text:p>
          </table:table-cell>
          <table:table-cell table:style-name="ce14" office:value-type="string" calcext:value-type="string" table:number-columns-spanned="1" table:number-rows-spanned="4">
            <text:p>05/12/2016</text:p>
          </table:table-cell>
          <table:table-cell table:style-name="ce10" office:value-type="float" office:value="5580" calcext:value-type="float" table:number-columns-spanned="1" table:number-rows-spanned="4">
            <text:p>5580</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 PULITA &amp; SERVICE SCRL</text:p>
          </table:table-cell>
          <table:table-cell table:style-name="ce10" office:value-type="float" office:value="2791590728" calcext:value-type="float">
            <text:p>279159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table:table-cell table:style-name="ce10"/>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981B098B7</text:p>
          </table:table-cell>
          <table:table-cell table:style-name="ce10" office:value-type="string" calcext:value-type="string" table:number-columns-spanned="1" table:number-rows-spanned="4">
            <text:p>addetti alla sicurezza concerto Orchestra Petruzzelli c/o Andria Palasport</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02/09/2016</text:p>
          </table:table-cell>
          <table:table-cell table:style-name="ce14" office:value-type="string" calcext:value-type="string" table:number-columns-spanned="1" table:number-rows-spanned="4">
            <text:p>02/09/2016</text:p>
          </table:table-cell>
          <table:table-cell table:style-name="ce10" office:value-type="float" office:value="600" calcext:value-type="float" table:number-columns-spanned="1" table:number-rows-spanned="4">
            <text:p>600</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LION GROUP SOCIETA' COOPERATIVA</text:p>
          </table:table-cell>
          <table:table-cell table:style-name="ce10" office:value-type="float" office:value="7600460724" calcext:value-type="float">
            <text:p>760046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7">
          <table:covered-table-cell table:style-name="ce4"/>
          <table:covered-table-cell table:number-columns-repeated="6" table:style-name="ce11"/>
          <table:table-cell table:style-name="ce3" office:value-type="string" calcext:value-type="string">
            <text:p>B.S.I. BODYGUARD &amp; STEWARDING INSTITUTE S.N.C.</text:p>
          </table:table-cell>
          <table:table-cell table:style-name="ce10" office:value-type="float" office:value="7395430726" calcext:value-type="float">
            <text:p>739543072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AGENZIA STEWARDING NETIUM DEL DR ALICINO PASQUALE</text:p>
          </table:table-cell>
          <table:table-cell table:style-name="ce12" office:value-type="float" office:value="6950550720" calcext:value-type="float">
            <text:p>695055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151C043CD</text:p>
          </table:table-cell>
          <table:table-cell table:style-name="ce10" office:value-type="string" calcext:value-type="string" table:number-columns-spanned="1" table:number-rows-spanned="7">
            <text:p>REFERENDUM COSTITUZIONALE DEL 04/12/16-ALLESTIMENTO N.110 SEZ. ELETTORALI: MONTAGGIO, SMONTAGGIO, TRASPORTO DEL MATERIALE ELETTORALE, FACCHINAGGIO E RISPRISTINO AMBIENTI, DISTRIBUZIONE PACCHI E PLICHI ELETTORALI PRESSO EDIFICI SCOLAST. SEDI DI SEGGI</text:p>
          </table:table-cell>
          <table:table-cell table:style-name="ce10" office:value-type="string" calcext:value-type="string" table:number-columns-spanned="1" table:number-rows-spanned="7">
            <text:p>04-PROCEDURA NEGOZIATA SENZA PREVIA PUBBLICAZIONE DEL BANDO</text:p>
          </table:table-cell>
          <table:table-cell table:style-name="ce14" office:value-type="string" calcext:value-type="string" table:number-columns-spanned="1" table:number-rows-spanned="7">
            <text:p>02/12/2016</text:p>
          </table:table-cell>
          <table:table-cell table:style-name="ce14" office:value-type="string" calcext:value-type="string" table:number-columns-spanned="1" table:number-rows-spanned="7">
            <text:p>05/12/2016</text:p>
          </table:table-cell>
          <table:table-cell table:style-name="ce10" office:value-type="float" office:value="28021.1" calcext:value-type="float" table:number-columns-spanned="1" table:number-rows-spanned="7">
            <text:p>28021,1</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 PULITA &amp; SERVICE SCRL</text:p>
          </table:table-cell>
          <table:table-cell table:style-name="ce10" office:value-type="float" office:value="2791590728" calcext:value-type="float">
            <text:p>279159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BIANCOLILLO RICCARDO</text:p>
          </table:table-cell>
          <table:table-cell table:style-name="ce10" office:value-type="string" calcext:value-type="string">
            <text:p>BNCRCR68E25A285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Freeservice di Saccotelli Riccardo e Saccotelli Davide S.N.C.</text:p>
          </table:table-cell>
          <table:table-cell table:style-name="ce10" office:value-type="float" office:value="5995950721" calcext:value-type="float">
            <text:p>599595072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radonna Logistics S.R.L.</text:p>
          </table:table-cell>
          <table:table-cell table:style-name="ce10" office:value-type="float" office:value="1208440725" calcext:value-type="float">
            <text:p>120844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lli Fiore S.R.L.</text:p>
          </table:table-cell>
          <table:table-cell table:style-name="ce10" office:value-type="float" office:value="315520726" calcext:value-type="float">
            <text:p>31552072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91B076AD</text:p>
          </table:table-cell>
          <table:table-cell table:style-name="ce10" office:value-type="string" calcext:value-type="string" table:number-columns-spanned="1" table:number-rows-spanned="2">
            <text:p>SERVIZIO DI VIGILANZA DEL COMANDO PROVINCIALE VIGILI DEL FUOCO Concerto Andria Palaspor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9/2016</text:p>
          </table:table-cell>
          <table:table-cell table:style-name="ce14" office:value-type="string" calcext:value-type="string" table:number-columns-spanned="1" table:number-rows-spanned="2">
            <text:p>02/09/2016</text:p>
          </table:table-cell>
          <table:table-cell table:style-name="ce10" office:value-type="float" office:value="456" calcext:value-type="float" table:number-columns-spanned="1" table:number-rows-spanned="2">
            <text:p>456</text:p>
          </table:table-cell>
          <table:table-cell table:style-name="ce10" office:value-type="float" office:value="456" calcext:value-type="float" table:number-columns-spanned="1" table:number-rows-spanned="2">
            <text:p>456</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COMANDO PROVINCIALE VIGILI DEL FUOCO - BARI</text:p>
          </table:table-cell>
          <table:table-cell table:style-name="ce12" office:value-type="float" office:value="80019150723" calcext:value-type="float">
            <text:p>8001915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E11AFE656</text:p>
          </table:table-cell>
          <table:table-cell table:style-name="ce10" office:value-type="string" calcext:value-type="string" table:number-columns-spanned="1" table:number-rows-spanned="4">
            <text:p>noleggio sedie e service audio - concerto Orchestra Petruzzelli c/o Andria Palasport</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02/09/2016</text:p>
          </table:table-cell>
          <table:table-cell table:style-name="ce14" office:value-type="string" calcext:value-type="string" table:number-columns-spanned="1" table:number-rows-spanned="4">
            <text:p>02/09/2016</text:p>
          </table:table-cell>
          <table:table-cell table:style-name="ce10" office:value-type="float" office:value="800" calcext:value-type="float" table:number-columns-spanned="1" table:number-rows-spanned="4">
            <text:p>800</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HECK SOUND DI DI GIOIA RICCARDO</text:p>
          </table:table-cell>
          <table:table-cell table:style-name="ce10" office:value-type="string" calcext:value-type="string">
            <text:p>DGIRCR93D15A285M</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LICK GLOBAL SERVICES S.R.L.</text:p>
          </table:table-cell>
          <table:table-cell table:style-name="ce10" office:value-type="float" office:value="7341640725" calcext:value-type="float">
            <text:p>734164072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VALERIO GIOVANNI</text:p>
          </table:table-cell>
          <table:table-cell table:style-name="ce12" office:value-type="string" calcext:value-type="string">
            <text:p>VLRGNN84T27C514T</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9">
            <text:p>Z6E1BE9BB7</text:p>
          </table:table-cell>
          <table:table-cell table:style-name="ce10" office:value-type="string" calcext:value-type="string" table:number-columns-spanned="1" table:number-rows-spanned="9">
            <text:p>REFERENDUM COSTITUZIONALE DEL 04/12/2016-LAVORI PER L'ALLESTIMENTO DI N.110 SEZ. ELETTORALI: SISTEMAZIONE DELL'IMPIANTO ELETTRICO PROVVISORIO.</text:p>
          </table:table-cell>
          <table:table-cell table:style-name="ce10" office:value-type="string" calcext:value-type="string" table:number-columns-spanned="1" table:number-rows-spanned="9">
            <text:p>04-PROCEDURA NEGOZIATA SENZA PREVIA PUBBLICAZIONE DEL BANDO</text:p>
          </table:table-cell>
          <table:table-cell table:style-name="ce14" office:value-type="string" calcext:value-type="string" table:number-columns-spanned="1" table:number-rows-spanned="9">
            <text:p>02/12/2016</text:p>
          </table:table-cell>
          <table:table-cell table:style-name="ce14" office:value-type="string" calcext:value-type="string" table:number-columns-spanned="1" table:number-rows-spanned="9">
            <text:p>05/12/2016</text:p>
          </table:table-cell>
          <table:table-cell table:style-name="ce10" office:value-type="float" office:value="6718.6" calcext:value-type="float" table:number-columns-spanned="1" table:number-rows-spanned="9">
            <text:p>6718,6</text:p>
          </table:table-cell>
          <table:table-cell table:style-name="ce10" office:value-type="float" office:value="0" calcext:value-type="float" table:number-columns-spanned="1" table:number-rows-spanned="9">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Nuova Impiantistica 2P Srl</text:p>
          </table:table-cell>
          <table:table-cell table:style-name="ce10" office:value-type="float" office:value="6082610723" calcext:value-type="float">
            <text:p>608261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2">
          <table:covered-table-cell table:style-name="ce4"/>
          <table:covered-table-cell table:number-columns-repeated="6" table:style-name="ce11"/>
          <table:table-cell table:style-name="ce3" office:value-type="string" calcext:value-type="string">
            <text:p>ELETTRO. IN DI REGANO R.&amp; ZAGARIA L. SNC</text:p>
          </table:table-cell>
          <table:table-cell table:style-name="ce10" office:value-type="float" office:value="3808330728" calcext:value-type="float">
            <text:p>380833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BERARDINO &amp; SGARAMELLA SRL</text:p>
          </table:table-cell>
          <table:table-cell table:style-name="ce10" office:value-type="float" office:value="4343600724" calcext:value-type="float">
            <text:p>434360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BARI FRANCESCO</text:p>
          </table:table-cell>
          <table:table-cell table:style-name="ce10" office:value-type="string" calcext:value-type="string">
            <text:p>DBRFNC49T11A285Y</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Elettrika Impianti s.a.s. Di Montrone Sabino &amp; C.</text:p>
          </table:table-cell>
          <table:table-cell table:style-name="ce10" office:value-type="float" office:value="4811320722" calcext:value-type="float">
            <text:p>48113207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Impiantistica Di Bari di Di Bari Riccardo</text:p>
          </table:table-cell>
          <table:table-cell table:style-name="ce10" office:value-type="string" calcext:value-type="string">
            <text:p>DBRRCR80S28A285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lettrik House di Antolini Andrea</text:p>
          </table:table-cell>
          <table:table-cell table:style-name="ce10" office:value-type="string" calcext:value-type="string">
            <text:p>NTLNDR77B12A285G</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21AFBE9F</text:p>
          </table:table-cell>
          <table:table-cell table:style-name="ce10" office:value-type="string" calcext:value-type="string" table:number-columns-spanned="1" table:number-rows-spanned="2">
            <text:p>PIANO DI SICUREZZA, COORDINAMENTO E MANTENIMENTO SICUREZZA PALEZZETTO DELLO SPOR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9/08/2016</text:p>
          </table:table-cell>
          <table:table-cell table:style-name="ce14" office:value-type="string" calcext:value-type="string" table:number-columns-spanned="1" table:number-rows-spanned="2">
            <text:p>02/09/2016</text:p>
          </table:table-cell>
          <table:table-cell table:style-name="ce10" office:value-type="float" office:value="936" calcext:value-type="float" table:number-columns-spanned="1" table:number-rows-spanned="2">
            <text:p>93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Gianfranco Cannone</text:p>
          </table:table-cell>
          <table:table-cell table:style-name="ce12" office:value-type="string" calcext:value-type="string">
            <text:p>CNNGFR81M04L109X</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C1ADCC7F</text:p>
          </table:table-cell>
          <table:table-cell table:style-name="ce10" office:value-type="string" calcext:value-type="string" table:number-columns-spanned="1" table:number-rows-spanned="2">
            <text:p>TRASPORTO SALMA ABBANDONAT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31/07/2016</text:p>
          </table:table-cell>
          <table:table-cell table:style-name="ce14" office:value-type="string" calcext:value-type="string" table:number-columns-spanned="1" table:number-rows-spanned="2">
            <text:p>31/07/2016</text:p>
          </table:table-cell>
          <table:table-cell table:style-name="ce10" office:value-type="float" office:value="182.5" calcext:value-type="float" table:number-columns-spanned="1" table:number-rows-spanned="2">
            <text:p>182,5</text:p>
          </table:table-cell>
          <table:table-cell table:style-name="ce10" office:value-type="float" office:value="182.5" calcext:value-type="float" table:number-columns-spanned="1" table:number-rows-spanned="2">
            <text:p>182,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ITOF dei F.lli Capogna snc di Capogna Antonio &amp; C.</text:p>
          </table:table-cell>
          <table:table-cell table:style-name="ce12" office:value-type="float" office:value="6180620723" calcext:value-type="float">
            <text:p>618062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31ACFA30</text:p>
          </table:table-cell>
          <table:table-cell table:style-name="ce10" office:value-type="string" calcext:value-type="string" table:number-columns-spanned="1" table:number-rows-spanned="2">
            <text:p>QUOTA ASSOCIATIVA 2016 CONSORZIO TEATRO PUBBLICO PUGLIESE</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6008.32" calcext:value-type="float" table:number-columns-spanned="1" table:number-rows-spanned="2">
            <text:p>16008,32</text:p>
          </table:table-cell>
          <table:table-cell table:style-name="ce10" office:value-type="float" office:value="16008.32" calcext:value-type="float" table:number-columns-spanned="1" table:number-rows-spanned="2">
            <text:p>16008,3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onsorzio Teatro Pubblico Pugliese</text:p>
          </table:table-cell>
          <table:table-cell table:style-name="ce12" office:value-type="float" office:value="1071540726" calcext:value-type="float">
            <text:p>107154072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241BBD48A</text:p>
          </table:table-cell>
          <table:table-cell table:style-name="ce10" office:value-type="string" calcext:value-type="string" table:number-columns-spanned="1" table:number-rows-spanned="3">
            <text:p>INDIZIONE DI PROCEDURA PER L'ACQUISIZIONE MEDIANTE MEPA DI UNO STORAGE DA INTEGRARSI NELLA INFRASTRUTTURA TECNOLOGICA PREESISTENTE</text:p>
          </table:table-cell>
          <table:table-cell table:style-name="ce10" office:value-type="string" calcext:value-type="string" table:number-columns-spanned="1" table:number-rows-spanned="3">
            <text:p>08-AFFIDAMENTO IN ECONOMIA - COTTIMO FIDUCIARIO</text:p>
          </table:table-cell>
          <table:table-cell table:style-name="ce14" office:value-type="string" calcext:value-type="string" table:number-columns-spanned="1" table:number-rows-spanned="3">
            <text:p>27/10/2016</text:p>
          </table:table-cell>
          <table:table-cell table:style-name="ce14" office:value-type="string" calcext:value-type="string" table:number-columns-spanned="1" table:number-rows-spanned="3">
            <text:p>08/11/2016</text:p>
          </table:table-cell>
          <table:table-cell table:style-name="ce10" office:value-type="float" office:value="0" calcext:value-type="float" table:number-columns-spanned="1" table:number-rows-spanned="3">
            <text:p>0</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table:table-cell table:style-name="ce10" office:value-type="float" office:value="0" calcext:value-type="float">
            <text:p>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office:value-type="float" office:value="0" calcext:value-type="float">
            <text:p>0</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2B1982089</text:p>
          </table:table-cell>
          <table:table-cell table:style-name="ce10" office:value-type="string" calcext:value-type="string" table:number-columns-spanned="1" table:number-rows-spanned="4">
            <text:p>GIORNATA DELLA LEGALITÀ E DELL'IMPEGNO. BISOGNI TECNICI</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20/04/2016</text:p>
          </table:table-cell>
          <table:table-cell table:style-name="ce14" office:value-type="string" calcext:value-type="string" table:number-columns-spanned="1" table:number-rows-spanned="4">
            <text:p>20/04/2016</text:p>
          </table:table-cell>
          <table:table-cell table:style-name="ce10" office:value-type="float" office:value="250" calcext:value-type="float" table:number-columns-spanned="1" table:number-rows-spanned="4">
            <text:p>250</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lick Global Service Srl</text:p>
          </table:table-cell>
          <table:table-cell table:style-name="ce10" office:value-type="float" office:value="7341640725" calcext:value-type="float">
            <text:p>734164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Music Service Puglia di Valerio Giovanni</text:p>
          </table:table-cell>
          <table:table-cell table:style-name="ce10" office:value-type="float" office:value="7027220727" calcext:value-type="float">
            <text:p>702722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iracapillo Audio Service</text:p>
          </table:table-cell>
          <table:table-cell table:style-name="ce12" office:value-type="string" calcext:value-type="string">
            <text:p>MRCNTN58L21A285D</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F1AD518F</text:p>
          </table:table-cell>
          <table:table-cell table:style-name="ce10" office:value-type="string" calcext:value-type="string" table:number-columns-spanned="1" table:number-rows-spanned="2">
            <text:p>AGGIORNAMENTO DELL'INVENTARIO DEL PATRIMONIO IMMOBILIARE DEL COMUNE DI ANDRIA, ESERCIZIO 2016 2017. RICLASSIFICAZIONE D.LGS 118/2011 (ARMONIZZAZIONE CONTABI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8/08/2016</text:p>
          </table:table-cell>
          <table:table-cell table:style-name="ce14" office:value-type="string" calcext:value-type="string" table:number-columns-spanned="1" table:number-rows-spanned="2">
            <text:p>30/03/2018</text:p>
          </table:table-cell>
          <table:table-cell table:style-name="ce10" office:value-type="float" office:value="15584" calcext:value-type="float" table:number-columns-spanned="1" table:number-rows-spanned="2">
            <text:p>1558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GIES Gruppo Informatica e Servizi srl</text:p>
          </table:table-cell>
          <table:table-cell table:style-name="ce12" office:value-type="string" calcext:value-type="string">
            <text:p>SM2330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E19E29F7</text:p>
          </table:table-cell>
          <table:table-cell table:style-name="ce10" office:value-type="string" calcext:value-type="string" table:number-columns-spanned="1" table:number-rows-spanned="2">
            <text:p>CANONE 2016 ATTRAVERSAMENTO PEDO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509.52" calcext:value-type="float" table:number-columns-spanned="1" table:number-rows-spanned="2">
            <text:p>509,5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Ferrotramviaria Spa</text:p>
          </table:table-cell>
          <table:table-cell table:style-name="ce12" office:value-type="float" office:value="431220581" calcext:value-type="float">
            <text:p>43122058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B194737A</text:p>
          </table:table-cell>
          <table:table-cell table:style-name="ce10" office:value-type="string" calcext:value-type="string" table:number-columns-spanned="1" table:number-rows-spanned="2">
            <text:p>Ideazione e realizzazione evento “Sacra Spina: Pietà, Luce e Mister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5/03/2016</text:p>
          </table:table-cell>
          <table:table-cell table:style-name="ce14" office:value-type="string" calcext:value-type="string" table:number-columns-spanned="1" table:number-rows-spanned="2">
            <text:p>25/03/2016</text:p>
          </table:table-cell>
          <table:table-cell table:style-name="ce10" office:value-type="float" office:value="800" calcext:value-type="float" table:number-columns-spanned="1" table:number-rows-spanned="2">
            <text:p>800</text:p>
          </table:table-cell>
          <table:table-cell table:style-name="ce10" office:value-type="float" office:value="800" calcext:value-type="float" table:number-columns-spanned="1" table:number-rows-spanned="2">
            <text:p>8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Francesco Di Chio</text:p>
          </table:table-cell>
          <table:table-cell table:style-name="ce12" office:value-type="string" calcext:value-type="string">
            <text:p>DCHFNC59D07A285V</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9">
            <text:p>ZF5190C0AC</text:p>
          </table:table-cell>
          <table:table-cell table:style-name="ce10" office:value-type="string" calcext:value-type="string" table:number-columns-spanned="1" table:number-rows-spanned="9">
            <text:p>REFRENDUM POPOLARE DEL 17/04/16-PULIZIA LOCALI E AMBIENTI SEDE DI SEGGIO ELETTORALE.</text:p>
          </table:table-cell>
          <table:table-cell table:style-name="ce10" office:value-type="string" calcext:value-type="string" table:number-columns-spanned="1" table:number-rows-spanned="9">
            <text:p>04-PROCEDURA NEGOZIATA SENZA PREVIA PUBBLICAZIONE DEL BANDO</text:p>
          </table:table-cell>
          <table:table-cell table:style-name="ce14" office:value-type="string" calcext:value-type="string" table:number-columns-spanned="1" table:number-rows-spanned="9">
            <text:p>15/04/2016</text:p>
          </table:table-cell>
          <table:table-cell table:style-name="ce14" office:value-type="string" calcext:value-type="string" table:number-columns-spanned="1" table:number-rows-spanned="9">
            <text:p>18/04/2016</text:p>
          </table:table-cell>
          <table:table-cell table:style-name="ce10" office:value-type="float" office:value="4347.3" calcext:value-type="float" table:number-columns-spanned="1" table:number-rows-spanned="9">
            <text:p>4347,3</text:p>
          </table:table-cell>
          <table:table-cell table:style-name="ce10" office:value-type="float" office:value="0" calcext:value-type="float" table:number-columns-spanned="1" table:number-rows-spanned="9">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 Pulita &amp; Service S.C.A.R.L.</text:p>
          </table:table-cell>
          <table:table-cell table:style-name="ce10" office:value-type="float" office:value="2791590728" calcext:value-type="float">
            <text:p>279159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CHIO Giovanni</text:p>
          </table:table-cell>
          <table:table-cell table:style-name="ce10" office:value-type="string" calcext:value-type="string">
            <text:p>DCHGNN53T12A285X</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Azienda Servizi Vari SPA</text:p>
          </table:table-cell>
          <table:table-cell table:style-name="ce10" office:value-type="float" office:value="93023270726" calcext:value-type="float">
            <text:p>9302327072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cologia Rizzi Arcangelo A.S.U.</text:p>
          </table:table-cell>
          <table:table-cell table:style-name="ce10" office:value-type="float" office:value="7585070720" calcext:value-type="float">
            <text:p>758507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Gestioneambiente S.R.L.</text:p>
          </table:table-cell>
          <table:table-cell table:style-name="ce10" office:value-type="float" office:value="6118110722" calcext:value-type="float">
            <text:p>61181107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inerva Lux Servizi</text:p>
          </table:table-cell>
          <table:table-cell table:style-name="ce10" office:value-type="float" office:value="7571520720" calcext:value-type="float">
            <text:p>757152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Cooperativa Sociale Pan Socialverde Soc. Coop. a.r.l</text:p>
          </table:table-cell>
          <table:table-cell table:style-name="ce10" office:value-type="float" office:value="7227930729" calcext:value-type="float">
            <text:p>722793072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9">
            <text:p>Z6B190A934</text:p>
          </table:table-cell>
          <table:table-cell table:style-name="ce10" office:value-type="string" calcext:value-type="string" table:number-columns-spanned="1" table:number-rows-spanned="9">
            <text:p>ELEZIONI REFERENDARIE DEL 17/04/2016-LAVORI PER L'ALLESTIMENTO DI N.110 SEZ. ELETTORALI: SISTEMAZIONE DELL'IMPIATO ELETTRICO PROVISSORIO.</text:p>
          </table:table-cell>
          <table:table-cell table:style-name="ce10" office:value-type="string" calcext:value-type="string" table:number-columns-spanned="1" table:number-rows-spanned="9">
            <text:p>04-PROCEDURA NEGOZIATA SENZA PREVIA PUBBLICAZIONE DEL BANDO</text:p>
          </table:table-cell>
          <table:table-cell table:style-name="ce14" office:value-type="string" calcext:value-type="string" table:number-columns-spanned="1" table:number-rows-spanned="9">
            <text:p>15/04/2016</text:p>
          </table:table-cell>
          <table:table-cell table:style-name="ce14" office:value-type="string" calcext:value-type="string" table:number-columns-spanned="1" table:number-rows-spanned="9">
            <text:p>18/04/2016</text:p>
          </table:table-cell>
          <table:table-cell table:style-name="ce10" office:value-type="float" office:value="5266.96" calcext:value-type="float" table:number-columns-spanned="1" table:number-rows-spanned="9">
            <text:p>5266,96</text:p>
          </table:table-cell>
          <table:table-cell table:style-name="ce10" office:value-type="float" office:value="5266.96" calcext:value-type="float" table:number-columns-spanned="1" table:number-rows-spanned="9">
            <text:p>5266,96</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Elettro. In di Regano R.&amp; Zagaria L. Snc</text:p>
          </table:table-cell>
          <table:table-cell table:style-name="ce10" office:value-type="float" office:value="3808330728" calcext:value-type="float">
            <text:p>380833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Berardino &amp; Sgaramella Srl</text:p>
          </table:table-cell>
          <table:table-cell table:style-name="ce10" office:value-type="float" office:value="4343600724" calcext:value-type="float">
            <text:p>434360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Bari Francesco</text:p>
          </table:table-cell>
          <table:table-cell table:style-name="ce10" office:value-type="string" calcext:value-type="string">
            <text:p>DBRFNC49T11A285Y</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Nuova Impiantistica 2p Srl</text:p>
          </table:table-cell>
          <table:table-cell table:style-name="ce10" office:value-type="float" office:value="6082610723" calcext:value-type="float">
            <text:p>608261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Elettrika Impianti s.a.s. di Montrone Sabino &amp; C.</text:p>
          </table:table-cell>
          <table:table-cell table:style-name="ce10" office:value-type="float" office:value="4811320722" calcext:value-type="float">
            <text:p>48113207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Impiantistica Di Bari di Di Bari Riccardo</text:p>
          </table:table-cell>
          <table:table-cell table:style-name="ce10" office:value-type="string" calcext:value-type="string">
            <text:p>DBRRCR80S28A285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C/DC Impianti di Di Gaetano Gaetano</text:p>
          </table:table-cell>
          <table:table-cell table:style-name="ce10" office:value-type="string" calcext:value-type="string">
            <text:p>DGTGTN62C07B180F</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Elettronica Balestrucci dei F.lli F.sco e Ruggiero Balestrucci &amp; C s.n.c.</text:p>
          </table:table-cell>
          <table:table-cell table:style-name="ce12" office:value-type="float" office:value="5908220725" calcext:value-type="float">
            <text:p>5908220725</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B1AC50C9</text:p>
          </table:table-cell>
          <table:table-cell table:style-name="ce10" office:value-type="string" calcext:value-type="string" table:number-columns-spanned="1" table:number-rows-spanned="2">
            <text:p>affidamento servizio assistenza eleborazione mod. 770</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9/2016</text:p>
          </table:table-cell>
          <table:table-cell table:style-name="ce14" office:value-type="string" calcext:value-type="string" table:number-columns-spanned="1" table:number-rows-spanned="2">
            <text:p>15/09/2016</text:p>
          </table:table-cell>
          <table:table-cell table:style-name="ce10" office:value-type="float" office:value="600" calcext:value-type="float" table:number-columns-spanned="1" table:number-rows-spanned="2">
            <text:p>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P. SYSTEMS SRL</text:p>
          </table:table-cell>
          <table:table-cell table:style-name="ce12" office:value-type="float" office:value="8543640158" calcext:value-type="float">
            <text:p>854364015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443509542C</text:p>
          </table:table-cell>
          <table:table-cell table:style-name="ce10" office:value-type="string" calcext:value-type="string" table:number-columns-spanned="1" table:number-rows-spanned="2">
            <text:p>SERVIZIO DI CONNETTIVITA PER LE SCUOLE E PER LE SEDI DELL'AMMINISTRAZIONE COMUNALE - DITTA OLIVETTI SPA - GRUPPO TELECOM ITALIA.IMPEGNO DI SPESA dal 1/03/2016 al 25/05/2017</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1/03/2016</text:p>
          </table:table-cell>
          <table:table-cell table:style-name="ce14" office:value-type="string" calcext:value-type="string" table:number-columns-spanned="1" table:number-rows-spanned="2">
            <text:p>25/05/2017</text:p>
          </table:table-cell>
          <table:table-cell table:style-name="ce10" office:value-type="float" office:value="149971.3" calcext:value-type="float" table:number-columns-spanned="1" table:number-rows-spanned="2">
            <text:p>149971,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olivetti spa - gruppo telecom italia</text:p>
          </table:table-cell>
          <table:table-cell table:style-name="ce12" office:value-type="float" office:value="2298700010" calcext:value-type="float">
            <text:p>229870001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4019099B1</text:p>
          </table:table-cell>
          <table:table-cell table:style-name="ce10" office:value-type="string" calcext:value-type="string" table:number-columns-spanned="1" table:number-rows-spanned="7">
            <text:p>REFERENDUM POPOLARE ABROGATIVO DEL 17/04/16-ALLESTIMENTO DI N.110 SEZ. ELETTORALI: MONTAGGIO, SMONTAGGIO E TRASPORTO DEL MATERIALE ELETTORALE, FACCHINAGGIO E RIPRISTINO AMBIENTI, DISTRIBUZIONE PACCHI E PLICHI ELETT. PRESSO EDIF. SCOLASTICI SEDE DI S</text:p>
          </table:table-cell>
          <table:table-cell table:style-name="ce10" office:value-type="string" calcext:value-type="string" table:number-columns-spanned="1" table:number-rows-spanned="7">
            <text:p>04-PROCEDURA NEGOZIATA SENZA PREVIA PUBBLICAZIONE DEL BANDO</text:p>
          </table:table-cell>
          <table:table-cell table:style-name="ce14" office:value-type="string" calcext:value-type="string" table:number-columns-spanned="1" table:number-rows-spanned="7">
            <text:p>15/04/2016</text:p>
          </table:table-cell>
          <table:table-cell table:style-name="ce14" office:value-type="string" calcext:value-type="string" table:number-columns-spanned="1" table:number-rows-spanned="7">
            <text:p>18/04/2016</text:p>
          </table:table-cell>
          <table:table-cell table:style-name="ce10" office:value-type="float" office:value="32157.62" calcext:value-type="float" table:number-columns-spanned="1" table:number-rows-spanned="7">
            <text:p>32157,62</text:p>
          </table:table-cell>
          <table:table-cell table:style-name="ce10" office:value-type="float" office:value="32157.62" calcext:value-type="float" table:number-columns-spanned="1" table:number-rows-spanned="7">
            <text:p>32157,6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a Pulita &amp; Service S.C.R.L.</text:p>
          </table:table-cell>
          <table:table-cell table:style-name="ce10" office:value-type="float" office:value="2791590728" calcext:value-type="float">
            <text:p>279159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BIANCOLILLO Riccardo</text:p>
          </table:table-cell>
          <table:table-cell table:style-name="ce10" office:value-type="string" calcext:value-type="string">
            <text:p>BNCRCR68E25A285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dadonna Logistics S.R.L.</text:p>
          </table:table-cell>
          <table:table-cell table:style-name="ce10" office:value-type="float" office:value="1208440725" calcext:value-type="float">
            <text:p>120844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L'arte del Ferro di Todisco Mauro &amp; C. s.n.c.</text:p>
          </table:table-cell>
          <table:table-cell table:style-name="ce10" office:value-type="float" office:value="2434790727" calcext:value-type="float">
            <text:p>2434790727</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4"/>
          <table:covered-table-cell table:number-columns-repeated="6" table:style-name="ce11"/>
          <table:table-cell table:style-name="ce3" office:value-type="string" calcext:value-type="string">
            <text:p>F.lli Fiore s.r.l.</text:p>
          </table:table-cell>
          <table:table-cell table:style-name="ce10" office:value-type="float" office:value="315520726" calcext:value-type="float">
            <text:p>315520726</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2"/>
          <table:covered-table-cell table:number-columns-repeated="6" table:style-name="ce9"/>
          <table:table-cell table:style-name="ce5" office:value-type="string" calcext:value-type="string">
            <text:p>Freeservice di Saccotelli Riccardo e Saccotelli Davide snc</text:p>
          </table:table-cell>
          <table:table-cell table:style-name="ce12" office:value-type="float" office:value="5995950721" calcext:value-type="float">
            <text:p>599595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1818EA1BC</text:p>
          </table:table-cell>
          <table:table-cell table:style-name="ce10" office:value-type="string" calcext:value-type="string" table:number-columns-spanned="1" table:number-rows-spanned="4">
            <text:p>REFERENDUM POPOLARE ABROGATIVO DEL 17/04/16-LAVORI URGENTI PER L'INSTALLAZIONE DI TABELLONI IN FERRO E RIQUADRATURE MURALI DA ADIBIRE A PROPAGANDA ELETTORALE.</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16/03/2016</text:p>
          </table:table-cell>
          <table:table-cell table:style-name="ce14" office:value-type="string" calcext:value-type="string" table:number-columns-spanned="1" table:number-rows-spanned="4">
            <text:p>24/06/2016</text:p>
          </table:table-cell>
          <table:table-cell table:style-name="ce10" office:value-type="float" office:value="3656.09" calcext:value-type="float" table:number-columns-spanned="1" table:number-rows-spanned="4">
            <text:p>3656,09</text:p>
          </table:table-cell>
          <table:table-cell table:style-name="ce10" office:value-type="float" office:value="3656.09" calcext:value-type="float" table:number-columns-spanned="1" table:number-rows-spanned="4">
            <text:p>3656,0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o. Gen. srl</text:p>
          </table:table-cell>
          <table:table-cell table:style-name="ce10" office:value-type="float" office:value="7267790728" calcext:value-type="float">
            <text:p>726779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BRUDAGLIO ANTONIO</text:p>
          </table:table-cell>
          <table:table-cell table:style-name="ce10" office:value-type="string" calcext:value-type="string">
            <text:p>BRDNTN67H30A285D</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struzioni Generali Di Santo</text:p>
          </table:table-cell>
          <table:table-cell table:style-name="ce12" office:value-type="float" office:value="7174340724" calcext:value-type="float">
            <text:p>7174340724</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A14323DD</text:p>
          </table:table-cell>
          <table:table-cell table:style-name="ce10" office:value-type="string" calcext:value-type="string" table:number-columns-spanned="1" table:number-rows-spanned="2">
            <text:p>Proroga all'adesione convenzione telefonia mobile consip 6</text:p>
          </table:table-cell>
          <table:table-cell table:style-name="ce10" office:value-type="string" calcext:value-type="string" table:number-columns-spanned="1" table:number-rows-spanned="2">
            <text:p>26-AFFIDAMENTO DIRETTO IN ADESIONE AD ACCORDO QUADRO/CONVENZIONE</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0/06/2017</text:p>
          </table:table-cell>
          <table:table-cell table:style-name="ce10" office:value-type="float" office:value="2967.21" calcext:value-type="float" table:number-columns-spanned="1" table:number-rows-spanned="2">
            <text:p>2967,2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TELECOM ITALIA SPA</text:p>
          </table:table-cell>
          <table:table-cell table:style-name="ce12" office:value-type="float" office:value="488410010" calcext:value-type="float">
            <text:p>48841001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C6183DA88</text:p>
          </table:table-cell>
          <table:table-cell table:style-name="ce10" office:value-type="string" calcext:value-type="string" table:number-columns-spanned="1" table:number-rows-spanned="4">
            <text:p>AFFIDAMENTO TECNICO INCARICATO DELLE INDAGINI CHE SARà RESPONSABILE DELLE PROVE E CHE DECIDERà QUALI RISULTASSERO APPLICABILI E NECESSARIE-EDIF. SCOLAST. SCUOLA ELEMENTARE A.INCHINGOLO-P.ZA DELLE REGIONI N.1.</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29/02/2016</text:p>
          </table:table-cell>
          <table:table-cell table:style-name="ce14" office:value-type="string" calcext:value-type="string" table:number-columns-spanned="1" table:number-rows-spanned="4">
            <text:p>14/04/2016</text:p>
          </table:table-cell>
          <table:table-cell table:style-name="ce10" office:value-type="float" office:value="7776.04" calcext:value-type="float" table:number-columns-spanned="1" table:number-rows-spanned="4">
            <text:p>7776,04</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USARO FILIPPO</text:p>
          </table:table-cell>
          <table:table-cell table:style-name="ce10" office:value-type="string" calcext:value-type="string">
            <text:p>FSRFPP75C17A883L</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NICOLAMARINO ALBERTO</text:p>
          </table:table-cell>
          <table:table-cell table:style-name="ce10" office:value-type="string" calcext:value-type="string">
            <text:p>NCLLRT81E30L328G</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ONTERISI RICCARDO</text:p>
          </table:table-cell>
          <table:table-cell table:style-name="ce12" office:value-type="string" calcext:value-type="string">
            <text:p>MNTRCR52R24A285O</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D1CAD2F3</text:p>
          </table:table-cell>
          <table:table-cell table:style-name="ce10" office:value-type="string" calcext:value-type="string" table:number-columns-spanned="1" table:number-rows-spanned="2">
            <text:p>PROROGA SERVIZIO DI TELEFONIA MOBILE "RICARICABILE BUSINESS TIM - TIM TO POWER OTTOBRE 2016" DAL 01/01/2017 AL 30/06/2017 - ACQUISTI IN RETE ME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0/06/2017</text:p>
          </table:table-cell>
          <table:table-cell table:style-name="ce10" office:value-type="float" office:value="3573.77" calcext:value-type="float" table:number-columns-spanned="1" table:number-rows-spanned="2">
            <text:p>3573,7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telecom italia spa</text:p>
          </table:table-cell>
          <table:table-cell table:style-name="ce12" office:value-type="float" office:value="488410010" calcext:value-type="float">
            <text:p>48841001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81183DA90</text:p>
          </table:table-cell>
          <table:table-cell table:style-name="ce10" office:value-type="string" calcext:value-type="string" table:number-columns-spanned="1" table:number-rows-spanned="4">
            <text:p>AFFIDAMENTO TECNICO INCARICATO DELLE INDAGINI CHE SARà RESPONSABILE DELLE PROVE E CHE DECIDERà QUALI RISULTASSERO APPLICABILI E NECESSARIE-EDIF. SCOLAST. SCUOLA MEDIA MONSIGNOR DI DONNA-VIA GONDAR N.7</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29/02/2016</text:p>
          </table:table-cell>
          <table:table-cell table:style-name="ce14" office:value-type="string" calcext:value-type="string" table:number-columns-spanned="1" table:number-rows-spanned="4">
            <text:p>11/04/2016</text:p>
          </table:table-cell>
          <table:table-cell table:style-name="ce10" office:value-type="float" office:value="10590.16" calcext:value-type="float" table:number-columns-spanned="1" table:number-rows-spanned="4">
            <text:p>10590,16</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INISI LORENZO</text:p>
          </table:table-cell>
          <table:table-cell table:style-name="ce10" office:value-type="string" calcext:value-type="string">
            <text:p>SNSLNZ80P22A285S</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SGARAMELLA MICHELE</text:p>
          </table:table-cell>
          <table:table-cell table:style-name="ce10" office:value-type="string" calcext:value-type="string">
            <text:p>SGRMHL59M13A285K</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1">
          <table:covered-table-cell table:style-name="ce2"/>
          <table:covered-table-cell table:number-columns-repeated="6" table:style-name="ce9"/>
          <table:table-cell table:style-name="ce5" office:value-type="string" calcext:value-type="string">
            <text:p>CRAPOLICCHIO VINCENZO</text:p>
          </table:table-cell>
          <table:table-cell table:style-name="ce12" office:value-type="string" calcext:value-type="string">
            <text:p>CRPVCN64A01A285G</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21C6B001</text:p>
          </table:table-cell>
          <table:table-cell table:style-name="ce10" office:value-type="string" calcext:value-type="string" table:number-columns-spanned="1" table:number-rows-spanned="2">
            <text:p>SERVIZIO DI TELEFONIA FISSA TRADIZIONALE PER LE SCUOLE E LE SEDI DELL'AMMINISTRAZIONE COMUNALE CON IL FORNITORE TELECOM ITALIA. IMPEGNO DI SPESA DAL 01/01/2017 AL 30/06/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0/06/2017</text:p>
          </table:table-cell>
          <table:table-cell table:style-name="ce10" office:value-type="float" office:value="21418.63" calcext:value-type="float" table:number-columns-spanned="1" table:number-rows-spanned="2">
            <text:p>21418,6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Telecom italia spa</text:p>
          </table:table-cell>
          <table:table-cell table:style-name="ce12" office:value-type="float" office:value="488410010" calcext:value-type="float">
            <text:p>48841001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2183F325</text:p>
          </table:table-cell>
          <table:table-cell table:style-name="ce10" office:value-type="string" calcext:value-type="string" table:number-columns-spanned="1" table:number-rows-spanned="2">
            <text:p>RENDICONTAZIONE PROGETTO FESTIVAL INTERNAZIONALE DI ANDRIA CASTEL DEI MONDI 2015 AL MINISTERO DEI BENI E DELLE ATTIVITA' CULTURALI E TURISM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2/2016</text:p>
          </table:table-cell>
          <table:table-cell table:style-name="ce14" office:value-type="string" calcext:value-type="string" table:number-columns-spanned="1" table:number-rows-spanned="2">
            <text:p>31/07/2017</text:p>
          </table:table-cell>
          <table:table-cell table:style-name="ce10" office:value-type="float" office:value="400" calcext:value-type="float" table:number-columns-spanned="1" table:number-rows-spanned="2">
            <text:p>4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lessandro Nicola D'Angelo</text:p>
          </table:table-cell>
          <table:table-cell table:style-name="ce12" office:value-type="string" calcext:value-type="string">
            <text:p>DNGLSN82E28H926L</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51A2828A</text:p>
          </table:table-cell>
          <table:table-cell table:style-name="ce10" office:value-type="string" calcext:value-type="string" table:number-columns-spanned="1" table:number-rows-spanned="2">
            <text:p>INDIVIDUAZIONE ESPERTO RENDICONTAZIONE REGIONE PUGLIA PROGETTO “FESTIVAL INTERNAZIONALE DI ANDRIA - CASTEL DEI MONDI 2015”</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6/2016</text:p>
          </table:table-cell>
          <table:table-cell table:style-name="ce14" office:value-type="string" calcext:value-type="string" table:number-columns-spanned="1" table:number-rows-spanned="2">
            <text:p>31/07/2017</text:p>
          </table:table-cell>
          <table:table-cell table:style-name="ce10" office:value-type="float" office:value="700" calcext:value-type="float" table:number-columns-spanned="1" table:number-rows-spanned="2">
            <text:p>7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lessandro Nicola D'Angelo</text:p>
          </table:table-cell>
          <table:table-cell table:style-name="ce12" office:value-type="string" calcext:value-type="string">
            <text:p>DNGLSN82E28H926L</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9D17F8D33</text:p>
          </table:table-cell>
          <table:table-cell table:style-name="ce10" office:value-type="string" calcext:value-type="string" table:number-columns-spanned="1" table:number-rows-spanned="3">
            <text:p>FORNITURA QUOTIDIANI, PERIODICI ED ARRETRATI PER LA BIBLIOTECA COMUNALE.</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01/01/2016</text:p>
          </table:table-cell>
          <table:table-cell table:style-name="ce14" office:value-type="string" calcext:value-type="string" table:number-columns-spanned="1" table:number-rows-spanned="3">
            <text:p>31/01/2016</text:p>
          </table:table-cell>
          <table:table-cell table:style-name="ce10" office:value-type="float" office:value="996" calcext:value-type="float" table:number-columns-spanned="1" table:number-rows-spanned="3">
            <text:p>996</text:p>
          </table:table-cell>
          <table:table-cell table:style-name="ce10" office:value-type="float" office:value="996" calcext:value-type="float" table:number-columns-spanned="1" table:number-rows-spanned="3">
            <text:p>996</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CARTOLERIA-GIORNALI DI FIORENTINO VINCENZO</text:p>
          </table:table-cell>
          <table:table-cell table:style-name="ce10" office:value-type="string" calcext:value-type="string">
            <text:p>FRNVCN51H18A285K</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421891497</text:p>
          </table:table-cell>
          <table:table-cell table:style-name="ce10" office:value-type="string" calcext:value-type="string" table:number-columns-spanned="1" table:number-rows-spanned="3">
            <text:p>FORNITURA QUOTIDIANI E PERIODICI PER LA BIBLIOTECA COMUNALE, MESE DI FEBBRAIO 2016</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01/02/2016</text:p>
          </table:table-cell>
          <table:table-cell table:style-name="ce14" office:value-type="string" calcext:value-type="string" table:number-columns-spanned="1" table:number-rows-spanned="3">
            <text:p>29/02/2016</text:p>
          </table:table-cell>
          <table:table-cell table:style-name="ce10" office:value-type="float" office:value="498" calcext:value-type="float" table:number-columns-spanned="1" table:number-rows-spanned="3">
            <text:p>498</text:p>
          </table:table-cell>
          <table:table-cell table:style-name="ce10" office:value-type="float" office:value="498" calcext:value-type="float" table:number-columns-spanned="1" table:number-rows-spanned="3">
            <text:p>49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4"/>
          <table:covered-table-cell table:number-columns-repeated="6" table:style-name="ce11"/>
          <table:table-cell table:style-name="ce3" office:value-type="string" calcext:value-type="string">
            <text:p>CARTOLERIA-GIORNALI DI FIORENTINO VINCENZO</text:p>
          </table:table-cell>
          <table:table-cell table:style-name="ce10" office:value-type="string" calcext:value-type="string">
            <text:p>FRNVCN51H18A285K</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A1911BD5</text:p>
          </table:table-cell>
          <table:table-cell table:style-name="ce10" office:value-type="string" calcext:value-type="string" table:number-columns-spanned="1" table:number-rows-spanned="2">
            <text:p>FORNITURA QUOTIDIANI E PERIODICI PER LA BIBLIOTECA COMUNALE, MESE DI MARZ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3/2016</text:p>
          </table:table-cell>
          <table:table-cell table:style-name="ce14" office:value-type="string" calcext:value-type="string" table:number-columns-spanned="1" table:number-rows-spanned="2">
            <text:p>31/03/2016</text:p>
          </table:table-cell>
          <table:table-cell table:style-name="ce10" office:value-type="float" office:value="498" calcext:value-type="float" table:number-columns-spanned="1" table:number-rows-spanned="2">
            <text:p>498</text:p>
          </table:table-cell>
          <table:table-cell table:style-name="ce10" office:value-type="float" office:value="498" calcext:value-type="float" table:number-columns-spanned="1" table:number-rows-spanned="2">
            <text:p>49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CARTOLERIA-GIORNALI DI FIORENTINO VINCENZO</text:p>
          </table:table-cell>
          <table:table-cell table:style-name="ce12" office:value-type="string" calcext:value-type="string">
            <text:p>FRNVCN51H18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C195C955</text:p>
          </table:table-cell>
          <table:table-cell table:style-name="ce10" office:value-type="string" calcext:value-type="string" table:number-columns-spanned="1" table:number-rows-spanned="2">
            <text:p>FORNITURA QUOTIDIANI E PERIODICI PER LA BIBLIOTECA COMUNALE, MESE DI APRIL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4/2016</text:p>
          </table:table-cell>
          <table:table-cell table:style-name="ce14" office:value-type="string" calcext:value-type="string" table:number-columns-spanned="1" table:number-rows-spanned="2">
            <text:p>30/04/2016</text:p>
          </table:table-cell>
          <table:table-cell table:style-name="ce10" office:value-type="float" office:value="498" calcext:value-type="float" table:number-columns-spanned="1" table:number-rows-spanned="2">
            <text:p>49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CARTOLERIA-GIORNALI DI FIORENTINO VINCENZO</text:p>
          </table:table-cell>
          <table:table-cell table:style-name="ce12" office:value-type="string" calcext:value-type="string">
            <text:p>FRNVCN51H18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81A359DB</text:p>
          </table:table-cell>
          <table:table-cell table:style-name="ce10" office:value-type="string" calcext:value-type="string" table:number-columns-spanned="1" table:number-rows-spanned="2">
            <text:p>FORNITURA QUOTIDIANI E PERIODICI PER LA BIBLIOTECA COMUNALE, BIMESTRE MAGGIO-GIUG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5/2016</text:p>
          </table:table-cell>
          <table:table-cell table:style-name="ce14" office:value-type="string" calcext:value-type="string" table:number-columns-spanned="1" table:number-rows-spanned="2">
            <text:p>30/06/2016</text:p>
          </table:table-cell>
          <table:table-cell table:style-name="ce10" office:value-type="float" office:value="996" calcext:value-type="float" table:number-columns-spanned="1" table:number-rows-spanned="2">
            <text:p>996</text:p>
          </table:table-cell>
          <table:table-cell table:style-name="ce10" office:value-type="float" office:value="996" calcext:value-type="float" table:number-columns-spanned="1" table:number-rows-spanned="2">
            <text:p>996</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CARTOLERIA-GIORNALI DI FIORENTINO VINCENZO</text:p>
          </table:table-cell>
          <table:table-cell table:style-name="ce12" office:value-type="string" calcext:value-type="string">
            <text:p>FRNVCN51H18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A1A94DDC</text:p>
          </table:table-cell>
          <table:table-cell table:style-name="ce10" office:value-type="string" calcext:value-type="string" table:number-columns-spanned="1" table:number-rows-spanned="2">
            <text:p>FORNITURA QUOTIDIANI E PERIODICI PER LA BIBLIOTECA COMUNALE, MESE DI LUGLI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07/2016</text:p>
          </table:table-cell>
          <table:table-cell table:style-name="ce10" office:value-type="float" office:value="419" calcext:value-type="float" table:number-columns-spanned="1" table:number-rows-spanned="2">
            <text:p>419</text:p>
          </table:table-cell>
          <table:table-cell table:style-name="ce10" office:value-type="float" office:value="419" calcext:value-type="float" table:number-columns-spanned="1" table:number-rows-spanned="2">
            <text:p>41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CARTOLERIA-GIORNALI DI FIORENTINO VINCENZO</text:p>
          </table:table-cell>
          <table:table-cell table:style-name="ce12" office:value-type="string" calcext:value-type="string">
            <text:p>FRNVCN51H18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11B0F624</text:p>
          </table:table-cell>
          <table:table-cell table:style-name="ce10" office:value-type="string" calcext:value-type="string" table:number-columns-spanned="1" table:number-rows-spanned="2">
            <text:p>FORNITURA QUOTIDIANI E PERIODICI PER LA BIBLIOTECA COMUNALE, BIMESTRE AGOSTO-SETTEMBR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8/2016</text:p>
          </table:table-cell>
          <table:table-cell table:style-name="ce14" office:value-type="string" calcext:value-type="string" table:number-columns-spanned="1" table:number-rows-spanned="2">
            <text:p>30/09/2016</text:p>
          </table:table-cell>
          <table:table-cell table:style-name="ce10" office:value-type="float" office:value="838" calcext:value-type="float" table:number-columns-spanned="1" table:number-rows-spanned="2">
            <text:p>8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CARTOLERIA-GIORNALI DI FIORENTINO VINCENZO</text:p>
          </table:table-cell>
          <table:table-cell table:style-name="ce12" office:value-type="string" calcext:value-type="string">
            <text:p>FRNVCN51H18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C1BA5E61</text:p>
          </table:table-cell>
          <table:table-cell table:style-name="ce10" office:value-type="string" calcext:value-type="string" table:number-columns-spanned="1" table:number-rows-spanned="2">
            <text:p>INCREMENTO MATERIALE MONOGRAFICO CON NOVITÀ EDITORIALI 2016 PER LA BIBLIOTECA COMU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1/10/2016</text:p>
          </table:table-cell>
          <table:table-cell table:style-name="ce14" office:value-type="string" calcext:value-type="string" table:number-columns-spanned="1" table:number-rows-spanned="2">
            <text:p>21/10/2016</text:p>
          </table:table-cell>
          <table:table-cell table:style-name="ce10" office:value-type="float" office:value="419" calcext:value-type="float" table:number-columns-spanned="1" table:number-rows-spanned="2">
            <text:p>41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Libreria Persepolis di Di Renzo Giorgia</text:p>
          </table:table-cell>
          <table:table-cell table:style-name="ce12" office:value-type="float" office:value="7661460720" calcext:value-type="float">
            <text:p>766146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817FBA53</text:p>
          </table:table-cell>
          <table:table-cell table:style-name="ce10" office:value-type="string" calcext:value-type="string" table:number-columns-spanned="1" table:number-rows-spanned="2">
            <text:p>RINNOVO POLIZZA ASSICURATIVA PER LA BIBLIOTECA COMUNALE SEDE PIAZZA SANT'AGOSTINO CON GENERAL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4/12/2015</text:p>
          </table:table-cell>
          <table:table-cell table:style-name="ce14" office:value-type="string" calcext:value-type="string" table:number-columns-spanned="1" table:number-rows-spanned="2">
            <text:p>24/12/2016</text:p>
          </table:table-cell>
          <table:table-cell table:style-name="ce10" office:value-type="float" office:value="1524.99" calcext:value-type="float" table:number-columns-spanned="1" table:number-rows-spanned="2">
            <text:p>1524,99</text:p>
          </table:table-cell>
          <table:table-cell table:style-name="ce10" office:value-type="float" office:value="1524.99" calcext:value-type="float" table:number-columns-spanned="1" table:number-rows-spanned="2">
            <text:p>1524,9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GENERALI - INA ASSITALIA</text:p>
          </table:table-cell>
          <table:table-cell table:style-name="ce12" office:value-type="float" office:value="885351007" calcext:value-type="float">
            <text:p>88535100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91938E4A</text:p>
          </table:table-cell>
          <table:table-cell table:style-name="ce10" office:value-type="string" calcext:value-type="string" table:number-columns-spanned="1" table:number-rows-spanned="2">
            <text:p>CENTRO AGGREGAZIONE QUARTIERE FORNACI. INACRICO PROF. ALL'ING. LOSITO MARIO PER LA REDAZIONE ATTESTATO DI PRESTAZIONE ENERGETICA APE, AI SENSI DELLA L. 90/2013.</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5/05/2016</text:p>
          </table:table-cell>
          <table:table-cell table:style-name="ce14" office:value-type="string" calcext:value-type="string" table:number-columns-spanned="1" table:number-rows-spanned="2">
            <text:p>05/10/2016</text:p>
          </table:table-cell>
          <table:table-cell table:style-name="ce10" office:value-type="float" office:value="1282.56" calcext:value-type="float" table:number-columns-spanned="1" table:number-rows-spanned="2">
            <text:p>1282,5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LOSITO MARIO</text:p>
          </table:table-cell>
          <table:table-cell table:style-name="ce12" office:value-type="string" calcext:value-type="string">
            <text:p>LSTMRA77C24L109Y</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9C1A346BE</text:p>
          </table:table-cell>
          <table:table-cell table:style-name="ce10" office:value-type="string" calcext:value-type="string" table:number-columns-spanned="1" table:number-rows-spanned="3">
            <text:p>APPROVAZIONE PREVENTIVO HERACOMM.</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14/06/2016</text:p>
          </table:table-cell>
          <table:table-cell table:style-name="ce14" office:value-type="string" calcext:value-type="string" table:number-columns-spanned="1" table:number-rows-spanned="3">
            <text:p>14/09/2016</text:p>
          </table:table-cell>
          <table:table-cell table:style-name="ce10" office:value-type="float" office:value="1158.95" calcext:value-type="float" table:number-columns-spanned="1" table:number-rows-spanned="3">
            <text:p>1158,95</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HERA COMM srl</text:p>
          </table:table-cell>
          <table:table-cell table:style-name="ce10" office:value-type="float" office:value="2221101203" calcext:value-type="float">
            <text:p>222110120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81932937</text:p>
          </table:table-cell>
          <table:table-cell table:style-name="ce10" office:value-type="string" calcext:value-type="string" table:number-columns-spanned="1" table:number-rows-spanned="2">
            <text:p>INCARICO TECNICO TERNA ARBITRALE, ART.21 E 22 DPR 327/2001-LAVORI REALIZZ. AREA MERCATALE VIA BISCEGLIE E REALIZZ. STRADA COLLEG. VIA DI CEGLIE, VIA PAGANINI, VIA MOZART.</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8/05/2016</text:p>
          </table:table-cell>
          <table:table-cell table:style-name="ce14" office:value-type="string" calcext:value-type="string" table:number-columns-spanned="1" table:number-rows-spanned="2">
            <text:p>15/05/2017</text:p>
          </table:table-cell>
          <table:table-cell table:style-name="ce10" office:value-type="float" office:value="6250.8" calcext:value-type="float" table:number-columns-spanned="1" table:number-rows-spanned="2">
            <text:p>6250,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ROBERTO GRAZIA MARIA</text:p>
          </table:table-cell>
          <table:table-cell table:style-name="ce12" office:value-type="string" calcext:value-type="string">
            <text:p>RBRGZM68R64A285A</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A1CAD3E7</text:p>
          </table:table-cell>
          <table:table-cell table:style-name="ce10" office:value-type="string" calcext:value-type="string" table:number-columns-spanned="1" table:number-rows-spanned="2">
            <text:p>CONFERIMENTO INCARICO PROF. PER RILIEVI E FRAZIONAMENTI PRU.</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3/01/2017</text:p>
          </table:table-cell>
          <table:table-cell table:style-name="ce14" office:value-type="string" calcext:value-type="string" table:number-columns-spanned="1" table:number-rows-spanned="2">
            <text:p>04/03/2017</text:p>
          </table:table-cell>
          <table:table-cell table:style-name="ce10" office:value-type="float" office:value="9434.88" calcext:value-type="float" table:number-columns-spanned="1" table:number-rows-spanned="2">
            <text:p>9434,8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51BA01B3</text:p>
          </table:table-cell>
          <table:table-cell table:style-name="ce10" office:value-type="string" calcext:value-type="string" table:number-columns-spanned="1" table:number-rows-spanned="2">
            <text:p>FORNITURA QUOTIDIANI E PERIODICI PER LA BIBLIOTECA COMUNALE, BIMESTRE OTTOBRE-NOVEMBR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0/2016</text:p>
          </table:table-cell>
          <table:table-cell table:style-name="ce14" office:value-type="string" calcext:value-type="string" table:number-columns-spanned="1" table:number-rows-spanned="2">
            <text:p>30/11/2016</text:p>
          </table:table-cell>
          <table:table-cell table:style-name="ce10" office:value-type="float" office:value="838" calcext:value-type="float" table:number-columns-spanned="1" table:number-rows-spanned="2">
            <text:p>8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5">
          <table:covered-table-cell table:style-name="ce2"/>
          <table:covered-table-cell table:number-columns-repeated="6" table:style-name="ce9"/>
          <table:table-cell table:style-name="ce5" office:value-type="string" calcext:value-type="string">
            <text:p>CARTOLERIA-GIORNALI DI FIORENTINO VINCENZO</text:p>
          </table:table-cell>
          <table:table-cell table:style-name="ce12" office:value-type="string" calcext:value-type="string">
            <text:p>FRNVCN51H18A285K</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60183DA7E</text:p>
          </table:table-cell>
          <table:table-cell table:style-name="ce10" office:value-type="string" calcext:value-type="string" table:number-columns-spanned="1" table:number-rows-spanned="4">
            <text:p>AFFIDAMENTO TECNICO INCARICATO DELLE INDAGINI CHE SARà RESPONSABILE DELLE PROVE E CHE DECIDERà QUALI RISULTASSERO APPLICABILI E NECESSARIE. SCUOLA MEDIA PADRE N.VACCINA-CORSO CAVOUR N.194</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29/02/2016</text:p>
          </table:table-cell>
          <table:table-cell table:style-name="ce14" office:value-type="string" calcext:value-type="string" table:number-columns-spanned="1" table:number-rows-spanned="4">
            <text:p>14/04/2016</text:p>
          </table:table-cell>
          <table:table-cell table:style-name="ce10" office:value-type="float" office:value="11119.63" calcext:value-type="float" table:number-columns-spanned="1" table:number-rows-spanned="4">
            <text:p>11119,63</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BARI GIOVANNI</text:p>
          </table:table-cell>
          <table:table-cell table:style-name="ce10" office:value-type="string" calcext:value-type="string">
            <text:p>DBRGNN59P25A285R</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RECCHIA ANTONIO</text:p>
          </table:table-cell>
          <table:table-cell table:style-name="ce10" office:value-type="string" calcext:value-type="string">
            <text:p>RCCNTN68M22A285Z</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LOSITO MARIO</text:p>
          </table:table-cell>
          <table:table-cell table:style-name="ce12" office:value-type="string" calcext:value-type="string">
            <text:p>LSTMRA77C24L109Y</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B1C9E556</text:p>
          </table:table-cell>
          <table:table-cell table:style-name="ce10" office:value-type="string" calcext:value-type="string" table:number-columns-spanned="1" table:number-rows-spanned="2">
            <text:p>ESECUZIONE DELLE PROVE DI VIDEO ISPEZIONE DELLA RETE FOGNARIA BIANC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2/12/2016</text:p>
          </table:table-cell>
          <table:table-cell table:style-name="ce14" office:value-type="string" calcext:value-type="string" table:number-columns-spanned="1" table:number-rows-spanned="2">
            <text:p>22/01/2017</text:p>
          </table:table-cell>
          <table:table-cell table:style-name="ce10" office:value-type="float" office:value="800" calcext:value-type="float" table:number-columns-spanned="1" table:number-rows-spanned="2">
            <text:p>8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STRUZIONI MAZZEO SRL</text:p>
          </table:table-cell>
          <table:table-cell table:style-name="ce12" office:value-type="float" office:value="3454280722" calcext:value-type="float">
            <text:p>345428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01CB0173</text:p>
          </table:table-cell>
          <table:table-cell table:style-name="ce10" office:value-type="string" calcext:value-type="string" table:number-columns-spanned="1" table:number-rows-spanned="2">
            <text:p>SERVIZIO DI VIGILANZA PRESSO EDIFICI DI PROPRIETà COMU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1/12/2017</text:p>
          </table:table-cell>
          <table:table-cell table:style-name="ce10" office:value-type="float" office:value="16534.92" calcext:value-type="float" table:number-columns-spanned="1" table:number-rows-spanned="2">
            <text:p>16534,9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VIGILANZA GIURATA SRL</text:p>
          </table:table-cell>
          <table:table-cell table:style-name="ce12" office:value-type="float" office:value="1238270720" calcext:value-type="float">
            <text:p>12382707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A1CB85C2</text:p>
          </table:table-cell>
          <table:table-cell table:style-name="ce10" office:value-type="string" calcext:value-type="string" table:number-columns-spanned="1" table:number-rows-spanned="2">
            <text:p>SERVIZIO DI VIGILANZA PRESSO IMMOBILI CONFISCAT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1/12/2017</text:p>
          </table:table-cell>
          <table:table-cell table:style-name="ce10" office:value-type="float" office:value="1939.92" calcext:value-type="float" table:number-columns-spanned="1" table:number-rows-spanned="2">
            <text:p>1939,9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I.V.R.I. SPA</text:p>
          </table:table-cell>
          <table:table-cell table:style-name="ce12" office:value-type="float" office:value="3169660150" calcext:value-type="float">
            <text:p>316966015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11CBA5A8</text:p>
          </table:table-cell>
          <table:table-cell table:style-name="ce10" office:value-type="string" calcext:value-type="string" table:number-columns-spanned="1" table:number-rows-spanned="2">
            <text:p>SERVIZIO NOLEGGIO PONTE BAILEY</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0/12/2016</text:p>
          </table:table-cell>
          <table:table-cell table:style-name="ce14" office:value-type="string" calcext:value-type="string" table:number-columns-spanned="1" table:number-rows-spanned="2">
            <text:p>09/12/2017</text:p>
          </table:table-cell>
          <table:table-cell table:style-name="ce10" office:value-type="float" office:value="10800" calcext:value-type="float" table:number-columns-spanned="1" table:number-rows-spanned="2">
            <text:p>108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IMECE SRL</text:p>
          </table:table-cell>
          <table:table-cell table:style-name="ce12" office:value-type="float" office:value="4093580373" calcext:value-type="float">
            <text:p>409358037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D1CBB184</text:p>
          </table:table-cell>
          <table:table-cell table:style-name="ce10" office:value-type="string" calcext:value-type="string" table:number-columns-spanned="1" table:number-rows-spanned="2">
            <text:p>CANONE ATTRAVERSAMENTI STRADALI E SIMILAR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2730" calcext:value-type="float" table:number-columns-spanned="1" table:number-rows-spanned="2">
            <text:p>273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ANAS SPA</text:p>
          </table:table-cell>
          <table:table-cell table:style-name="ce12" office:value-type="float" office:value="80208450587" calcext:value-type="float">
            <text:p>8020845058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Z141BB3841</text:p>
          </table:table-cell>
          <table:table-cell table:style-name="ce10" office:value-type="string" calcext:value-type="string" table:number-columns-spanned="1" table:number-rows-spanned="6">
            <text:p>REFERENDUM POPOLARE CONFERMATIVO DELLA LEGGE COSTITUZIONALE DEL 04/12/2016. – LAVORI URGENTI PER L’INSTALLAZIONE DI TABELLONI IN FERRO E RIQUADRATURE MURALI DA ADIBIRE A PROPAGANDA ELETTORALE</text:p>
          </table:table-cell>
          <table:table-cell table:style-name="ce10" office:value-type="string" calcext:value-type="string" table:number-columns-spanned="1" table:number-rows-spanned="6">
            <text:p>04-PROCEDURA NEGOZIATA SENZA PREVIA PUBBLICAZIONE DEL BANDO</text:p>
          </table:table-cell>
          <table:table-cell table:style-name="ce14" office:value-type="string" calcext:value-type="string" table:number-columns-spanned="1" table:number-rows-spanned="6">
            <text:p>02/11/2016</text:p>
          </table:table-cell>
          <table:table-cell table:style-name="ce14" office:value-type="string" calcext:value-type="string" table:number-columns-spanned="1" table:number-rows-spanned="6">
            <text:p>09/12/2016</text:p>
          </table:table-cell>
          <table:table-cell table:style-name="ce10" office:value-type="float" office:value="5425" calcext:value-type="float" table:number-columns-spanned="1" table:number-rows-spanned="6">
            <text:p>5425</text:p>
          </table:table-cell>
          <table:table-cell table:style-name="ce10" office:value-type="float" office:value="0" calcext:value-type="float" table:number-columns-spanned="1" table:number-rows-spanned="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Brudaglio Antonio</text:p>
          </table:table-cell>
          <table:table-cell table:style-name="ce10" office:value-type="string" calcext:value-type="string">
            <text:p>BRDNTN67H30A285D</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ostruzioni Generali Di Santo S.r.l.</text:p>
          </table:table-cell>
          <table:table-cell table:style-name="ce10" office:value-type="float" office:value="7174340724" calcext:value-type="float">
            <text:p>717434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O.STR.AN. srl</text:p>
          </table:table-cell>
          <table:table-cell table:style-name="ce10" office:value-type="float" office:value="7010420722" calcext:value-type="float">
            <text:p>701042072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o.Gen. S.r.l.</text:p>
          </table:table-cell>
          <table:table-cell table:style-name="ce10" office:value-type="float" office:value="7267790728" calcext:value-type="float">
            <text:p>726779072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STRADE S.r.l.</text:p>
          </table:table-cell>
          <table:table-cell table:style-name="ce12" office:value-type="float" office:value="3301300723" calcext:value-type="float">
            <text:p>3301300723</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18">
            <text:p>69342346EA</text:p>
          </table:table-cell>
          <table:table-cell table:style-name="ce10" office:value-type="string" calcext:value-type="string" table:number-columns-spanned="1" table:number-rows-spanned="18">
            <text:p>SERVIZIO DI CONDUZIONE MANUTENZIONE ORDINARIA, INTERVENTI STRAORDINARI E DI ADEGUAMENTO FUNZIONALE, AGLI IMPIANTI DI CALORE, DI REFRIGERAZIONE E DI PRODUZIONE DI ACQUA CALDA SANITARIA, PRESSO EDIFICI COMUNALI.</text:p>
          </table:table-cell>
          <table:table-cell table:style-name="ce10" office:value-type="string" calcext:value-type="string" table:number-columns-spanned="1" table:number-rows-spanned="18">
            <text:p>04-PROCEDURA NEGOZIATA SENZA PREVIA PUBBLICAZIONE DEL BANDO</text:p>
          </table:table-cell>
          <table:table-cell table:style-name="ce14" office:value-type="string" calcext:value-type="string" table:number-columns-spanned="1" table:number-rows-spanned="18">
            <text:p>01/03/2017</text:p>
          </table:table-cell>
          <table:table-cell table:style-name="ce14" office:value-type="string" calcext:value-type="string" table:number-columns-spanned="1" table:number-rows-spanned="18">
            <text:p>28/02/2019</text:p>
          </table:table-cell>
          <table:table-cell table:style-name="ce10" office:value-type="float" office:value="0" calcext:value-type="float" table:number-columns-spanned="1" table:number-rows-spanned="18">
            <text:p>0</text:p>
          </table:table-cell>
          <table:table-cell table:style-name="ce10" office:value-type="float" office:value="0" calcext:value-type="float" table:number-columns-spanned="1" table:number-rows-spanned="18">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table:table-cell table:style-name="ce10"/>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LIMA IMPIANTI SAS</text:p>
          </table:table-cell>
          <table:table-cell table:style-name="ce10" office:value-type="float" office:value="1901990711" calcext:value-type="float">
            <text:p>1901990711</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ROCK IMPIANTI DI GALDINO ANTONIO</text:p>
          </table:table-cell>
          <table:table-cell table:style-name="ce10" office:value-type="string" calcext:value-type="string">
            <text:p>GLDNTN60T25F220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D'AVANZO GIUSEPPE &amp; C. SNC</text:p>
          </table:table-cell>
          <table:table-cell table:style-name="ce10" office:value-type="float" office:value="3465160723" calcext:value-type="float">
            <text:p>346516072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3">
          <table:covered-table-cell table:style-name="ce4"/>
          <table:covered-table-cell table:number-columns-repeated="6" table:style-name="ce11"/>
          <table:table-cell table:style-name="ce3" office:value-type="string" calcext:value-type="string">
            <text:p>DADDATO MICHELE IMPIANTI DEI F.LLI GIUSEPPE E NUNZIO DADDATO SNC</text:p>
          </table:table-cell>
          <table:table-cell table:style-name="ce10" office:value-type="float" office:value="3382710725" calcext:value-type="float">
            <text:p>3382710725</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GIORGIO COSIMO</text:p>
          </table:table-cell>
          <table:table-cell table:style-name="ce10" office:value-type="string" calcext:value-type="string">
            <text:p>DGRCSM72H14A669F</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0">
          <table:covered-table-cell table:style-name="ce4"/>
          <table:covered-table-cell table:number-columns-repeated="6" table:style-name="ce11"/>
          <table:table-cell table:style-name="ce3" office:value-type="string" calcext:value-type="string">
            <text:p>EURO KLIMA IMPIANTI SRL</text:p>
          </table:table-cell>
          <table:table-cell table:style-name="ce10" office:value-type="float" office:value="4304890728" calcext:value-type="float">
            <text:p>430489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FAIN SNC DI MATTEO FARETINA &amp; SALVATORE INCHINGOLI</text:p>
          </table:table-cell>
          <table:table-cell table:style-name="ce10" office:value-type="float" office:value="3967970728" calcext:value-type="float">
            <text:p>396797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FAVULLO DOMENICO</text:p>
          </table:table-cell>
          <table:table-cell table:style-name="ce10" office:value-type="string" calcext:value-type="string">
            <text:p>FVLDNC53A24A285N</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LORUSSO IMPIANTI SRL</text:p>
          </table:table-cell>
          <table:table-cell table:style-name="ce10" office:value-type="float" office:value="6127200720" calcext:value-type="float">
            <text:p>6127200720</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ESSINESE GIUSEPPE</text:p>
          </table:table-cell>
          <table:table-cell table:style-name="ce10" office:value-type="string" calcext:value-type="string">
            <text:p>MSSGPP83B01L109W</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ERRONE CATALDO &amp;C. SAS</text:p>
          </table:table-cell>
          <table:table-cell table:style-name="ce10" office:value-type="float" office:value="3849260728" calcext:value-type="float">
            <text:p>3849260728</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PRODON IMPIANTI TECNOLOGICI SRL</text:p>
          </table:table-cell>
          <table:table-cell table:style-name="ce10" office:value-type="float" office:value="5791980724" calcext:value-type="float">
            <text:p>5791980724</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SMEA IMPIANTI SRL</text:p>
          </table:table-cell>
          <table:table-cell table:style-name="ce10" office:value-type="float" office:value="898750732" calcext:value-type="float">
            <text:p>898750732</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TORTOSA IMPIANTI DEL GEOM. TORTOSA ORONZO</text:p>
          </table:table-cell>
          <table:table-cell table:style-name="ce10" office:value-type="string" calcext:value-type="string">
            <text:p>TRTRNZ85C03L328A</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VALENTE SRL</text:p>
          </table:table-cell>
          <table:table-cell table:style-name="ce10" office:value-type="float" office:value="2029060759" calcext:value-type="float">
            <text:p>2029060759</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6">
            <text:p>6934995AE8</text:p>
          </table:table-cell>
          <table:table-cell table:style-name="ce10" office:value-type="string" calcext:value-type="string" table:number-columns-spanned="1" table:number-rows-spanned="6">
            <text:p>GESTIONE INTEGRATA DELLA SICUREZZA SUI LUOGHI DI LAVORO DEL COMUNE DI ANDRIA.</text:p>
          </table:table-cell>
          <table:table-cell table:style-name="ce10" office:value-type="string" calcext:value-type="string" table:number-columns-spanned="1" table:number-rows-spanned="6">
            <text:p>26-AFFIDAMENTO DIRETTO IN ADESIONE AD ACCORDO QUADRO/CONVENZIONE</text:p>
          </table:table-cell>
          <table:table-cell table:style-name="ce14" office:value-type="string" calcext:value-type="string" table:number-columns-spanned="1" table:number-rows-spanned="6">
            <text:p>24/03/2017</text:p>
          </table:table-cell>
          <table:table-cell table:style-name="ce14" office:value-type="string" calcext:value-type="string" table:number-columns-spanned="1" table:number-rows-spanned="6">
            <text:p>23/03/2020</text:p>
          </table:table-cell>
          <table:table-cell table:style-name="ce10" office:value-type="float" office:value="70782.14" calcext:value-type="float" table:number-columns-spanned="1" table:number-rows-spanned="6">
            <text:p>70782,14</text:p>
          </table:table-cell>
          <table:table-cell table:style-name="ce10" office:value-type="float" office:value="0" calcext:value-type="float" table:number-columns-spanned="1" table:number-rows-spanned="6">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COM Metodi S.p.A.</text:p>
          </table:table-cell>
          <table:table-cell table:style-name="ce10" office:value-type="float" office:value="10317360153" calcext:value-type="float">
            <text:p>10317360153</text:p>
          </table:table-cell>
          <table:table-cell table:style-name="ce10" office:value-type="string" calcext:value-type="string">
            <text:p>04-CAPOGRUPPO</text:p>
          </table:table-cell>
          <table:table-cell table:style-name="ce30" office:value-type="string" calcext:value-type="string">
            <text:p>SI</text:p>
          </table:table-cell>
          <table:table-cell table:number-columns-repeated="1010"/>
        </table:table-row>
        <table:table-row table:style-name="ro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Deloitte Consulting SRL</text:p>
          </table:table-cell>
          <table:table-cell table:style-name="ce10" office:value-type="float" office:value="3945320962" calcext:value-type="float">
            <text:p>3945320962</text:p>
          </table:table-cell>
          <table:table-cell table:style-name="ce10" office:value-type="string" calcext:value-type="string">
            <text:p>03-ASSOCIATA</text:p>
          </table:table-cell>
          <table:table-cell table:style-name="ce30" office:value-type="string" calcext:value-type="string">
            <text:p>SI</text:p>
          </table:table-cell>
          <table:table-cell table:number-columns-repeated="1010"/>
        </table:table-row>
        <table:table-row table:style-name="ro2">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Igeam srl</text:p>
          </table:table-cell>
          <table:table-cell table:style-name="ce10" office:value-type="float" office:value="1237131006" calcext:value-type="float">
            <text:p>1237131006</text:p>
          </table:table-cell>
          <table:table-cell table:style-name="ce10" office:value-type="string" calcext:value-type="string">
            <text:p>03-ASSOCIATA</text:p>
          </table:table-cell>
          <table:table-cell table:style-name="ce30" office:value-type="string" calcext:value-type="string">
            <text:p>SI</text:p>
          </table:table-cell>
          <table:table-cell table:number-columns-repeated="1010"/>
        </table:table-row>
        <table:table-row table:style-name="ro2">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Igeam Academy SRL</text:p>
          </table:table-cell>
          <table:table-cell table:style-name="ce10" office:value-type="float" office:value="10178221007" calcext:value-type="float">
            <text:p>10178221007</text:p>
          </table:table-cell>
          <table:table-cell table:style-name="ce10" office:value-type="string" calcext:value-type="string">
            <text:p>03-ASSOCIATA</text:p>
          </table:table-cell>
          <table:table-cell table:style-name="ce30" office:value-type="string" calcext:value-type="string">
            <text:p>SI</text:p>
          </table:table-cell>
          <table:table-cell table:number-columns-repeated="1010"/>
        </table:table-row>
        <table:table-row table:style-name="ro2">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office:value-type="string" calcext:value-type="string">
            <text:p>IGEAMED SRL</text:p>
          </table:table-cell>
          <table:table-cell table:style-name="ce12" office:value-type="float" office:value="5111821004" calcext:value-type="float">
            <text:p>5111821004</text:p>
          </table:table-cell>
          <table:table-cell table:style-name="ce12" office:value-type="string" calcext:value-type="string">
            <text:p>03-ASSOCIATA</text:p>
          </table:table-cell>
          <table:table-cell table:style-name="ce31" office:value-type="string" calcext:value-type="string">
            <text:p>SI</text:p>
          </table:table-cell>
          <table:table-cell table:number-columns-repeated="1010"/>
        </table:table-row>
        <table:table-row table:style-name="ro1">
          <table:table-cell table:style-name="ce3" office:value-type="string" calcext:value-type="string" table:number-columns-spanned="1" table:number-rows-spanned="3">
            <text:p>Z1F184DB81</text:p>
          </table:table-cell>
          <table:table-cell table:style-name="ce10" office:value-type="string" calcext:value-type="string" table:number-columns-spanned="1" table:number-rows-spanned="3">
            <text:p>iNTEGRAZIONE dd. 417/2016 Implementazione affidamento servizio di stampa imbustamento e postalizzazione avviso di pagamento saldo tari 2015 con utilizzo del MEPA</text:p>
          </table:table-cell>
          <table:table-cell table:style-name="ce10" office:value-type="string" calcext:value-type="string" table:number-columns-spanned="1" table:number-rows-spanned="3">
            <text:p>04-PROCEDURA NEGOZIATA SENZA PREVIA PUBBLICAZIONE DEL BANDO</text:p>
          </table:table-cell>
          <table:table-cell table:style-name="ce14" office:value-type="string" calcext:value-type="string" table:number-columns-spanned="1" table:number-rows-spanned="3">
            <text:p>16/03/2016</text:p>
          </table:table-cell>
          <table:table-cell table:style-name="ce14" office:value-type="string" calcext:value-type="string" table:number-columns-spanned="1" table:number-rows-spanned="3">
            <text:p>16/04/2016</text:p>
          </table:table-cell>
          <table:table-cell table:style-name="ce10" office:value-type="float" office:value="1540" calcext:value-type="float" table:number-columns-spanned="1" table:number-rows-spanned="3">
            <text:p>1540</text:p>
          </table:table-cell>
          <table:table-cell table:style-name="ce10" office:value-type="float" office:value="1540" calcext:value-type="float" table:number-columns-spanned="1" table:number-rows-spanned="3">
            <text:p>154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DI LEO MONICA</text:p>
          </table:table-cell>
          <table:table-cell table:style-name="ce10" office:value-type="float" office:value="7540100729" calcext:value-type="float">
            <text:p>7540100729</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EXPRESS SERVICE S.R.L.S.</text:p>
          </table:table-cell>
          <table:table-cell table:style-name="ce12" office:value-type="float" office:value="7778110721" calcext:value-type="float">
            <text:p>777811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71C312CF</text:p>
          </table:table-cell>
          <table:table-cell table:style-name="ce10" office:value-type="string" calcext:value-type="string" table:number-columns-spanned="1" table:number-rows-spanned="2">
            <text:p>Affidamento a Poste Italiane s.p.a. del servizio di postalizzazione di avvisi di accertamento Tarsu 2011, ICI 2011,IMU 2012 tramite ME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12/2016</text:p>
          </table:table-cell>
          <table:table-cell table:style-name="ce14" office:value-type="string" calcext:value-type="string" table:number-columns-spanned="1" table:number-rows-spanned="2">
            <text:p>31/12/2016</text:p>
          </table:table-cell>
          <table:table-cell table:style-name="ce10" office:value-type="float" office:value="28242" calcext:value-type="float" table:number-columns-spanned="1" table:number-rows-spanned="2">
            <text:p>28242</text:p>
          </table:table-cell>
          <table:table-cell table:style-name="ce10" office:value-type="float" office:value="28242" calcext:value-type="float" table:number-columns-spanned="1" table:number-rows-spanned="2">
            <text:p>28242</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ITALIANE S.P.A.</text:p>
          </table:table-cell>
          <table:table-cell table:style-name="ce12" office:value-type="float" office:value="1114601006" calcext:value-type="float">
            <text:p>111460100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8E1A0DC37</text:p>
          </table:table-cell>
          <table:table-cell table:style-name="ce10" office:value-type="string" calcext:value-type="string" table:number-columns-spanned="1" table:number-rows-spanned="4">
            <text:p>AFFIDAMENTO SERVIZIO ELABORAZIONE, STAMPA E IMBUSTAMENTO ASVVISO DI PAGAMENTO TARI 2016 CON UTILIZZO MEPA</text:p>
          </table:table-cell>
          <table:table-cell table:style-name="ce10" office:value-type="string" calcext:value-type="string" table:number-columns-spanned="1" table:number-rows-spanned="4">
            <text:p>04-PROCEDURA NEGOZIATA SENZA PREVIA PUBBLICAZIONE DEL BANDO</text:p>
          </table:table-cell>
          <table:table-cell table:style-name="ce14" office:value-type="string" calcext:value-type="string" table:number-columns-spanned="1" table:number-rows-spanned="4">
            <text:p>31/05/2016</text:p>
          </table:table-cell>
          <table:table-cell table:style-name="ce14" office:value-type="string" calcext:value-type="string" table:number-columns-spanned="1" table:number-rows-spanned="4">
            <text:p>31/07/2016</text:p>
          </table:table-cell>
          <table:table-cell table:style-name="ce10" office:value-type="float" office:value="39000" calcext:value-type="float" table:number-columns-spanned="1" table:number-rows-spanned="4">
            <text:p>39000</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ENGINEERING TRIBUTI S.P.A. - TRENTO</text:p>
          </table:table-cell>
          <table:table-cell table:style-name="ce10" office:value-type="float" office:value="1973900838" calcext:value-type="float">
            <text:p>197390083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table:table-cell table:style-name="ce10"/>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8F1A1B52B</text:p>
          </table:table-cell>
          <table:table-cell table:style-name="ce10" office:value-type="string" calcext:value-type="string" table:number-columns-spanned="1" table:number-rows-spanned="3">
            <text:p>PROCEDURA DI ACQUISTO SERVIZIO POSTALIZZAZIONE AVVISO DI PAGAMENTO TARI 2016 CON MEPA</text:p>
          </table:table-cell>
          <table:table-cell table:style-name="ce10" office:value-type="string" calcext:value-type="string" table:number-columns-spanned="1" table:number-rows-spanned="3">
            <text:p>04-PROCEDURA NEGOZIATA SENZA PREVIA PUBBLICAZIONE DEL BANDO</text:p>
          </table:table-cell>
          <table:table-cell table:style-name="ce14" office:value-type="string" calcext:value-type="string" table:number-columns-spanned="1" table:number-rows-spanned="3">
            <text:p>23/06/2016</text:p>
          </table:table-cell>
          <table:table-cell table:style-name="ce14" office:value-type="string" calcext:value-type="string" table:number-columns-spanned="1" table:number-rows-spanned="3">
            <text:p>23/07/2016</text:p>
          </table:table-cell>
          <table:table-cell table:style-name="ce10" office:value-type="float" office:value="17710" calcext:value-type="float" table:number-columns-spanned="1" table:number-rows-spanned="3">
            <text:p>17710</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POSTE ITALIANE S.P.A.</text:p>
          </table:table-cell>
          <table:table-cell table:style-name="ce10" office:value-type="float" office:value="1114601006" calcext:value-type="float">
            <text:p>1114601006</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NAZIONALI S.R.L.</text:p>
          </table:table-cell>
          <table:table-cell table:style-name="ce12" office:value-type="float" office:value="7537880721" calcext:value-type="float">
            <text:p>7537880721</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418622F1</text:p>
          </table:table-cell>
          <table:table-cell table:style-name="ce10" office:value-type="string" calcext:value-type="string" table:number-columns-spanned="1" table:number-rows-spanned="2">
            <text:p>SERVIZIO DI MANUTENZIONE ASSISTENZA PRODOTTI SOFTWARE SOLUZIONI GESTIONALI DEI TRIBUTI ANNUALITà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2318580" calcext:value-type="float" table:number-columns-spanned="1" table:number-rows-spanned="2">
            <text:p>231858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ENGINEERING S.P.A.</text:p>
          </table:table-cell>
          <table:table-cell table:style-name="ce12" office:value-type="float" office:value="1973900838" calcext:value-type="float">
            <text:p>197390083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61905872</text:p>
          </table:table-cell>
          <table:table-cell table:style-name="ce10" office:value-type="string" calcext:value-type="string" table:number-columns-spanned="1" table:number-rows-spanned="2">
            <text:p>Engineering Tributi S.p.A. - Servizio di ASSISTENZA E SUPPORTO ALL'UTILIZZO DELLE NUOVE PROCEDURE GESTIONALI</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10/05/2016</text:p>
          </table:table-cell>
          <table:table-cell table:style-name="ce14" office:value-type="string" calcext:value-type="string" table:number-columns-spanned="1" table:number-rows-spanned="2">
            <text:p>31/12/2016</text:p>
          </table:table-cell>
          <table:table-cell table:style-name="ce10" office:value-type="float" office:value="12000" calcext:value-type="float" table:number-columns-spanned="1" table:number-rows-spanned="2">
            <text:p>12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ENGINEERING TRIBUTI S.P.A. - TRENTO</text:p>
          </table:table-cell>
          <table:table-cell table:style-name="ce12" office:value-type="float" office:value="1973900838" calcext:value-type="float">
            <text:p>197390083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51A7E79B</text:p>
          </table:table-cell>
          <table:table-cell table:style-name="ce10" office:value-type="string" calcext:value-type="string" table:number-columns-spanned="1" table:number-rows-spanned="2">
            <text:p>SERVIZIO BOLLETTINO REPORT GOLD RISERVATO ALLE PUBBLICHE AMMINISTRAZIONI TITOLARI DEL SERVIZIO DI REMOTE BANKING BANCOPOSTA IMPRESA ONLINE bpiol</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31/05/2016</text:p>
          </table:table-cell>
          <table:table-cell table:style-name="ce14" office:value-type="string" calcext:value-type="string" table:number-columns-spanned="1" table:number-rows-spanned="2">
            <text:p>30/05/2017</text:p>
          </table:table-cell>
          <table:table-cell table:style-name="ce10" office:value-type="float" office:value="410" calcext:value-type="float" table:number-columns-spanned="1" table:number-rows-spanned="2">
            <text:p>41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ITALIANE S.P.A.</text:p>
          </table:table-cell>
          <table:table-cell table:style-name="ce12" office:value-type="float" office:value="1114601006" calcext:value-type="float">
            <text:p>111460100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A1B16FF8</text:p>
          </table:table-cell>
          <table:table-cell table:style-name="ce10" office:value-type="string" calcext:value-type="string" table:number-columns-spanned="1" table:number-rows-spanned="2">
            <text:p>RINNOVO ANNUALE DEL SERVIZIO TELEMATIC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3/09/2016</text:p>
          </table:table-cell>
          <table:table-cell table:style-name="ce14" office:value-type="string" calcext:value-type="string" table:number-columns-spanned="1" table:number-rows-spanned="2">
            <text:p>23/09/2017</text:p>
          </table:table-cell>
          <table:table-cell table:style-name="ce10" office:value-type="float" office:value="1110" calcext:value-type="float" table:number-columns-spanned="1" table:number-rows-spanned="2">
            <text:p>111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NFOCAMERE S.C.P.A.</text:p>
          </table:table-cell>
          <table:table-cell table:style-name="ce12" office:value-type="float" office:value="2313821007" calcext:value-type="float">
            <text:p>231382100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61BCFA9D</text:p>
          </table:table-cell>
          <table:table-cell table:style-name="ce10" office:value-type="string" calcext:value-type="string" table:number-columns-spanned="1" table:number-rows-spanned="2">
            <text:p>SERVIZI RENDICONTAZIONE ANNI PREGRESSI 2011/2012 CCP N878702</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30/09/2011</text:p>
          </table:table-cell>
          <table:table-cell table:style-name="ce14" office:value-type="string" calcext:value-type="string" table:number-columns-spanned="1" table:number-rows-spanned="2">
            <text:p>30/09/2012</text:p>
          </table:table-cell>
          <table:table-cell table:style-name="ce10" office:value-type="float" office:value="260" calcext:value-type="float" table:number-columns-spanned="1" table:number-rows-spanned="2">
            <text:p>26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ITALIANE S.P.A.</text:p>
          </table:table-cell>
          <table:table-cell table:style-name="ce12" office:value-type="float" office:value="1114601006" calcext:value-type="float">
            <text:p>111460100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71BD972B</text:p>
          </table:table-cell>
          <table:table-cell table:style-name="ce10" office:value-type="string" calcext:value-type="string" table:number-columns-spanned="1" table:number-rows-spanned="2">
            <text:p>AFFIDAMENTO SERVIZIO DI ELABORAZIONE, STAMPA E IMBUSTAMENTO INGIUNZIONI DI PAGAMENTO AFFERENTI GLI AVVISI DI ACCERTAMENTO EMESSI NEL 2012 E 2013 PER ICI E TARSU NON INCASSATI TRAMITE ME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2/12/2016</text:p>
          </table:table-cell>
          <table:table-cell table:style-name="ce14" office:value-type="string" calcext:value-type="string" table:number-columns-spanned="1" table:number-rows-spanned="2">
            <text:p>21/12/2016</text:p>
          </table:table-cell>
          <table:table-cell table:style-name="ce10" office:value-type="float" office:value="19000" calcext:value-type="float" table:number-columns-spanned="1" table:number-rows-spanned="2">
            <text:p>19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UNICIPIA S.P.A.</text:p>
          </table:table-cell>
          <table:table-cell table:style-name="ce12" office:value-type="float" office:value="1973900838" calcext:value-type="float">
            <text:p>1973900838</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F1C48BE5</text:p>
          </table:table-cell>
          <table:table-cell table:style-name="ce10" office:value-type="string" calcext:value-type="string" table:number-columns-spanned="1" table:number-rows-spanned="2">
            <text:p>AFFIDAMENTO DEL SERVIZO DI PREDISPOSIZIONE, STAMPA E IMBUSTAMENTO PER POSTALIZZAZIONE DEGLI ACCERTAMENTI IMU 2012 TRAMITE ME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12/2016</text:p>
          </table:table-cell>
          <table:table-cell table:style-name="ce14" office:value-type="string" calcext:value-type="string" table:number-columns-spanned="1" table:number-rows-spanned="2">
            <text:p>23/12/2016</text:p>
          </table:table-cell>
          <table:table-cell table:style-name="ce10" office:value-type="float" office:value="2630" calcext:value-type="float" table:number-columns-spanned="1" table:number-rows-spanned="2">
            <text:p>263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UNICIPIA S.P.A.</text:p>
          </table:table-cell>
          <table:table-cell table:style-name="ce12" office:value-type="float" office:value="1973900838" calcext:value-type="float">
            <text:p>197390083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float" office:value="6855324852" calcext:value-type="float" table:number-columns-spanned="1" table:number-rows-spanned="2">
            <text:p>6855324852</text:p>
          </table:table-cell>
          <table:table-cell table:style-name="ce10" office:value-type="string" calcext:value-type="string" table:number-columns-spanned="1" table:number-rows-spanned="2">
            <text:p>AFFIDAMENTO SERVIZIO DI POSTALIZZAZIONE INGIUNZIONI DI PAGAMENTO AFFERENTI GLI AVVISI DI ACCERTAMENTO EMESSI NEL 2012 E 2013 PER ICI E TARSU NON INCASSATI TRAMITE MEP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3/12/2016</text:p>
          </table:table-cell>
          <table:table-cell table:style-name="ce14" office:value-type="string" calcext:value-type="string" table:number-columns-spanned="1" table:number-rows-spanned="2">
            <text:p>31/12/2016</text:p>
          </table:table-cell>
          <table:table-cell table:style-name="ce10" office:value-type="float" office:value="4010160" calcext:value-type="float" table:number-columns-spanned="1" table:number-rows-spanned="2">
            <text:p>401016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OSTE ITALIANE S.P.A.</text:p>
          </table:table-cell>
          <table:table-cell table:style-name="ce12" office:value-type="float" office:value="1114601006" calcext:value-type="float">
            <text:p>1114601006</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11AB5C1B</text:p>
          </table:table-cell>
          <table:table-cell table:style-name="ce10" office:value-type="string" calcext:value-type="string" table:number-columns-spanned="1" table:number-rows-spanned="2">
            <text:p>SERVIZI CONNESSI ALLA RISCOSSIONE DIRETTA DELLA TASSA OCCUPAZIONE SPAZI ED AREE PUBBLICHE (T.O.S.A.P.) PASSI CARRABILI – ANNUALITA' 2015 -2016 tramite MEPA</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2/08/2016</text:p>
          </table:table-cell>
          <table:table-cell table:style-name="ce14" office:value-type="string" calcext:value-type="string" table:number-columns-spanned="1" table:number-rows-spanned="2">
            <text:p>02/09/2016</text:p>
          </table:table-cell>
          <table:table-cell table:style-name="ce10" office:value-type="float" office:value="13500" calcext:value-type="float" table:number-columns-spanned="1" table:number-rows-spanned="2">
            <text:p>135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ENGINEERING TRIBUTI S.P.A. - TRENTO</text:p>
          </table:table-cell>
          <table:table-cell table:style-name="ce12" office:value-type="float" office:value="1973900838" calcext:value-type="float">
            <text:p>197390083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A19BF811</text:p>
          </table:table-cell>
          <table:table-cell table:style-name="ce10" office:value-type="string" calcext:value-type="string" table:number-columns-spanned="1" table:number-rows-spanned="2">
            <text:p>ACQUISTO N. 3000 MODELLI CARTE D'IDENTITÀ TRAMITE LA PREFETTURA DI BARLETTA-ANDRIA-TRAN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3/05/2016</text:p>
          </table:table-cell>
          <table:table-cell table:style-name="ce14" office:value-type="string" calcext:value-type="string" table:number-columns-spanned="1" table:number-rows-spanned="2">
            <text:p>25/05/2016</text:p>
          </table:table-cell>
          <table:table-cell table:style-name="ce10" office:value-type="float" office:value="1320" calcext:value-type="float" table:number-columns-spanned="1" table:number-rows-spanned="2">
            <text:p>1320</text:p>
          </table:table-cell>
          <table:table-cell table:style-name="ce10" office:value-type="float" office:value="1320" calcext:value-type="float" table:number-columns-spanned="1" table:number-rows-spanned="2">
            <text:p>132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refettura di Barletta-Andria-Trani</text:p>
          </table:table-cell>
          <table:table-cell table:style-name="ce12" office:value-type="float" office:value="6931420722" calcext:value-type="float">
            <text:p>693142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31A8F7A3</text:p>
          </table:table-cell>
          <table:table-cell table:style-name="ce10" office:value-type="string" calcext:value-type="string" table:number-columns-spanned="1" table:number-rows-spanned="2">
            <text:p>ACQUISTO N. 5.000 MODELLI CARTE D'IDENTITÀ TRAMITE LA PREFETTURA DI BARLETTA-ANDRIA-TRAN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1/07/2016</text:p>
          </table:table-cell>
          <table:table-cell table:style-name="ce14" office:value-type="string" calcext:value-type="string" table:number-columns-spanned="1" table:number-rows-spanned="2">
            <text:p>14/10/2016</text:p>
          </table:table-cell>
          <table:table-cell table:style-name="ce10" office:value-type="float" office:value="2200" calcext:value-type="float" table:number-columns-spanned="1" table:number-rows-spanned="2">
            <text:p>2200</text:p>
          </table:table-cell>
          <table:table-cell table:style-name="ce10" office:value-type="float" office:value="2200" calcext:value-type="float" table:number-columns-spanned="1" table:number-rows-spanned="2">
            <text:p>22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refettura di Barletta-Andria-Trani</text:p>
          </table:table-cell>
          <table:table-cell table:style-name="ce12" office:value-type="float" office:value="6931420722" calcext:value-type="float">
            <text:p>693142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F1C26D1D</text:p>
          </table:table-cell>
          <table:table-cell table:style-name="ce10" office:value-type="string" calcext:value-type="string" table:number-columns-spanned="1" table:number-rows-spanned="2">
            <text:p>ACQUISTO N. 4000 MODELLI CARTE D'IDENTITÀ TRAMITE LA PREFETTURA DI BARLETTA-ANDRIA-TRAN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4/11/2016</text:p>
          </table:table-cell>
          <table:table-cell table:style-name="ce14" office:value-type="string" calcext:value-type="string" table:number-columns-spanned="1" table:number-rows-spanned="2">
            <text:p>29/11/2016</text:p>
          </table:table-cell>
          <table:table-cell table:style-name="ce10" office:value-type="float" office:value="1760" calcext:value-type="float" table:number-columns-spanned="1" table:number-rows-spanned="2">
            <text:p>1760</text:p>
          </table:table-cell>
          <table:table-cell table:style-name="ce10" office:value-type="float" office:value="1760" calcext:value-type="float" table:number-columns-spanned="1" table:number-rows-spanned="2">
            <text:p>176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Prefettura di Barletta-Andria-Tran</text:p>
          </table:table-cell>
          <table:table-cell table:style-name="ce12" office:value-type="float" office:value="6931420722" calcext:value-type="float">
            <text:p>693142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7193201F</text:p>
          </table:table-cell>
          <table:table-cell table:style-name="ce10" office:value-type="string" calcext:value-type="string" table:number-columns-spanned="1" table:number-rows-spanned="2">
            <text:p>ACQUISTO ABBONAMENTO RIVISTA ''LO STATO CIVI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225" calcext:value-type="float" table:number-columns-spanned="1" table:number-rows-spanned="2">
            <text:p>22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EPEL EDITRICE</text:p>
          </table:table-cell>
          <table:table-cell table:style-name="ce12" office:value-type="float" office:value="285910378" calcext:value-type="float">
            <text:p>28591037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401881717</text:p>
          </table:table-cell>
          <table:table-cell table:style-name="ce10" office:value-type="string" calcext:value-type="string" table:number-columns-spanned="1" table:number-rows-spanned="2">
            <text:p>INSERIMENTO PRESSO CENTRO “LOL” N. 1 MINOR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03/2016</text:p>
          </table:table-cell>
          <table:table-cell table:style-name="ce14" office:value-type="string" calcext:value-type="string" table:number-columns-spanned="1" table:number-rows-spanned="2">
            <text:p>30/06/2016</text:p>
          </table:table-cell>
          <table:table-cell table:style-name="ce10" office:value-type="float" office:value="1719.78" calcext:value-type="float" table:number-columns-spanned="1" table:number-rows-spanned="2">
            <text:p>1719,7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EB1881719</text:p>
          </table:table-cell>
          <table:table-cell table:style-name="ce10" office:value-type="string" calcext:value-type="string" table:number-columns-spanned="1" table:number-rows-spanned="2">
            <text:p>proroga n. 1 utente martinelli sa. c/o madonna della pac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29/02/2016</text:p>
          </table:table-cell>
          <table:table-cell table:style-name="ce10" office:value-type="float" office:value="511.64" calcext:value-type="float" table:number-columns-spanned="1" table:number-rows-spanned="2">
            <text:p>511,6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ADONNA DELLA PACE</text:p>
          </table:table-cell>
          <table:table-cell table:style-name="ce12" office:value-type="float" office:value="6300460729" calcext:value-type="float">
            <text:p>630046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X9B188171B</text:p>
          </table:table-cell>
          <table:table-cell table:style-name="ce10" office:value-type="string" calcext:value-type="string" table:number-columns-spanned="1" table:number-rows-spanned="4">
            <text:p>Proroga Centri Famiglia PER.01/04/16-30/04/16</text:p>
          </table:table-cell>
          <table:table-cell table:style-name="ce10" office:value-type="string" calcext:value-type="string" table:number-columns-spanned="1" table:number-rows-spanned="4">
            <text:p>23-AFFIDAMENTO IN ECONOMIA - AFFIDAMENTO DIRETTO</text:p>
          </table:table-cell>
          <table:table-cell table:style-name="ce14" office:value-type="string" calcext:value-type="string" table:number-columns-spanned="1" table:number-rows-spanned="4">
            <text:p>01/04/2016</text:p>
          </table:table-cell>
          <table:table-cell table:style-name="ce14" office:value-type="string" calcext:value-type="string" table:number-columns-spanned="1" table:number-rows-spanned="4">
            <text:p>30/04/2016</text:p>
          </table:table-cell>
          <table:table-cell table:style-name="ce10" office:value-type="float" office:value="12227.37" calcext:value-type="float" table:number-columns-spanned="1" table:number-rows-spanned="4">
            <text:p>12227,37</text:p>
          </table:table-cell>
          <table:table-cell table:style-name="ce10" office:value-type="float" office:value="0" calcext:value-type="float" table:number-columns-spanned="1" table:number-rows-spanned="4">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6">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COOP.SOC.NUOVE PROSPETTIVE</text:p>
          </table:table-cell>
          <table:table-cell table:style-name="ce10" office:value-type="float" office:value="2490060726" calcext:value-type="float">
            <text:p>2490060726</text:p>
          </table:table-cell>
          <table:table-cell table:style-name="ce10" office:value-type="string" calcext:value-type="string">
            <text:p>04-CAPOGRUPPO</text:p>
          </table:table-cell>
          <table:table-cell table:style-name="ce30" office:value-type="string" calcext:value-type="string">
            <text:p>SI</text:p>
          </table:table-cell>
          <table:table-cell table:number-columns-repeated="1010"/>
        </table:table-row>
        <table:table-row table:style-name="ro11">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COOP.SOCIETA' E SALUTE</text:p>
          </table:table-cell>
          <table:table-cell table:style-name="ce10" office:value-type="float" office:value="4618750725" calcext:value-type="float">
            <text:p>4618750725</text:p>
          </table:table-cell>
          <table:table-cell table:style-name="ce10" office:value-type="string" calcext:value-type="string">
            <text:p>03-ASSOCIATA</text:p>
          </table:table-cell>
          <table:table-cell table:style-name="ce30" office:value-type="string" calcext:value-type="string">
            <text:p>SI</text:p>
          </table:table-cell>
          <table:table-cell table:number-columns-repeated="1010"/>
        </table:table-row>
        <table:table-row table:style-name="ro2">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table:table-cell table:style-name="ce12"/>
          <table:table-cell table:style-name="ce12" office:value-type="string" calcext:value-type="string">
            <text:p>01-MANDANTE</text:p>
          </table:table-cell>
          <table:table-cell table:style-name="ce31" office:value-type="string" calcext:value-type="string">
            <text:p>NO</text:p>
          </table:table-cell>
          <table:table-cell table:number-columns-repeated="1010"/>
        </table:table-row>
        <table:table-row table:style-name="ro1">
          <table:table-cell table:style-name="ce3" office:value-type="string" calcext:value-type="string" table:number-columns-spanned="1" table:number-rows-spanned="3">
            <text:p>X73188171C</text:p>
          </table:table-cell>
          <table:table-cell table:style-name="ce10" office:value-type="string" calcext:value-type="string" table:number-columns-spanned="1" table:number-rows-spanned="3">
            <text:p>Proroga taxi sociale per.7/4/46-30/4/16 ATI GIORGIO VIAGGI</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07/04/2016</text:p>
          </table:table-cell>
          <table:table-cell table:style-name="ce14" office:value-type="string" calcext:value-type="string" table:number-columns-spanned="1" table:number-rows-spanned="3">
            <text:p>30/04/2016</text:p>
          </table:table-cell>
          <table:table-cell table:style-name="ce10" office:value-type="float" office:value="2342.23" calcext:value-type="float" table:number-columns-spanned="1" table:number-rows-spanned="3">
            <text:p>2342,23</text:p>
          </table:table-cell>
          <table:table-cell table:style-name="ce10" office:value-type="float" office:value="0" calcext:value-type="float" table:number-columns-spanned="1" table:number-rows-spanned="3">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GIORGIO VIAGGI</text:p>
          </table:table-cell>
          <table:table-cell table:style-name="ce10" office:value-type="float" office:value="6678780724" calcext:value-type="float">
            <text:p>6678780724</text:p>
          </table:table-cell>
          <table:table-cell table:style-name="ce10" office:value-type="string" calcext:value-type="string">
            <text:p>04-CAPOGRUPPO</text:p>
          </table:table-cell>
          <table:table-cell table:style-name="ce30" office:value-type="string" calcext:value-type="string">
            <text:p>SI</text:p>
          </table:table-cell>
          <table:table-cell table:number-columns-repeated="1010"/>
        </table:table-row>
        <table:table-row table:style-name="ro2">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office:value-type="string" calcext:value-type="string">
            <text:p>VASSALLUCCI VIAGGI</text:p>
          </table:table-cell>
          <table:table-cell table:style-name="ce12" office:value-type="float" office:value="3919270722" calcext:value-type="float">
            <text:p>3919270722</text:p>
          </table:table-cell>
          <table:table-cell table:style-name="ce12" office:value-type="string" calcext:value-type="string">
            <text:p>03-ASSOCIATA</text:p>
          </table:table-cell>
          <table:table-cell table:style-name="ce31" office:value-type="string" calcext:value-type="string">
            <text:p>SI</text:p>
          </table:table-cell>
          <table:table-cell table:number-columns-repeated="1010"/>
        </table:table-row>
        <table:table-row table:style-name="ro1">
          <table:table-cell table:style-name="ce3" office:value-type="string" calcext:value-type="string" table:number-columns-spanned="1" table:number-rows-spanned="2">
            <text:p>X96189C239</text:p>
          </table:table-cell>
          <table:table-cell table:style-name="ce10" office:value-type="string" calcext:value-type="string" table:number-columns-spanned="1" table:number-rows-spanned="2">
            <text:p>PROROGA N. 1 UTENTE C/O MADONNA DELLA PACE-CENTRO DIURNO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2280" calcext:value-type="float" table:number-columns-spanned="1" table:number-rows-spanned="2">
            <text:p>228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ADONNA DELLA PACE</text:p>
          </table:table-cell>
          <table:table-cell table:style-name="ce12" office:value-type="float" office:value="6300460729" calcext:value-type="float">
            <text:p>630046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17">
            <text:p>XF1189C23D</text:p>
          </table:table-cell>
          <table:table-cell table:style-name="ce10" office:value-type="string" calcext:value-type="string" table:number-columns-spanned="1" table:number-rows-spanned="17">
            <text:p>IMPEGNI VARI CAF ASSEGNO MATERNITA E TRE FIGLI</text:p>
          </table:table-cell>
          <table:table-cell table:style-name="ce10" office:value-type="string" calcext:value-type="string" table:number-columns-spanned="1" table:number-rows-spanned="17">
            <text:p>23-AFFIDAMENTO IN ECONOMIA - AFFIDAMENTO DIRETTO</text:p>
          </table:table-cell>
          <table:table-cell table:style-name="ce14" office:value-type="string" calcext:value-type="string" table:number-columns-spanned="1" table:number-rows-spanned="17">
            <text:p>01/01/2016</text:p>
          </table:table-cell>
          <table:table-cell table:style-name="ce14" office:value-type="string" calcext:value-type="string" table:number-columns-spanned="1" table:number-rows-spanned="17">
            <text:p>31/01/2016</text:p>
          </table:table-cell>
          <table:table-cell table:style-name="ce10" office:value-type="float" office:value="4500" calcext:value-type="float" table:number-columns-spanned="1" table:number-rows-spanned="17">
            <text:p>4500</text:p>
          </table:table-cell>
          <table:table-cell table:style-name="ce10" office:value-type="float" office:value="0" calcext:value-type="float" table:number-columns-spanned="1" table:number-rows-spanned="1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GIL PUGLIA</text:p>
          </table:table-cell>
          <table:table-cell table:style-name="ce10" office:value-type="float" office:value="4409230721" calcext:value-type="float">
            <text:p>440923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ISL SRL</text:p>
          </table:table-cell>
          <table:table-cell table:style-name="ce10" office:value-type="float" office:value="7664460727" calcext:value-type="float">
            <text:p>766446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ACLI SRL</text:p>
          </table:table-cell>
          <table:table-cell table:style-name="ce10" office:value-type="float" office:value="4490821008" calcext:value-type="float">
            <text:p>449082100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AIC SRL</text:p>
          </table:table-cell>
          <table:table-cell table:style-name="ce10" office:value-type="float" office:value="6214011006" calcext:value-type="float">
            <text:p>6214011006</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AF CIA SERVIZI BAT SCRL</text:p>
          </table:table-cell>
          <table:table-cell table:style-name="ce10" office:value-type="float" office:value="7187040725" calcext:value-type="float">
            <text:p>718704072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ISAS SRL</text:p>
          </table:table-cell>
          <table:table-cell table:style-name="ce10" office:value-type="float" office:value="6855351000" calcext:value-type="float">
            <text:p>6855351000</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NdL SPA</text:p>
          </table:table-cell>
          <table:table-cell table:style-name="ce10" office:value-type="float" office:value="1452610932" calcext:value-type="float">
            <text:p>1452610932</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EUROCAF SRL</text:p>
          </table:table-cell>
          <table:table-cell table:style-name="ce10" office:value-type="float" office:value="6847401004" calcext:value-type="float">
            <text:p>684740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F ITALIA SRL</text:p>
          </table:table-cell>
          <table:table-cell table:style-name="ce10" office:value-type="float" office:value="7090671004" calcext:value-type="float">
            <text:p>709067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LABOR SRL</text:p>
          </table:table-cell>
          <table:table-cell table:style-name="ce10" office:value-type="float" office:value="10587541003" calcext:value-type="float">
            <text:p>1058754100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AAF MCL</text:p>
          </table:table-cell>
          <table:table-cell table:style-name="ce10" office:value-type="float" office:value="4482621002" calcext:value-type="float">
            <text:p>4482621002</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TFDC SRL</text:p>
          </table:table-cell>
          <table:table-cell table:style-name="ce10" office:value-type="float" office:value="5863421003" calcext:value-type="float">
            <text:p>586342100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UGL SRL</text:p>
          </table:table-cell>
          <table:table-cell table:style-name="ce10" office:value-type="float" office:value="4403161005" calcext:value-type="float">
            <text:p>440316100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UNSIC SRL</text:p>
          </table:table-cell>
          <table:table-cell table:style-name="ce10" office:value-type="float" office:value="10098971004" calcext:value-type="float">
            <text:p>1009897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CAF Dipendenti e Pensionati USPPIDAP srl</text:p>
          </table:table-cell>
          <table:table-cell table:style-name="ce10" office:value-type="float" office:value="6194111008" calcext:value-type="float">
            <text:p>619411100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17189C24F</text:p>
          </table:table-cell>
          <table:table-cell table:style-name="ce10" office:value-type="string" calcext:value-type="string" table:number-columns-spanned="1" table:number-rows-spanned="2">
            <text:p>Affid.Progett.grafica Ennepì x la giornata di studio sulla violenza sul bambino -alunn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1/03/2016</text:p>
          </table:table-cell>
          <table:table-cell table:style-name="ce14" office:value-type="string" calcext:value-type="string" table:number-columns-spanned="1" table:number-rows-spanned="2">
            <text:p>31/03/2016</text:p>
          </table:table-cell>
          <table:table-cell table:style-name="ce10" office:value-type="float" office:value="950" calcext:value-type="float" table:number-columns-spanned="1" table:number-rows-spanned="2">
            <text:p>9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GRAFICHE ENNEPI'</text:p>
          </table:table-cell>
          <table:table-cell table:style-name="ce12" office:value-type="float" office:value="6257040722" calcext:value-type="float">
            <text:p>6257040722</text:p>
          </table:table-cell>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XEA189C250</text:p>
          </table:table-cell>
          <table:table-cell table:style-name="ce10" office:value-type="string" calcext:value-type="string" table:number-columns-spanned="1" table:number-rows-spanned="4">
            <text:p>Proroga Taxi Sociale per.7/2/16-7/4/16-Ati Giorgio</text:p>
          </table:table-cell>
          <table:table-cell table:style-name="ce10" office:value-type="string" calcext:value-type="string" table:number-columns-spanned="1" table:number-rows-spanned="4">
            <text:p>08-AFFIDAMENTO IN ECONOMIA - COTTIMO FIDUCIARIO</text:p>
          </table:table-cell>
          <table:table-cell table:style-name="ce14" office:value-type="string" calcext:value-type="string" table:number-columns-spanned="1" table:number-rows-spanned="4">
            <text:p>07/02/2016</text:p>
          </table:table-cell>
          <table:table-cell table:style-name="ce14" office:value-type="string" calcext:value-type="string" table:number-columns-spanned="1" table:number-rows-spanned="4">
            <text:p>07/04/2016</text:p>
          </table:table-cell>
          <table:table-cell table:style-name="ce10" office:value-type="float" office:value="5734.45" calcext:value-type="float" table:number-columns-spanned="1" table:number-rows-spanned="4">
            <text:p>5734,45</text:p>
          </table:table-cell>
          <table:table-cell table:style-name="ce10" office:value-type="float" office:value="0" calcext:value-type="float" table:number-columns-spanned="1" table:number-rows-spanned="4">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GIORGIO VIAGGI</text:p>
          </table:table-cell>
          <table:table-cell table:style-name="ce10" office:value-type="float" office:value="6678780724" calcext:value-type="float">
            <text:p>6678780724</text:p>
          </table:table-cell>
          <table:table-cell table:style-name="ce10" office:value-type="string" calcext:value-type="string">
            <text:p>04-CAPOGRUPPO</text:p>
          </table:table-cell>
          <table:table-cell table:style-name="ce30" office:value-type="string" calcext:value-type="string">
            <text:p>SI</text:p>
          </table:table-cell>
          <table:table-cell table:number-columns-repeated="1010"/>
        </table:table-row>
        <table:table-row table:style-name="ro2">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VASSALLUCCI VIAGGI</text:p>
          </table:table-cell>
          <table:table-cell table:style-name="ce10" office:value-type="float" office:value="3919270722" calcext:value-type="float">
            <text:p>3919270722</text:p>
          </table:table-cell>
          <table:table-cell table:style-name="ce10" office:value-type="string" calcext:value-type="string">
            <text:p>03-ASSOCIATA</text:p>
          </table:table-cell>
          <table:table-cell table:style-name="ce30" office:value-type="string" calcext:value-type="string">
            <text:p>SI</text:p>
          </table:table-cell>
          <table:table-cell table:number-columns-repeated="1010"/>
        </table:table-row>
        <table:table-row table:style-name="ro2">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table:table-cell table:style-name="ce12"/>
          <table:table-cell table:style-name="ce12" office:value-type="string" calcext:value-type="string">
            <text:p>01-MANDANTE</text:p>
          </table:table-cell>
          <table:table-cell table:style-name="ce31" office:value-type="string" calcext:value-type="string">
            <text:p>NO</text:p>
          </table:table-cell>
          <table:table-cell table:number-columns-repeated="1010"/>
        </table:table-row>
        <table:table-row table:style-name="ro1">
          <table:table-cell table:style-name="ce3" office:value-type="string" calcext:value-type="string" table:number-columns-spanned="1" table:number-rows-spanned="2">
            <text:p>XC2189C251</text:p>
          </table:table-cell>
          <table:table-cell table:style-name="ce10" office:value-type="string" calcext:value-type="string" table:number-columns-spanned="1" table:number-rows-spanned="2">
            <text:p>Inserimento in struttura per aiuto allo studio c/o Villa Gaia n. 1 minore dal 01/12/2015-29/0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2/2015</text:p>
          </table:table-cell>
          <table:table-cell table:style-name="ce14" office:value-type="string" calcext:value-type="string" table:number-columns-spanned="1" table:number-rows-spanned="2">
            <text:p>29/02/2016</text:p>
          </table:table-cell>
          <table:table-cell table:style-name="ce10" office:value-type="float" office:value="1403.8" calcext:value-type="float" table:number-columns-spanned="1" table:number-rows-spanned="2">
            <text:p>140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 Villa Gaia</text:p>
          </table:table-cell>
          <table:table-cell table:style-name="ce12" office:value-type="float" office:value="3638410724" calcext:value-type="float">
            <text:p>363841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61ACCF48</text:p>
          </table:table-cell>
          <table:table-cell table:style-name="ce10" office:value-type="string" calcext:value-type="string" table:number-columns-spanned="1" table:number-rows-spanned="2">
            <text:p>URGENTI FORNITURE IN OPERA PER RIPRISTINO IMPIANTI SEMAFORICI</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2/08/2016</text:p>
          </table:table-cell>
          <table:table-cell table:style-name="ce14" office:value-type="string" calcext:value-type="string" table:number-columns-spanned="1" table:number-rows-spanned="2">
            <text:p>26/09/2016</text:p>
          </table:table-cell>
          <table:table-cell table:style-name="ce10" office:value-type="float" office:value="4918.04" calcext:value-type="float" table:number-columns-spanned="1" table:number-rows-spanned="2">
            <text:p>4918,0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SUD SEGNAL</text:p>
          </table:table-cell>
          <table:table-cell table:style-name="ce12" office:value-type="float" office:value="2917390755" calcext:value-type="float">
            <text:p>291739075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9A189C252</text:p>
          </table:table-cell>
          <table:table-cell table:style-name="ce10" office:value-type="string" calcext:value-type="string" table:number-columns-spanned="1" table:number-rows-spanned="2">
            <text:p>Inserimento in struttura per aiuto allo studio c/o LOL n.1 minore per. 15/02/2016-15/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5/02/2016</text:p>
          </table:table-cell>
          <table:table-cell table:style-name="ce14" office:value-type="string" calcext:value-type="string" table:number-columns-spanned="1" table:number-rows-spanned="2">
            <text:p>15/06/2016</text:p>
          </table:table-cell>
          <table:table-cell table:style-name="ce10" office:value-type="float" office:value="1844.83" calcext:value-type="float" table:number-columns-spanned="1" table:number-rows-spanned="2">
            <text:p>1844,8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72189C253</text:p>
          </table:table-cell>
          <table:table-cell table:style-name="ce10" office:value-type="string" calcext:value-type="string" table:number-columns-spanned="1" table:number-rows-spanned="2">
            <text:p>Inserimento in struttura per aiuto allo studio c/o LOL n. 1 minore per.15/02/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5/02/2016</text:p>
          </table:table-cell>
          <table:table-cell table:style-name="ce14" office:value-type="string" calcext:value-type="string" table:number-columns-spanned="1" table:number-rows-spanned="2">
            <text:p>30/06/2016</text:p>
          </table:table-cell>
          <table:table-cell table:style-name="ce10" office:value-type="float" office:value="1827.26" calcext:value-type="float" table:number-columns-spanned="1" table:number-rows-spanned="2">
            <text:p>1827,2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1B189C268</text:p>
          </table:table-cell>
          <table:table-cell table:style-name="ce10" office:value-type="string" calcext:value-type="string" table:number-columns-spanned="1" table:number-rows-spanned="2">
            <text:p>Inserimento in centro “LOL” DAL 07/03/2016-31/05/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7/03/2016</text:p>
          </table:table-cell>
          <table:table-cell table:style-name="ce14" office:value-type="string" calcext:value-type="string" table:number-columns-spanned="1" table:number-rows-spanned="2">
            <text:p>31/05/2016</text:p>
          </table:table-cell>
          <table:table-cell table:style-name="ce10" office:value-type="float" office:value="929.33" calcext:value-type="float" table:number-columns-spanned="1" table:number-rows-spanned="2">
            <text:p>929,3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EE189C269</text:p>
          </table:table-cell>
          <table:table-cell table:style-name="ce10" office:value-type="string" calcext:value-type="string" table:number-columns-spanned="1" table:number-rows-spanned="2">
            <text:p>PROROGA centro diurno n. 1 minore 01/03/2016-31/12/2016 VILLA GA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3/2016</text:p>
          </table:table-cell>
          <table:table-cell table:style-name="ce14" office:value-type="string" calcext:value-type="string" table:number-columns-spanned="1" table:number-rows-spanned="2">
            <text:p>31/12/2016</text:p>
          </table:table-cell>
          <table:table-cell table:style-name="ce10" office:value-type="float" office:value="4337.14" calcext:value-type="float" table:number-columns-spanned="1" table:number-rows-spanned="2">
            <text:p>4337,1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 Villa Gaia</text:p>
          </table:table-cell>
          <table:table-cell table:style-name="ce12" office:value-type="float" office:value="3638410724" calcext:value-type="float">
            <text:p>363841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C6189C26A</text:p>
          </table:table-cell>
          <table:table-cell table:style-name="ce10" office:value-type="string" calcext:value-type="string" table:number-columns-spanned="1" table:number-rows-spanned="2">
            <text:p>Inserimento n. 1 utente centro “LOL” per.24/02/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4/02/2016</text:p>
          </table:table-cell>
          <table:table-cell table:style-name="ce14" office:value-type="string" calcext:value-type="string" table:number-columns-spanned="1" table:number-rows-spanned="2">
            <text:p>30/06/2016</text:p>
          </table:table-cell>
          <table:table-cell table:style-name="ce10" office:value-type="float" office:value="1407.28" calcext:value-type="float" table:number-columns-spanned="1" table:number-rows-spanned="2">
            <text:p>1407,2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211857AE1</text:p>
          </table:table-cell>
          <table:table-cell table:style-name="ce10" office:value-type="string" calcext:value-type="string" table:number-columns-spanned="1" table:number-rows-spanned="2">
            <text:p>INSERIMENTO IN POLIV.DADALU' N. 1 UTENTE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1768.38" calcext:value-type="float" table:number-columns-spanned="1" table:number-rows-spanned="2">
            <text:p>1768,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F41857AE2</text:p>
          </table:table-cell>
          <table:table-cell table:style-name="ce10" office:value-type="string" calcext:value-type="string" table:number-columns-spanned="1" table:number-rows-spanned="2">
            <text:p>INSERIMENTO IN POLIVALENTE N.1 UTENTE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1852.96" calcext:value-type="float" table:number-columns-spanned="1" table:number-rows-spanned="2">
            <text:p>1852,9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CC1857AE3</text:p>
          </table:table-cell>
          <table:table-cell table:style-name="ce10" office:value-type="string" calcext:value-type="string" table:number-columns-spanned="1" table:number-rows-spanned="2">
            <text:p>INSERIMENTO IN POLIVALENTE N. 1 UTENTE VILLA GAIA DREAM Per. 01/01/2016-30/06/2016 per € 3000</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3000" calcext:value-type="float" table:number-columns-spanned="1" table:number-rows-spanned="2">
            <text:p>3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 Villa Gaia</text:p>
          </table:table-cell>
          <table:table-cell table:style-name="ce12" office:value-type="float" office:value="3638410724" calcext:value-type="float">
            <text:p>363841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A41857AE4</text:p>
          </table:table-cell>
          <table:table-cell table:style-name="ce10" office:value-type="string" calcext:value-type="string" table:number-columns-spanned="1" table:number-rows-spanned="2">
            <text:p>INSERIMENTO IN POLIVALENTE N.1 UTENTE VILLA GAIA Per. 01/01/2016-30/04/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4/2016</text:p>
          </table:table-cell>
          <table:table-cell table:style-name="ce10" office:value-type="float" office:value="1828.56" calcext:value-type="float" table:number-columns-spanned="1" table:number-rows-spanned="2">
            <text:p>1828,5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 Villa Gaia</text:p>
          </table:table-cell>
          <table:table-cell table:style-name="ce12" office:value-type="float" office:value="3638410724" calcext:value-type="float">
            <text:p>363841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7C1857AE5</text:p>
          </table:table-cell>
          <table:table-cell table:style-name="ce10" office:value-type="string" calcext:value-type="string" table:number-columns-spanned="1" table:number-rows-spanned="2">
            <text:p>INSERIMENTO IN POLIVALENTE TRIFOGLIO N.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2176.5" calcext:value-type="float" table:number-columns-spanned="1" table:number-rows-spanned="2">
            <text:p>217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541857AE6</text:p>
          </table:table-cell>
          <table:table-cell table:style-name="ce10" office:value-type="string" calcext:value-type="string" table:number-columns-spanned="1" table:number-rows-spanned="2">
            <text:p>INSERIMENTO IN POLIVALENTE N.1 UTENTE C/O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2187.35" calcext:value-type="float" table:number-columns-spanned="1" table:number-rows-spanned="2">
            <text:p>2187,3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2C1857AE7</text:p>
          </table:table-cell>
          <table:table-cell table:style-name="ce10" office:value-type="string" calcext:value-type="string" table:number-columns-spanned="1" table:number-rows-spanned="2">
            <text:p>INSERIMENTO IN POLIVALENTE N.1 UTENTE C/O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1440" calcext:value-type="float" table:number-columns-spanned="1" table:number-rows-spanned="2">
            <text:p>144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X041857AE8</text:p>
          </table:table-cell>
          <table:table-cell table:style-name="ce10" office:value-type="string" calcext:value-type="string" table:number-columns-spanned="1" table:number-rows-spanned="3">
            <text:p>INSERIMENTO IN POLIVALENTE N.1 UTENTE TRIFOGLIO PER. 01/01/2016-30/06/2016</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01/01/2016</text:p>
          </table:table-cell>
          <table:table-cell table:style-name="ce14" office:value-type="string" calcext:value-type="string" table:number-columns-spanned="1" table:number-rows-spanned="3">
            <text:p>30/06/2016</text:p>
          </table:table-cell>
          <table:table-cell table:style-name="ce10" office:value-type="float" office:value="1794.23" calcext:value-type="float" table:number-columns-spanned="1" table:number-rows-spanned="3">
            <text:p>1794,23</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OOP.TRIFOGLIO</text:p>
          </table:table-cell>
          <table:table-cell table:style-name="ce10" office:value-type="float" office:value="5349680727" calcext:value-type="float">
            <text:p>534968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D71857AE9</text:p>
          </table:table-cell>
          <table:table-cell table:style-name="ce10" office:value-type="string" calcext:value-type="string" table:number-columns-spanned="1" table:number-rows-spanned="2">
            <text:p>INSERIMENTO IN POLIVALENTE N.1 UTENTE C/O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2147.37" calcext:value-type="float" table:number-columns-spanned="1" table:number-rows-spanned="2">
            <text:p>2147,37</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AF1857AEA</text:p>
          </table:table-cell>
          <table:table-cell table:style-name="ce10" office:value-type="string" calcext:value-type="string" table:number-columns-spanned="1" table:number-rows-spanned="2">
            <text:p>INSERIMENTO IN POLIVALENTE N.1 UTENTE C/O DADALU'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662" calcext:value-type="float" table:number-columns-spanned="1" table:number-rows-spanned="2">
            <text:p>56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871857AEB</text:p>
          </table:table-cell>
          <table:table-cell table:style-name="ce10" office:value-type="string" calcext:value-type="string" table:number-columns-spanned="1" table:number-rows-spanned="2">
            <text:p>INSERIMENTO IN POLIVALENTE DADALU'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662" calcext:value-type="float" table:number-columns-spanned="1" table:number-rows-spanned="2">
            <text:p>56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5F1857AEC</text:p>
          </table:table-cell>
          <table:table-cell table:style-name="ce10" office:value-type="string" calcext:value-type="string" table:number-columns-spanned="1" table:number-rows-spanned="2">
            <text:p>INSERIMENTO IN POLIVALENTE DADALU'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662" calcext:value-type="float" table:number-columns-spanned="1" table:number-rows-spanned="2">
            <text:p>56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371857AED</text:p>
          </table:table-cell>
          <table:table-cell table:style-name="ce10" office:value-type="string" calcext:value-type="string" table:number-columns-spanned="1" table:number-rows-spanned="2">
            <text:p>INSERIMENTO IN POLIVALENTE DADALU' N.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662" calcext:value-type="float" table:number-columns-spanned="1" table:number-rows-spanned="2">
            <text:p>56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X0F1857AEE</text:p>
          </table:table-cell>
          <table:table-cell table:style-name="ce10" office:value-type="string" calcext:value-type="string" table:number-columns-spanned="1" table:number-rows-spanned="3">
            <text:p>INSERIMENTO IN POLIVALENTE DADALU' PER. 01/01/2016-30/06/2016</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01/01/2016</text:p>
          </table:table-cell>
          <table:table-cell table:style-name="ce14" office:value-type="string" calcext:value-type="string" table:number-columns-spanned="1" table:number-rows-spanned="3">
            <text:p>30/06/2016</text:p>
          </table:table-cell>
          <table:table-cell table:style-name="ce10" office:value-type="float" office:value="5662" calcext:value-type="float" table:number-columns-spanned="1" table:number-rows-spanned="3">
            <text:p>5662</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OOP.TRIFOGLIO</text:p>
          </table:table-cell>
          <table:table-cell table:style-name="ce10" office:value-type="float" office:value="5349680727" calcext:value-type="float">
            <text:p>534968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E21857AEF</text:p>
          </table:table-cell>
          <table:table-cell table:style-name="ce10" office:value-type="string" calcext:value-type="string" table:number-columns-spanned="1" table:number-rows-spanned="2">
            <text:p>INSERIMENTO IN POLIVALENTE N.1 UTENTE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1800" calcext:value-type="float" table:number-columns-spanned="1" table:number-rows-spanned="2">
            <text:p>18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BA1857AF0</text:p>
          </table:table-cell>
          <table:table-cell table:style-name="ce10" office:value-type="string" calcext:value-type="string" table:number-columns-spanned="1" table:number-rows-spanned="2">
            <text:p>INSERIMENTO IN POLIVALENTE N.1 UTENTE TRIFOGLIO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1800" calcext:value-type="float" table:number-columns-spanned="1" table:number-rows-spanned="2">
            <text:p>18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DB1857B02</text:p>
          </table:table-cell>
          <table:table-cell table:style-name="ce10" office:value-type="string" calcext:value-type="string" table:number-columns-spanned="1" table:number-rows-spanned="2">
            <text:p>PROROGA IN CENTRO DIURNO BETLEMITE N.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B31857B03</text:p>
          </table:table-cell>
          <table:table-cell table:style-name="ce10" office:value-type="string" calcext:value-type="string" table:number-columns-spanned="1" table:number-rows-spanned="2">
            <text:p>PROROGA IN CENTRO DIURNO BETLEMITE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8B1857B04</text:p>
          </table:table-cell>
          <table:table-cell table:style-name="ce10" office:value-type="string" calcext:value-type="string" table:number-columns-spanned="1" table:number-rows-spanned="2">
            <text:p>PROROGA IN CENTRO DIURNO BETLEMITE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631857B05</text:p>
          </table:table-cell>
          <table:table-cell table:style-name="ce10" office:value-type="string" calcext:value-type="string" table:number-columns-spanned="1" table:number-rows-spanned="2">
            <text:p>PROROGA IN CENTRO DIURNO BETLEMITE N.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3B1857B06</text:p>
          </table:table-cell>
          <table:table-cell table:style-name="ce10" office:value-type="string" calcext:value-type="string" table:number-columns-spanned="1" table:number-rows-spanned="2">
            <text:p>PROROGA IN CENTRO DIURNO BETLEMITE N.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131857B07</text:p>
          </table:table-cell>
          <table:table-cell table:style-name="ce10" office:value-type="string" calcext:value-type="string" table:number-columns-spanned="1" table:number-rows-spanned="2">
            <text:p>PROROGA IN CENTRO DIURNO BETLEMITE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E61857B08</text:p>
          </table:table-cell>
          <table:table-cell table:style-name="ce10" office:value-type="string" calcext:value-type="string" table:number-columns-spanned="1" table:number-rows-spanned="2">
            <text:p>PROROGA IN CENTRO DIURNO BETLEMITE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BE1857B09</text:p>
          </table:table-cell>
          <table:table-cell table:style-name="ce10" office:value-type="string" calcext:value-type="string" table:number-columns-spanned="1" table:number-rows-spanned="2">
            <text:p>PROROGA IN CENTRO DIURNO BETLEMITE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961857B0A</text:p>
          </table:table-cell>
          <table:table-cell table:style-name="ce10" office:value-type="string" calcext:value-type="string" table:number-columns-spanned="1" table:number-rows-spanned="2">
            <text:p>PROROGA IN CENTRO DIURNO BETLEMITE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516.03" calcext:value-type="float" table:number-columns-spanned="1" table:number-rows-spanned="2">
            <text:p>5516,0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6E1857B0B</text:p>
          </table:table-cell>
          <table:table-cell table:style-name="ce10" office:value-type="string" calcext:value-type="string" table:number-columns-spanned="1" table:number-rows-spanned="2">
            <text:p>PROROGA IN CENTRO DIURNO STELLE IN VIAGGIO N. 1 UTENTE PER. 01/01/2016-30/06/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339.65" calcext:value-type="float" table:number-columns-spanned="1" table:number-rows-spanned="2">
            <text:p>5339,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COOP.LIBERI</text:p>
          </table:table-cell>
          <table:table-cell table:style-name="ce12" office:value-type="float" office:value="6976430725" calcext:value-type="float">
            <text:p>697643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461857B0C</text:p>
          </table:table-cell>
          <table:table-cell table:style-name="ce10" office:value-type="string" calcext:value-type="string" table:number-columns-spanned="1" table:number-rows-spanned="2">
            <text:p>PROROGA IN CENTRO DIURNO STELLE IN VIAGGIO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848.69" calcext:value-type="float" table:number-columns-spanned="1" table:number-rows-spanned="2">
            <text:p>848,6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COOP.LIBERI</text:p>
          </table:table-cell>
          <table:table-cell table:style-name="ce12" office:value-type="float" office:value="6976430725" calcext:value-type="float">
            <text:p>697643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1E1857B0D</text:p>
          </table:table-cell>
          <table:table-cell table:style-name="ce10" office:value-type="string" calcext:value-type="string" table:number-columns-spanned="1" table:number-rows-spanned="2">
            <text:p>PROROGA IN CENTRO DIURNO STELLE IN VIAGGIO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339.65" calcext:value-type="float" table:number-columns-spanned="1" table:number-rows-spanned="2">
            <text:p>5339,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COOP.LIBERI</text:p>
          </table:table-cell>
          <table:table-cell table:style-name="ce12" office:value-type="float" office:value="6976430725" calcext:value-type="float">
            <text:p>697643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F11857B0E</text:p>
          </table:table-cell>
          <table:table-cell table:style-name="ce10" office:value-type="string" calcext:value-type="string" table:number-columns-spanned="1" table:number-rows-spanned="2">
            <text:p>PROROGA IN CENTRO DIURNO STELLE IN VIAGGIO N. 1 UTENTE PER.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339.65" calcext:value-type="float" table:number-columns-spanned="1" table:number-rows-spanned="2">
            <text:p>5339,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COOP.LIBERI</text:p>
          </table:table-cell>
          <table:table-cell table:style-name="ce12" office:value-type="float" office:value="6976430725" calcext:value-type="float">
            <text:p>697643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XC91857B0F</text:p>
          </table:table-cell>
          <table:table-cell table:style-name="ce10" office:value-type="string" calcext:value-type="string" table:number-columns-spanned="1" table:number-rows-spanned="2">
            <text:p>PROROGA IN CENTRO DIURNO STELLE IN VIAGGIO N.1 UTENTE 01/01/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0/06/2016</text:p>
          </table:table-cell>
          <table:table-cell table:style-name="ce10" office:value-type="float" office:value="5339.65" calcext:value-type="float" table:number-columns-spanned="1" table:number-rows-spanned="2">
            <text:p>5339,6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COOP.LIBERI</text:p>
          </table:table-cell>
          <table:table-cell table:style-name="ce12" office:value-type="float" office:value="6976430725" calcext:value-type="float">
            <text:p>697643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41CAD0E8</text:p>
          </table:table-cell>
          <table:table-cell table:style-name="ce10" office:value-type="string" calcext:value-type="string" table:number-columns-spanned="1" table:number-rows-spanned="2">
            <text:p>INSERIMENTO N.1 UTENTE C/O DADALU' DAL 05/12/2016 AL 31/05/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5/12/2016</text:p>
          </table:table-cell>
          <table:table-cell table:style-name="ce14" office:value-type="string" calcext:value-type="string" table:number-columns-spanned="1" table:number-rows-spanned="2">
            <text:p>31/05/2017</text:p>
          </table:table-cell>
          <table:table-cell table:style-name="ce10" office:value-type="float" office:value="3976" calcext:value-type="float" table:number-columns-spanned="1" table:number-rows-spanned="2">
            <text:p>397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91CAB8F4</text:p>
          </table:table-cell>
          <table:table-cell table:style-name="ce10" office:value-type="string" calcext:value-type="string" table:number-columns-spanned="1" table:number-rows-spanned="2">
            <text:p>INSERIMENTO IN CENTRO "DADALU'" N.1 MINORE PER.12/12/2016 AL 30/06/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2/12/2016</text:p>
          </table:table-cell>
          <table:table-cell table:style-name="ce14" office:value-type="string" calcext:value-type="string" table:number-columns-spanned="1" table:number-rows-spanned="2">
            <text:p>30/06/2017</text:p>
          </table:table-cell>
          <table:table-cell table:style-name="ce10" office:value-type="float" office:value="6270" calcext:value-type="float" table:number-columns-spanned="1" table:number-rows-spanned="2">
            <text:p>627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71C8B47D</text:p>
          </table:table-cell>
          <table:table-cell table:style-name="ce10" office:value-type="string" calcext:value-type="string" table:number-columns-spanned="1" table:number-rows-spanned="2">
            <text:p>INSERIMENTO N. 1 MINORE C/O IL CENTRO APERTO LOL DAL 05/12/2016 AL 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5/12/2016</text:p>
          </table:table-cell>
          <table:table-cell table:style-name="ce14" office:value-type="string" calcext:value-type="string" table:number-columns-spanned="1" table:number-rows-spanned="2">
            <text:p>30/06/2016</text:p>
          </table:table-cell>
          <table:table-cell table:style-name="ce10" office:value-type="float" office:value="1343.58" calcext:value-type="float" table:number-columns-spanned="1" table:number-rows-spanned="2">
            <text:p>1343,5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F71C85E99</text:p>
          </table:table-cell>
          <table:table-cell table:style-name="ce10" office:value-type="string" calcext:value-type="string" table:number-columns-spanned="1" table:number-rows-spanned="3">
            <text:p>AFFIDAMENTO SERVIZIO PRONTO INTERVENTO SOCIALE ANNO 2016-2017</text:p>
          </table:table-cell>
          <table:table-cell table:style-name="ce10" office:value-type="string" calcext:value-type="string" table:number-columns-spanned="1" table:number-rows-spanned="3">
            <text:p>01-PROCEDURA APERTA</text:p>
          </table:table-cell>
          <table:table-cell table:style-name="ce14" office:value-type="string" calcext:value-type="string" table:number-columns-spanned="1" table:number-rows-spanned="3">
            <text:p>11/12/2016</text:p>
          </table:table-cell>
          <table:table-cell table:style-name="ce14" office:value-type="string" calcext:value-type="string" table:number-columns-spanned="1" table:number-rows-spanned="3">
            <text:p>11/12/2017</text:p>
          </table:table-cell>
          <table:table-cell table:style-name="ce10" office:value-type="float" office:value="9523.81" calcext:value-type="float" table:number-columns-spanned="1" table:number-rows-spanned="3">
            <text:p>9523,81</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1">
          <table:covered-table-cell table:style-name="ce4"/>
          <table:covered-table-cell table:number-columns-repeated="6" table:style-name="ce11"/>
          <table:table-cell table:style-name="ce3" office:value-type="string" calcext:value-type="string">
            <text:p>COOP.MIGRANTESLIBERI</text:p>
          </table:table-cell>
          <table:table-cell table:style-name="ce10" office:value-type="float" office:value="7058670725" calcext:value-type="float">
            <text:p>705867072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ASSOCIAZIONE SALAH</text:p>
          </table:table-cell>
          <table:table-cell table:style-name="ce12" office:value-type="float" office:value="7406820725" calcext:value-type="float">
            <text:p>740682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971C84B96</text:p>
          </table:table-cell>
          <table:table-cell table:style-name="ce10" office:value-type="string" calcext:value-type="string" table:number-columns-spanned="1" table:number-rows-spanned="3">
            <text:p>PROROGA CENTRI FAMIGLIA PER.26/12/2016-31/05/2017-N.20 SETTIMANE</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26/12/2016</text:p>
          </table:table-cell>
          <table:table-cell table:style-name="ce14" office:value-type="string" calcext:value-type="string" table:number-columns-spanned="1" table:number-rows-spanned="3">
            <text:p>31/05/2017</text:p>
          </table:table-cell>
          <table:table-cell table:style-name="ce10" office:value-type="float" office:value="37575.7" calcext:value-type="float" table:number-columns-spanned="1" table:number-rows-spanned="3">
            <text:p>37575,7</text:p>
          </table:table-cell>
          <table:table-cell table:style-name="ce10" office:value-type="float" office:value="0" calcext:value-type="float" table:number-columns-spanned="1" table:number-rows-spanned="3">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COOP.SOCIETA' E SALUTE</text:p>
          </table:table-cell>
          <table:table-cell table:style-name="ce10" office:value-type="float" office:value="4618750725" calcext:value-type="float">
            <text:p>4618750725</text:p>
          </table:table-cell>
          <table:table-cell table:style-name="ce10" office:value-type="string" calcext:value-type="string">
            <text:p>04-CAPOGRUPPO</text:p>
          </table:table-cell>
          <table:table-cell table:style-name="ce30" office:value-type="string" calcext:value-type="string">
            <text:p>SI</text:p>
          </table:table-cell>
          <table:table-cell table:number-columns-repeated="1010"/>
        </table:table-row>
        <table:table-row table:style-name="ro6">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office:value-type="string" calcext:value-type="string">
            <text:p>COOP.SOC.NUOVE PROSPETTIVE</text:p>
          </table:table-cell>
          <table:table-cell table:style-name="ce12" office:value-type="float" office:value="2490060726" calcext:value-type="float">
            <text:p>2490060726</text:p>
          </table:table-cell>
          <table:table-cell table:style-name="ce12" office:value-type="string" calcext:value-type="string">
            <text:p>03-ASSOCIATA</text:p>
          </table:table-cell>
          <table:table-cell table:style-name="ce31" office:value-type="string" calcext:value-type="string">
            <text:p>SI</text:p>
          </table:table-cell>
          <table:table-cell table:number-columns-repeated="1010"/>
        </table:table-row>
        <table:table-row table:style-name="ro1">
          <table:table-cell table:style-name="ce3" office:value-type="string" calcext:value-type="string" table:number-columns-spanned="1" table:number-rows-spanned="2">
            <text:p>Z881C454AE</text:p>
          </table:table-cell>
          <table:table-cell table:style-name="ce10" office:value-type="string" calcext:value-type="string" table:number-columns-spanned="1" table:number-rows-spanned="2">
            <text:p>INSERIMENTO PRESSO CENTRO POLIVALENTE DADALU' N. 1 MINORE PER. 02/11/2016 AL 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11/2016</text:p>
          </table:table-cell>
          <table:table-cell table:style-name="ce14" office:value-type="string" calcext:value-type="string" table:number-columns-spanned="1" table:number-rows-spanned="2">
            <text:p>30/12/2016</text:p>
          </table:table-cell>
          <table:table-cell table:style-name="ce10" office:value-type="float" office:value="1900.1" calcext:value-type="float" table:number-columns-spanned="1" table:number-rows-spanned="2">
            <text:p>1900,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01C335CE</text:p>
          </table:table-cell>
          <table:table-cell table:style-name="ce10" office:value-type="string" calcext:value-type="string" table:number-columns-spanned="1" table:number-rows-spanned="2">
            <text:p>Affidamento Servizio Vigilanza Scuola Montegross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2/2016</text:p>
          </table:table-cell>
          <table:table-cell table:style-name="ce14" office:value-type="string" calcext:value-type="string" table:number-columns-spanned="1" table:number-rows-spanned="2">
            <text:p>01/12/2017</text:p>
          </table:table-cell>
          <table:table-cell table:style-name="ce10" office:value-type="float" office:value="781.92" calcext:value-type="float" table:number-columns-spanned="1" table:number-rows-spanned="2">
            <text:p>781,9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VEGAPOL SRL</text:p>
          </table:table-cell>
          <table:table-cell table:style-name="ce12" office:value-type="float" office:value="4606600727" calcext:value-type="float">
            <text:p>460660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81C2E4CE</text:p>
          </table:table-cell>
          <table:table-cell table:style-name="ce10" office:value-type="string" calcext:value-type="string" table:number-columns-spanned="1" table:number-rows-spanned="2">
            <text:p>Inserimento presso centro aperto polivalente "LOL" PER.16/11/2016-31/05/2017 N. 1 minor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11/2016</text:p>
          </table:table-cell>
          <table:table-cell table:style-name="ce14" office:value-type="string" calcext:value-type="string" table:number-columns-spanned="1" table:number-rows-spanned="2">
            <text:p>31/05/2017</text:p>
          </table:table-cell>
          <table:table-cell table:style-name="ce10" office:value-type="float" office:value="1699.66" calcext:value-type="float" table:number-columns-spanned="1" table:number-rows-spanned="2">
            <text:p>1699,6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E1C2A9D3</text:p>
          </table:table-cell>
          <table:table-cell table:style-name="ce10" office:value-type="string" calcext:value-type="string" table:number-columns-spanned="1" table:number-rows-spanned="2">
            <text:p>INSERIMENTO IN CENTRO APERTO POLIVALENTE "LOL" N. 1 MINORE PER. 14/11/2016-31/05/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4/11/2016</text:p>
          </table:table-cell>
          <table:table-cell table:style-name="ce14" office:value-type="string" calcext:value-type="string" table:number-columns-spanned="1" table:number-rows-spanned="2">
            <text:p>31/05/2017</text:p>
          </table:table-cell>
          <table:table-cell table:style-name="ce10" office:value-type="float" office:value="1721.45" calcext:value-type="float" table:number-columns-spanned="1" table:number-rows-spanned="2">
            <text:p>1721,4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F1C225F0</text:p>
          </table:table-cell>
          <table:table-cell table:style-name="ce10" office:value-type="string" calcext:value-type="string" table:number-columns-spanned="1" table:number-rows-spanned="2">
            <text:p>Prosieguo minore c/o Villa Gaia Dream per.01/09/2016-31/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9/2016</text:p>
          </table:table-cell>
          <table:table-cell table:style-name="ce14" office:value-type="string" calcext:value-type="string" table:number-columns-spanned="1" table:number-rows-spanned="2">
            <text:p>31/12/2016</text:p>
          </table:table-cell>
          <table:table-cell table:style-name="ce10" office:value-type="float" office:value="1927.62" calcext:value-type="float" table:number-columns-spanned="1" table:number-rows-spanned="2">
            <text:p>1927,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 Villa Gaia</text:p>
          </table:table-cell>
          <table:table-cell table:style-name="ce12" office:value-type="float" office:value="3638410724" calcext:value-type="float">
            <text:p>363841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D1BDF3C7</text:p>
          </table:table-cell>
          <table:table-cell table:style-name="ce10" office:value-type="string" calcext:value-type="string" table:number-columns-spanned="1" table:number-rows-spanned="2">
            <text:p>INSERIMENTO N.1 MINORE 02/11/2016-31/05/2017 C/O CENTRO "DADALU'"</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11/2016</text:p>
          </table:table-cell>
          <table:table-cell table:style-name="ce14" office:value-type="string" calcext:value-type="string" table:number-columns-spanned="1" table:number-rows-spanned="2">
            <text:p>31/05/2017</text:p>
          </table:table-cell>
          <table:table-cell table:style-name="ce10" office:value-type="float" office:value="6384" calcext:value-type="float" table:number-columns-spanned="1" table:number-rows-spanned="2">
            <text:p>638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41C0D440</text:p>
          </table:table-cell>
          <table:table-cell table:style-name="ce10" office:value-type="string" calcext:value-type="string" table:number-columns-spanned="1" table:number-rows-spanned="2">
            <text:p>Inserimento c/o Lol n. 1 minore per.17/10/2016-30/06/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7/10/2016</text:p>
          </table:table-cell>
          <table:table-cell table:style-name="ce14" office:value-type="string" calcext:value-type="string" table:number-columns-spanned="1" table:number-rows-spanned="2">
            <text:p>30/06/2016</text:p>
          </table:table-cell>
          <table:table-cell table:style-name="ce10" office:value-type="float" office:value="3744.09" calcext:value-type="float" table:number-columns-spanned="1" table:number-rows-spanned="2">
            <text:p>3744,0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01BCF83B</text:p>
          </table:table-cell>
          <table:table-cell table:style-name="ce10" office:value-type="string" calcext:value-type="string" table:number-columns-spanned="1" table:number-rows-spanned="2">
            <text:p>INSERIMENTO n. 1 MINORE per.02/11/2016-31/05/2017 c/o CENTRO "DADALU'"</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11/2016</text:p>
          </table:table-cell>
          <table:table-cell table:style-name="ce14" office:value-type="string" calcext:value-type="string" table:number-columns-spanned="1" table:number-rows-spanned="2">
            <text:p>31/05/2017</text:p>
          </table:table-cell>
          <table:table-cell table:style-name="ce10" office:value-type="float" office:value="6384" calcext:value-type="float" table:number-columns-spanned="1" table:number-rows-spanned="2">
            <text:p>638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81BCC18</text:p>
          </table:table-cell>
          <table:table-cell table:style-name="ce10" office:value-type="string" calcext:value-type="string" table:number-columns-spanned="1" table:number-rows-spanned="2">
            <text:p>AFFIDAMENTO SERV.ASSICURATIVI N.15 MINORI IN AFFIDO</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4/11/2016</text:p>
          </table:table-cell>
          <table:table-cell table:style-name="ce14" office:value-type="string" calcext:value-type="string" table:number-columns-spanned="1" table:number-rows-spanned="2">
            <text:p>04/11/2017</text:p>
          </table:table-cell>
          <table:table-cell table:style-name="ce10" office:value-type="float" office:value="960" calcext:value-type="float" table:number-columns-spanned="1" table:number-rows-spanned="2">
            <text:p>960</text:p>
          </table:table-cell>
          <table:table-cell table:style-name="ce10" office:value-type="float" office:value="960" calcext:value-type="float" table:number-columns-spanned="1" table:number-rows-spanned="2">
            <text:p>96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UNIPOL ASSICURAZIONI</text:p>
          </table:table-cell>
          <table:table-cell table:style-name="ce12" office:value-type="float" office:value="818570012" calcext:value-type="float">
            <text:p>81857001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81BA30FF</text:p>
          </table:table-cell>
          <table:table-cell table:style-name="ce10" office:value-type="string" calcext:value-type="string" table:number-columns-spanned="1" table:number-rows-spanned="2">
            <text:p>INSERIMENTO C/O POLIVALENTE PER DISABILI "UN PAIO D'ALI" N. 1 UTENTE PER.01/10/2016-31/03/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0/2016</text:p>
          </table:table-cell>
          <table:table-cell table:style-name="ce14" office:value-type="string" calcext:value-type="string" table:number-columns-spanned="1" table:number-rows-spanned="2">
            <text:p>31/03/2017</text:p>
          </table:table-cell>
          <table:table-cell table:style-name="ce10" office:value-type="float" office:value="1036.8" calcext:value-type="float" table:number-columns-spanned="1" table:number-rows-spanned="2">
            <text:p>1036,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317E59FA</text:p>
          </table:table-cell>
          <table:table-cell table:style-name="ce10" office:value-type="string" calcext:value-type="string" table:number-columns-spanned="1" table:number-rows-spanned="2">
            <text:p>MONTAGGIO E SMONTAGGIO BARRIERA ANTIPOLVERE AREA ALIMENTARE MERCATO SETTIMANAL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28/02/2016</text:p>
          </table:table-cell>
          <table:table-cell table:style-name="ce10" office:value-type="float" office:value="2000" calcext:value-type="float" table:number-columns-spanned="1" table:number-rows-spanned="2">
            <text:p>2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LIDA TRASLOCHI E SERVIZI S.A.S.</text:p>
          </table:table-cell>
          <table:table-cell table:style-name="ce12" office:value-type="float" office:value="1128700778" calcext:value-type="float">
            <text:p>112870077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01BA2377</text:p>
          </table:table-cell>
          <table:table-cell table:style-name="ce10" office:value-type="string" calcext:value-type="string" table:number-columns-spanned="1" table:number-rows-spanned="2">
            <text:p>PROSIEGUO COLLOCAMENTO PRESSO POLIVALENTE "DADALU" N. 1 MINORE PER.01/07/2016-30/06/2017</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06/2017</text:p>
          </table:table-cell>
          <table:table-cell table:style-name="ce10" office:value-type="float" office:value="3600" calcext:value-type="float" table:number-columns-spanned="1" table:number-rows-spanned="2">
            <text:p>3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B1890364</text:p>
          </table:table-cell>
          <table:table-cell table:style-name="ce10" office:value-type="string" calcext:value-type="string" table:number-columns-spanned="1" table:number-rows-spanned="2">
            <text:p>PARTECIPAZIONE FIERA OLIO CAPITALE TRIESTE 5-8 MARZO 2016. ASSUNZIONE IMPEGNO DI SPESA IN FAVORE DELLA DITTA ARIES DI TRIEST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5/03/2016</text:p>
          </table:table-cell>
          <table:table-cell table:style-name="ce14" office:value-type="string" calcext:value-type="string" table:number-columns-spanned="1" table:number-rows-spanned="2">
            <text:p>08/03/2016</text:p>
          </table:table-cell>
          <table:table-cell table:style-name="ce10" office:value-type="float" office:value="122950" calcext:value-type="float" table:number-columns-spanned="1" table:number-rows-spanned="2">
            <text:p>1229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ARIES - AZIENDA SPECIALE CAMERA DI COMMERCIO DI TRIESTE</text:p>
          </table:table-cell>
          <table:table-cell table:style-name="ce12" office:value-type="float" office:value="818620320" calcext:value-type="float">
            <text:p>81862032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61BA16C0</text:p>
          </table:table-cell>
          <table:table-cell table:style-name="ce10" office:value-type="string" calcext:value-type="string" table:number-columns-spanned="1" table:number-rows-spanned="2">
            <text:p>Inserimento presso il centro aperto polivalente "Lol" N. 1 MINORE PER. 17/10/2016 al 30/05/2017</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17/10/2016</text:p>
          </table:table-cell>
          <table:table-cell table:style-name="ce14" office:value-type="string" calcext:value-type="string" table:number-columns-spanned="1" table:number-rows-spanned="2">
            <text:p>30/05/2017</text:p>
          </table:table-cell>
          <table:table-cell table:style-name="ce10" office:value-type="float" office:value="675.51" calcext:value-type="float" table:number-columns-spanned="1" table:number-rows-spanned="2">
            <text:p>675,5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718DABC2</text:p>
          </table:table-cell>
          <table:table-cell table:style-name="ce10" office:value-type="string" calcext:value-type="string" table:number-columns-spanned="1" table:number-rows-spanned="2">
            <text:p>SERVIZIO MONTAGGIO E SMONTAGGIO BARRIERA ANTIPOLVERE MESE DI MARZ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3/2016</text:p>
          </table:table-cell>
          <table:table-cell table:style-name="ce14" office:value-type="string" calcext:value-type="string" table:number-columns-spanned="1" table:number-rows-spanned="2">
            <text:p>31/03/2016</text:p>
          </table:table-cell>
          <table:table-cell table:style-name="ce10" office:value-type="float" office:value="750" calcext:value-type="float" table:number-columns-spanned="1" table:number-rows-spanned="2">
            <text:p>7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LIDA TRASLOCHI E SERVIZI S.A.S.</text:p>
          </table:table-cell>
          <table:table-cell table:style-name="ce12" office:value-type="float" office:value="1128700778" calcext:value-type="float">
            <text:p>112870077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A1BA0BDF</text:p>
          </table:table-cell>
          <table:table-cell table:style-name="ce10" office:value-type="string" calcext:value-type="string" table:number-columns-spanned="1" table:number-rows-spanned="2">
            <text:p>Inserimento presso il centro aperto polivalente "Lol" N.1 MINORE PER.10/10/2016-30/05/2017</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0/10/2016</text:p>
          </table:table-cell>
          <table:table-cell table:style-name="ce14" office:value-type="string" calcext:value-type="string" table:number-columns-spanned="1" table:number-rows-spanned="2">
            <text:p>30/05/2017</text:p>
          </table:table-cell>
          <table:table-cell table:style-name="ce10" office:value-type="float" office:value="2469.58" calcext:value-type="float" table:number-columns-spanned="1" table:number-rows-spanned="2">
            <text:p>2469,5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9191FABA</text:p>
          </table:table-cell>
          <table:table-cell table:style-name="ce10" office:value-type="string" calcext:value-type="string" table:number-columns-spanned="1" table:number-rows-spanned="2">
            <text:p>NOLEGGIO BAGNI CHIMICI PER CELEBRAZIONI PRODIGIO SACRA SPIN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5/03/2016</text:p>
          </table:table-cell>
          <table:table-cell table:style-name="ce14" office:value-type="string" calcext:value-type="string" table:number-columns-spanned="1" table:number-rows-spanned="2">
            <text:p>25/03/2016</text:p>
          </table:table-cell>
          <table:table-cell table:style-name="ce10" office:value-type="float" office:value="560" calcext:value-type="float" table:number-columns-spanned="1" table:number-rows-spanned="2">
            <text:p>56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TRAETTA ECOLOGIA SRL</text:p>
          </table:table-cell>
          <table:table-cell table:style-name="ce12" office:value-type="float" office:value="6069250725" calcext:value-type="float">
            <text:p>606925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451B9DE9C</text:p>
          </table:table-cell>
          <table:table-cell table:style-name="ce10" office:value-type="string" calcext:value-type="string" table:number-columns-spanned="1" table:number-rows-spanned="3">
            <text:p>Inserimento n. minore c/o centro "LOL" dal 10/10/2016-30/12/2016</text:p>
          </table:table-cell>
          <table:table-cell table:style-name="ce10" office:value-type="string" calcext:value-type="string" table:number-columns-spanned="1" table:number-rows-spanned="3">
            <text:p>01-PROCEDURA APERTA</text:p>
          </table:table-cell>
          <table:table-cell table:style-name="ce14" office:value-type="string" calcext:value-type="string" table:number-columns-spanned="1" table:number-rows-spanned="3">
            <text:p>10/10/2016</text:p>
          </table:table-cell>
          <table:table-cell table:style-name="ce14" office:value-type="string" calcext:value-type="string" table:number-columns-spanned="1" table:number-rows-spanned="3">
            <text:p>30/12/2016</text:p>
          </table:table-cell>
          <table:table-cell table:style-name="ce10" office:value-type="float" office:value="1218.18" calcext:value-type="float" table:number-columns-spanned="1" table:number-rows-spanned="3">
            <text:p>1218,18</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OOP.SOCIALE QUESTA CITTA'</text:p>
          </table:table-cell>
          <table:table-cell table:style-name="ce10" office:value-type="float" office:value="1041070721" calcext:value-type="float">
            <text:p>104107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A195057B</text:p>
          </table:table-cell>
          <table:table-cell table:style-name="ce10" office:value-type="string" calcext:value-type="string" table:number-columns-spanned="1" table:number-rows-spanned="2">
            <text:p>CONVENZIONE CON INFOCAMERE RELATIVA AI SERVIZI TELEMACO AN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110" calcext:value-type="float" table:number-columns-spanned="1" table:number-rows-spanned="2">
            <text:p>111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NFOCAMERE S.C.P.A.</text:p>
          </table:table-cell>
          <table:table-cell table:style-name="ce12" office:value-type="float" office:value="2313821007" calcext:value-type="float">
            <text:p>231382100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16">
            <text:p>ZE51B94B86</text:p>
          </table:table-cell>
          <table:table-cell table:style-name="ce10" office:value-type="string" calcext:value-type="string" table:number-columns-spanned="1" table:number-rows-spanned="16">
            <text:p>Integrazione Imp.spesa CAAF vari x ANF -AMAT</text:p>
          </table:table-cell>
          <table:table-cell table:style-name="ce10" office:value-type="string" calcext:value-type="string" table:number-columns-spanned="1" table:number-rows-spanned="16">
            <text:p>23-AFFIDAMENTO IN ECONOMIA - AFFIDAMENTO DIRETTO</text:p>
          </table:table-cell>
          <table:table-cell table:style-name="ce14" office:value-type="string" calcext:value-type="string" table:number-columns-spanned="1" table:number-rows-spanned="16">
            <text:p>01/01/2016</text:p>
          </table:table-cell>
          <table:table-cell table:style-name="ce14" office:value-type="string" calcext:value-type="string" table:number-columns-spanned="1" table:number-rows-spanned="16">
            <text:p>31/12/2016</text:p>
          </table:table-cell>
          <table:table-cell table:style-name="ce10" office:value-type="float" office:value="4508.2" calcext:value-type="float" table:number-columns-spanned="1" table:number-rows-spanned="16">
            <text:p>4508,2</text:p>
          </table:table-cell>
          <table:table-cell table:style-name="ce10" office:value-type="float" office:value="0" calcext:value-type="float" table:number-columns-spanned="1" table:number-rows-spanned="16">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GIL PUGLIA</text:p>
          </table:table-cell>
          <table:table-cell table:style-name="ce10" office:value-type="float" office:value="4409230721" calcext:value-type="float">
            <text:p>4409230721</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ISL SRL</text:p>
          </table:table-cell>
          <table:table-cell table:style-name="ce10" office:value-type="float" office:value="7664460727" calcext:value-type="float">
            <text:p>7664460727</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ACLI SRL</text:p>
          </table:table-cell>
          <table:table-cell table:style-name="ce10" office:value-type="float" office:value="4490821008" calcext:value-type="float">
            <text:p>4490821008</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AIC SRL</text:p>
          </table:table-cell>
          <table:table-cell table:style-name="ce10" office:value-type="float" office:value="6214011006" calcext:value-type="float">
            <text:p>6214011006</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CAAF CIA SERVIZI BAT SCRL</text:p>
          </table:table-cell>
          <table:table-cell table:style-name="ce10" office:value-type="float" office:value="7187040725" calcext:value-type="float">
            <text:p>718704072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ISAS SRL</text:p>
          </table:table-cell>
          <table:table-cell table:style-name="ce10" office:value-type="float" office:value="6855351000" calcext:value-type="float">
            <text:p>6855351000</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CNdL SPA</text:p>
          </table:table-cell>
          <table:table-cell table:style-name="ce10" office:value-type="float" office:value="1452610932" calcext:value-type="float">
            <text:p>1452610932</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EUROCAF SRL</text:p>
          </table:table-cell>
          <table:table-cell table:style-name="ce10" office:value-type="float" office:value="6847401004" calcext:value-type="float">
            <text:p>684740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F ITALIA SRL</text:p>
          </table:table-cell>
          <table:table-cell table:style-name="ce10" office:value-type="float" office:value="7090671004" calcext:value-type="float">
            <text:p>709067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LABOR SRL</text:p>
          </table:table-cell>
          <table:table-cell table:style-name="ce10" office:value-type="float" office:value="10587541003" calcext:value-type="float">
            <text:p>1058754100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AAF MCL</text:p>
          </table:table-cell>
          <table:table-cell table:style-name="ce10" office:value-type="float" office:value="4482621002" calcext:value-type="float">
            <text:p>4482621002</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TFDC SRL</text:p>
          </table:table-cell>
          <table:table-cell table:style-name="ce10" office:value-type="float" office:value="5863421003" calcext:value-type="float">
            <text:p>586342100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UGL SRL</text:p>
          </table:table-cell>
          <table:table-cell table:style-name="ce10" office:value-type="float" office:value="4403161005" calcext:value-type="float">
            <text:p>440316100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AAF UNSIC SRL</text:p>
          </table:table-cell>
          <table:table-cell table:style-name="ce10" office:value-type="float" office:value="10098971004" calcext:value-type="float">
            <text:p>1009897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AF Dipendenti e Pensionati USPPIDAP srl</text:p>
          </table:table-cell>
          <table:table-cell table:style-name="ce12" office:value-type="float" office:value="6194111008" calcext:value-type="float">
            <text:p>619411100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E1957F8E</text:p>
          </table:table-cell>
          <table:table-cell table:style-name="ce10" office:value-type="string" calcext:value-type="string" table:number-columns-spanned="1" table:number-rows-spanned="2">
            <text:p>SERVIZIO MONTAGGIO E SMONTAGGIO BARRIERA ANTIPOLVERE APRIL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4/2016</text:p>
          </table:table-cell>
          <table:table-cell table:style-name="ce14" office:value-type="string" calcext:value-type="string" table:number-columns-spanned="1" table:number-rows-spanned="2">
            <text:p>30/04/2016</text:p>
          </table:table-cell>
          <table:table-cell table:style-name="ce10" office:value-type="float" office:value="750" calcext:value-type="float" table:number-columns-spanned="1" table:number-rows-spanned="2">
            <text:p>7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LIDA TRASLOCHI E SERVIZI S.A.S.</text:p>
          </table:table-cell>
          <table:table-cell table:style-name="ce12" office:value-type="float" office:value="1128700778" calcext:value-type="float">
            <text:p>112870077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81AAD198</text:p>
          </table:table-cell>
          <table:table-cell table:style-name="ce10" office:value-type="string" calcext:value-type="string" table:number-columns-spanned="1" table:number-rows-spanned="2">
            <text:p>MONTAGGIO E SMONTAGGIO BARRIERA ANTIPOLVERE AL MERCATO SETTIMANALE AGOSTO-DICEMBRE 2016 E PER TUTTO L'ANNO 2017</text:p>
          </table:table-cell>
          <table:table-cell table:style-name="ce10" office:value-type="string" calcext:value-type="string" table:number-columns-spanned="1" table:number-rows-spanned="2">
            <text:p>08-AFFIDAMENTO IN ECONOMIA - COTTIMO FIDUCIARIO</text:p>
          </table:table-cell>
          <table:table-cell table:style-name="ce14" office:value-type="string" calcext:value-type="string" table:number-columns-spanned="1" table:number-rows-spanned="2">
            <text:p>01/08/2016</text:p>
          </table:table-cell>
          <table:table-cell table:style-name="ce14" office:value-type="string" calcext:value-type="string" table:number-columns-spanned="1" table:number-rows-spanned="2">
            <text:p>31/12/2016</text:p>
          </table:table-cell>
          <table:table-cell table:style-name="ce10" office:value-type="float" office:value="6600" calcext:value-type="float" table:number-columns-spanned="1" table:number-rows-spanned="2">
            <text:p>66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OOPERATIVA A.R.L. LA PULITA E SERVICE</text:p>
          </table:table-cell>
          <table:table-cell table:style-name="ce12" office:value-type="float" office:value="2791590728" calcext:value-type="float">
            <text:p>279159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41B8F144</text:p>
          </table:table-cell>
          <table:table-cell table:style-name="ce10" office:value-type="string" calcext:value-type="string" table:number-columns-spanned="1" table:number-rows-spanned="2">
            <text:p>Inserimento in centro socio educativo "DADALU'" N. 1 Minore PER. 10/10/2016 AL 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0/10/2016</text:p>
          </table:table-cell>
          <table:table-cell table:style-name="ce14" office:value-type="string" calcext:value-type="string" table:number-columns-spanned="1" table:number-rows-spanned="2">
            <text:p>30/12/2016</text:p>
          </table:table-cell>
          <table:table-cell table:style-name="ce10" office:value-type="float" office:value="2584" calcext:value-type="float" table:number-columns-spanned="1" table:number-rows-spanned="2">
            <text:p>258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E1B07548</text:p>
          </table:table-cell>
          <table:table-cell table:style-name="ce10" office:value-type="string" calcext:value-type="string" table:number-columns-spanned="1" table:number-rows-spanned="2">
            <text:p>NOLEGGIO BAGNI CHIMICI PER LUNA PARK DELLA FESTA PATRONALE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09/2016</text:p>
          </table:table-cell>
          <table:table-cell table:style-name="ce14" office:value-type="string" calcext:value-type="string" table:number-columns-spanned="1" table:number-rows-spanned="2">
            <text:p>19/09/2016</text:p>
          </table:table-cell>
          <table:table-cell table:style-name="ce10" office:value-type="float" office:value="650" calcext:value-type="float" table:number-columns-spanned="1" table:number-rows-spanned="2">
            <text:p>6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TRAETTA FILIPPO ECOLOGIA SRL</text:p>
          </table:table-cell>
          <table:table-cell table:style-name="ce12" office:value-type="float" office:value="6069250725" calcext:value-type="float">
            <text:p>606925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A81B36BB6</text:p>
          </table:table-cell>
          <table:table-cell table:style-name="ce10" office:value-type="string" calcext:value-type="string" table:number-columns-spanned="1" table:number-rows-spanned="2">
            <text:p>NOLEGGIO BAGNI CHIMICI PER LUNA PARK FESTA PATRONALE 2016 - RADDOPPIO SU PRECISAZIONE CPV</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09/2016</text:p>
          </table:table-cell>
          <table:table-cell table:style-name="ce14" office:value-type="string" calcext:value-type="string" table:number-columns-spanned="1" table:number-rows-spanned="2">
            <text:p>19/09/2016</text:p>
          </table:table-cell>
          <table:table-cell table:style-name="ce10" office:value-type="float" office:value="650" calcext:value-type="float" table:number-columns-spanned="1" table:number-rows-spanned="2">
            <text:p>6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TRAETTA FILIPPO ECOLOGIA SRL</text:p>
          </table:table-cell>
          <table:table-cell table:style-name="ce12" office:value-type="float" office:value="6069250725" calcext:value-type="float">
            <text:p>606925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A1B72A93</text:p>
          </table:table-cell>
          <table:table-cell table:style-name="ce10" office:value-type="string" calcext:value-type="string" table:number-columns-spanned="1" table:number-rows-spanned="2">
            <text:p>Servizio Pubblicazione Corriere del Mezzogiorno Esito Gara Dopo di No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6/10/2016</text:p>
          </table:table-cell>
          <table:table-cell table:style-name="ce14" office:value-type="string" calcext:value-type="string" table:number-columns-spanned="1" table:number-rows-spanned="2">
            <text:p>30/11/2016</text:p>
          </table:table-cell>
          <table:table-cell table:style-name="ce10" office:value-type="float" office:value="390" calcext:value-type="float" table:number-columns-spanned="1" table:number-rows-spanned="2">
            <text:p>39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ocietà RCS Pubblicità Spa</text:p>
          </table:table-cell>
          <table:table-cell table:style-name="ce12" office:value-type="float" office:value="1208650155" calcext:value-type="float">
            <text:p>120865015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float" office:value="120865015" calcext:value-type="float" table:number-columns-spanned="1" table:number-rows-spanned="2">
            <text:p>120865015</text:p>
          </table:table-cell>
          <table:table-cell table:style-name="ce10" office:value-type="string" calcext:value-type="string" table:number-columns-spanned="1" table:number-rows-spanned="2">
            <text:p>Servizio Pubblicazione Repubblica Esito Gara Dopo di Noi - € 690,00 +Iva al 22%</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6/10/2016</text:p>
          </table:table-cell>
          <table:table-cell table:style-name="ce14" office:value-type="string" calcext:value-type="string" table:number-columns-spanned="1" table:number-rows-spanned="2">
            <text:p>10/11/2016</text:p>
          </table:table-cell>
          <table:table-cell table:style-name="ce10" office:value-type="float" office:value="690" calcext:value-type="float" table:number-columns-spanned="1" table:number-rows-spanned="2">
            <text:p>69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ocietà A.Manzoni</text:p>
          </table:table-cell>
          <table:table-cell table:style-name="ce12" office:value-type="float" office:value="4705810150" calcext:value-type="float">
            <text:p>470581015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81B71F4</text:p>
          </table:table-cell>
          <table:table-cell table:style-name="ce10" office:value-type="string" calcext:value-type="string" table:number-columns-spanned="1" table:number-rows-spanned="2">
            <text:p>Servizio Pubblicazione Gazzetta Ufficiale Esito Gara Dopo di Noi</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6/10/2016</text:p>
          </table:table-cell>
          <table:table-cell table:style-name="ce14" office:value-type="string" calcext:value-type="string" table:number-columns-spanned="1" table:number-rows-spanned="2">
            <text:p>25/10/2016</text:p>
          </table:table-cell>
          <table:table-cell table:style-name="ce10" office:value-type="float" office:value="560" calcext:value-type="float" table:number-columns-spanned="1" table:number-rows-spanned="2">
            <text:p>56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Società Famis</text:p>
          </table:table-cell>
          <table:table-cell table:style-name="ce12" office:value-type="float" office:value="2903240246" calcext:value-type="float">
            <text:p>2903240246</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91BE96D8</text:p>
          </table:table-cell>
          <table:table-cell table:style-name="ce10" office:value-type="string" calcext:value-type="string" table:number-columns-spanned="1" table:number-rows-spanned="2">
            <text:p>LEGGE REGIONALE N.3/2012 - CORSI DI FORMAZIONE PER RACCOGLITORI OCCASIONALI DI FUNGHI EPIGEI SPONTANEI ANNO 2016. ASSUNZIONE IMPEGNO DI SPESA IN FAVORE DELLA ASL BAT</text:p>
          </table:table-cell>
          <table:table-cell table:style-name="ce10" office:value-type="string" calcext:value-type="string" table:number-columns-spanned="1" table:number-rows-spanned="2">
            <text:p>22-PROCEDURA NEGOZIATA DERIVANTE DA AVVISI CON CUI SI INDICE LA GARA</text:p>
          </table:table-cell>
          <table:table-cell table:style-name="ce14" office:value-type="string" calcext:value-type="string" table:number-columns-spanned="1" table:number-rows-spanned="2">
            <text:p>22/11/2016</text:p>
          </table:table-cell>
          <table:table-cell table:style-name="ce14" office:value-type="string" calcext:value-type="string" table:number-columns-spanned="1" table:number-rows-spanned="2">
            <text:p>24/11/2016</text:p>
          </table:table-cell>
          <table:table-cell table:style-name="ce10" office:value-type="float" office:value="151120" calcext:value-type="float" table:number-columns-spanned="1" table:number-rows-spanned="2">
            <text:p>15112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ASL BAT</text:p>
          </table:table-cell>
          <table:table-cell table:style-name="ce12" office:value-type="float" office:value="6391740724" calcext:value-type="float">
            <text:p>639174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E1B70E3D</text:p>
          </table:table-cell>
          <table:table-cell table:style-name="ce10" office:value-type="string" calcext:value-type="string" table:number-columns-spanned="1" table:number-rows-spanned="2">
            <text:p>AFFID.SERVIZIO TRASPORTO DISABILI C/O STRUTTURE RIABILITATIVE AN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24000" calcext:value-type="float" table:number-columns-spanned="1" table:number-rows-spanned="2">
            <text:p>240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ISTITUTO QUARTO DI PALO</text:p>
          </table:table-cell>
          <table:table-cell table:style-name="ce12" office:value-type="float" office:value="1257980639" calcext:value-type="float">
            <text:p>125798063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8C1C98455</text:p>
          </table:table-cell>
          <table:table-cell table:style-name="ce10" office:value-type="string" calcext:value-type="string" table:number-columns-spanned="1" table:number-rows-spanned="4">
            <text:p>APERTURA E CHIUSURA MERCATINI COMUNALI DI VIA DE ANELLIS E FLAVIO GIUGNO</text:p>
          </table:table-cell>
          <table:table-cell table:style-name="ce10" office:value-type="string" calcext:value-type="string" table:number-columns-spanned="1" table:number-rows-spanned="4">
            <text:p>23-AFFIDAMENTO IN ECONOMIA - AFFIDAMENTO DIRETTO</text:p>
          </table:table-cell>
          <table:table-cell table:style-name="ce14" office:value-type="string" calcext:value-type="string" table:number-columns-spanned="1" table:number-rows-spanned="4">
            <text:p>01/01/2016</text:p>
          </table:table-cell>
          <table:table-cell table:style-name="ce14" office:value-type="string" calcext:value-type="string" table:number-columns-spanned="1" table:number-rows-spanned="4">
            <text:p>31/12/2016</text:p>
          </table:table-cell>
          <table:table-cell table:style-name="ce10" office:value-type="float" office:value="251784" calcext:value-type="float" table:number-columns-spanned="1" table:number-rows-spanned="4">
            <text:p>251784</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VIGILANZA GIURATA S.R.L.</text:p>
          </table:table-cell>
          <table:table-cell table:style-name="ce10" office:value-type="float" office:value="1238270720" calcext:value-type="float">
            <text:p>1238270720</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I.V.R.I. SPA</text:p>
          </table:table-cell>
          <table:table-cell table:style-name="ce10" office:value-type="float" office:value="3169660150" calcext:value-type="float">
            <text:p>3169660150</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I.ME.VI. S.R.L.</text:p>
          </table:table-cell>
          <table:table-cell table:style-name="ce12" office:value-type="float" office:value="2705300727" calcext:value-type="float">
            <text:p>270530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E1B46E67</text:p>
          </table:table-cell>
          <table:table-cell table:style-name="ce10" office:value-type="string" calcext:value-type="string" table:number-columns-spanned="1" table:number-rows-spanned="2">
            <text:p>PROSIEGUO COLLOCAMENTO PRESSO POLIVALENTE "UN PAIO D'ALI"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1956.46" calcext:value-type="float" table:number-columns-spanned="1" table:number-rows-spanned="2">
            <text:p>1956,4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D1B4595C</text:p>
          </table:table-cell>
          <table:table-cell table:style-name="ce10" office:value-type="string" calcext:value-type="string" table:number-columns-spanned="1" table:number-rows-spanned="2">
            <text:p>PROSIEGUO COLLOCAMENTO N.1 UTENTE PRESSO POLIVALENTE "UN PAIO D'ALI"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2400" calcext:value-type="float" table:number-columns-spanned="1" table:number-rows-spanned="2">
            <text:p>24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FA1B451AC</text:p>
          </table:table-cell>
          <table:table-cell table:style-name="ce10" office:value-type="string" calcext:value-type="string" table:number-columns-spanned="1" table:number-rows-spanned="2">
            <text:p>PROSIEGUO COLLOCAMENTO N. 1 UTENTE PRESSO POLIVALENTE "UN PAIO D'ALI" 01/07/16-31/12/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2176.52" calcext:value-type="float" table:number-columns-spanned="1" table:number-rows-spanned="2">
            <text:p>2176,5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01B44468</text:p>
          </table:table-cell>
          <table:table-cell table:style-name="ce10" office:value-type="string" calcext:value-type="string" table:number-columns-spanned="1" table:number-rows-spanned="2">
            <text:p>PROSIEGUO COLLOCAMENTO N. 1 UTENTE C/O POLIVALENTE "UN PAIO D'ALI"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2400" calcext:value-type="float" table:number-columns-spanned="1" table:number-rows-spanned="2">
            <text:p>24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C1B43823</text:p>
          </table:table-cell>
          <table:table-cell table:style-name="ce10" office:value-type="string" calcext:value-type="string" table:number-columns-spanned="1" table:number-rows-spanned="2">
            <text:p>PROSIEGUO COLLOCAMENTO N.1 UTENTE C/O POLIVALENTE "UN PAIO D'ALI"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2187.38" calcext:value-type="float" table:number-columns-spanned="1" table:number-rows-spanned="2">
            <text:p>2187,3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61B42D81</text:p>
          </table:table-cell>
          <table:table-cell table:style-name="ce10" office:value-type="string" calcext:value-type="string" table:number-columns-spanned="1" table:number-rows-spanned="2">
            <text:p>PROSIEGUO COLLOCAMENTO N.1 UTENTE C/O POLIVALENTE "UN PAIO D'ALI" 01/07/16-31/12/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1858.23" calcext:value-type="float" table:number-columns-spanned="1" table:number-rows-spanned="2">
            <text:p>1858,2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A1B2DD80</text:p>
          </table:table-cell>
          <table:table-cell table:style-name="ce10" office:value-type="string" calcext:value-type="string" table:number-columns-spanned="1" table:number-rows-spanned="2">
            <text:p>INSERIMENTO N.1 MINORE IN POLIVALENTE "LOL" PERIODO 12/09/2016-30/12/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12/09/2016</text:p>
          </table:table-cell>
          <table:table-cell table:style-name="ce14" office:value-type="string" calcext:value-type="string" table:number-columns-spanned="1" table:number-rows-spanned="2">
            <text:p>30/12/2016</text:p>
          </table:table-cell>
          <table:table-cell table:style-name="ce10" office:value-type="float" office:value="1648.12" calcext:value-type="float" table:number-columns-spanned="1" table:number-rows-spanned="2">
            <text:p>1648,1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71B2D1E8</text:p>
          </table:table-cell>
          <table:table-cell table:style-name="ce10" office:value-type="string" calcext:value-type="string" table:number-columns-spanned="1" table:number-rows-spanned="2">
            <text:p>Inserimento in polivalente "lol" minore per. dal 19/02/2016-30/12/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19/02/2016</text:p>
          </table:table-cell>
          <table:table-cell table:style-name="ce14" office:value-type="string" calcext:value-type="string" table:number-columns-spanned="1" table:number-rows-spanned="2">
            <text:p>30/12/2016</text:p>
          </table:table-cell>
          <table:table-cell table:style-name="ce10" office:value-type="float" office:value="1221.41" calcext:value-type="float" table:number-columns-spanned="1" table:number-rows-spanned="2">
            <text:p>1221,4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C1B1825D</text:p>
          </table:table-cell>
          <table:table-cell table:style-name="ce10" office:value-type="string" calcext:value-type="string" table:number-columns-spanned="1" table:number-rows-spanned="2">
            <text:p>SERVIZIO DI MANUTENZIONE MONTASCALE C/O UFFICIO VIA MOZART 63</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621.6" calcext:value-type="float" table:number-columns-spanned="1" table:number-rows-spanned="2">
            <text:p>621,6</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LIFT 2000 SRL</text:p>
          </table:table-cell>
          <table:table-cell table:style-name="ce12" office:value-type="float" office:value="4481850727" calcext:value-type="float">
            <text:p>448185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51AFB56D</text:p>
          </table:table-cell>
          <table:table-cell table:style-name="ce10" office:value-type="string" calcext:value-type="string" table:number-columns-spanned="1" table:number-rows-spanned="2">
            <text:p>PROROGA RICOVERO N. 1 UTENTE C/O C.DIURNO MADONNA DELLA PAC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07/2016</text:p>
          </table:table-cell>
          <table:table-cell table:style-name="ce10" office:value-type="float" office:value="2310" calcext:value-type="float" table:number-columns-spanned="1" table:number-rows-spanned="2">
            <text:p>231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ADONNA DELLA PACE</text:p>
          </table:table-cell>
          <table:table-cell table:style-name="ce12" office:value-type="float" office:value="6300460729" calcext:value-type="float">
            <text:p>6300460729</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81ADBC1B</text:p>
          </table:table-cell>
          <table:table-cell table:style-name="ce10" office:value-type="string" calcext:value-type="string" table:number-columns-spanned="1" table:number-rows-spanned="2">
            <text:p>AFFIDAMENTO SERVIZIO FUNEBRE PER FAMIGLIA INDIGENTE – ITOF CAPOGN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4/08/2016</text:p>
          </table:table-cell>
          <table:table-cell table:style-name="ce14" office:value-type="string" calcext:value-type="string" table:number-columns-spanned="1" table:number-rows-spanned="2">
            <text:p>01/09/2016</text:p>
          </table:table-cell>
          <table:table-cell table:style-name="ce10" office:value-type="float" office:value="1500" calcext:value-type="float" table:number-columns-spanned="1" table:number-rows-spanned="2">
            <text:p>1500</text:p>
          </table:table-cell>
          <table:table-cell table:style-name="ce10" office:value-type="float" office:value="1500" calcext:value-type="float" table:number-columns-spanned="1" table:number-rows-spanned="2">
            <text:p>15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TOF CAGNOGNA</text:p>
          </table:table-cell>
          <table:table-cell table:style-name="ce12" office:value-type="float" office:value="6180620723" calcext:value-type="float">
            <text:p>618062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7">
            <text:p>Z481AD43B7</text:p>
          </table:table-cell>
          <table:table-cell table:style-name="ce10" office:value-type="string" calcext:value-type="string" table:number-columns-spanned="1" table:number-rows-spanned="7">
            <text:p>AFFIDAMENTO CAAF VARI PER ISTRUZIONE DOMANDE RED</text:p>
          </table:table-cell>
          <table:table-cell table:style-name="ce10" office:value-type="string" calcext:value-type="string" table:number-columns-spanned="1" table:number-rows-spanned="7">
            <text:p>23-AFFIDAMENTO IN ECONOMIA - AFFIDAMENTO DIRETTO</text:p>
          </table:table-cell>
          <table:table-cell table:style-name="ce14" office:value-type="string" calcext:value-type="string" table:number-columns-spanned="1" table:number-rows-spanned="7">
            <text:p>03/08/2016</text:p>
          </table:table-cell>
          <table:table-cell table:style-name="ce14" office:value-type="string" calcext:value-type="string" table:number-columns-spanned="1" table:number-rows-spanned="7">
            <text:p>03/08/2017</text:p>
          </table:table-cell>
          <table:table-cell table:style-name="ce10" office:value-type="float" office:value="5000" calcext:value-type="float" table:number-columns-spanned="1" table:number-rows-spanned="7">
            <text:p>5000</text:p>
          </table:table-cell>
          <table:table-cell table:style-name="ce10" office:value-type="float" office:value="0" calcext:value-type="float" table:number-columns-spanned="1" table:number-rows-spanned="7">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OLDIRETTI</text:p>
          </table:table-cell>
          <table:table-cell table:style-name="ce10" office:value-type="float" office:value="3414780753" calcext:value-type="float">
            <text:p>341478075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CIA SERVIZI BAT</text:p>
          </table:table-cell>
          <table:table-cell table:style-name="ce10" office:value-type="float" office:value="7187040725" calcext:value-type="float">
            <text:p>718704072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ITALIA</text:p>
          </table:table-cell>
          <table:table-cell table:style-name="ce10" office:value-type="float" office:value="7090671004" calcext:value-type="float">
            <text:p>709067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CISL</text:p>
          </table:table-cell>
          <table:table-cell table:style-name="ce10" office:value-type="float" office:value="4415631003" calcext:value-type="float">
            <text:p>4415631003</text:p>
          </table:table-cell>
          <table:table-cell table:style-name="ce30" office:value-type="string" calcext:value-type="string">
            <text:p>NO</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4"/>
          <table:covered-table-cell table:number-columns-repeated="6" table:style-name="ce11"/>
          <table:table-cell table:style-name="ce3" office:value-type="string" calcext:value-type="string">
            <text:p>UNSIC</text:p>
          </table:table-cell>
          <table:table-cell table:style-name="ce10" office:value-type="float" office:value="10098971004" calcext:value-type="float">
            <text:p>1009897100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CGIL</text:p>
          </table:table-cell>
          <table:table-cell table:style-name="ce12" office:value-type="float" office:value="4409230721" calcext:value-type="float">
            <text:p>440923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81ACD2F6</text:p>
          </table:table-cell>
          <table:table-cell table:style-name="ce10" office:value-type="string" calcext:value-type="string" table:number-columns-spanned="1" table:number-rows-spanned="2">
            <text:p>SERV.AFFID.STAMPATI FITTO CASA – ARTIGRAFICHE FAVIA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8/2016</text:p>
          </table:table-cell>
          <table:table-cell table:style-name="ce14" office:value-type="string" calcext:value-type="string" table:number-columns-spanned="1" table:number-rows-spanned="2">
            <text:p>03/08/2016</text:p>
          </table:table-cell>
          <table:table-cell table:style-name="ce10" office:value-type="float" office:value="700" calcext:value-type="float" table:number-columns-spanned="1" table:number-rows-spanned="2">
            <text:p>7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ARTIGRAFICHE FAVIA</text:p>
          </table:table-cell>
          <table:table-cell table:style-name="ce12" office:value-type="float" office:value="6392350721" calcext:value-type="float">
            <text:p>639235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E1AB9C66</text:p>
          </table:table-cell>
          <table:table-cell table:style-name="ce10" office:value-type="string" calcext:value-type="string" table:number-columns-spanned="1" table:number-rows-spanned="2">
            <text:p>affidamento servizio gestione bando fitto casa anno 2016 competenza 2014</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3/08/2016</text:p>
          </table:table-cell>
          <table:table-cell table:style-name="ce14" office:value-type="string" calcext:value-type="string" table:number-columns-spanned="1" table:number-rows-spanned="2">
            <text:p>03/08/2017</text:p>
          </table:table-cell>
          <table:table-cell table:style-name="ce10" office:value-type="float" office:value="11990" calcext:value-type="float" table:number-columns-spanned="1" table:number-rows-spanned="2">
            <text:p>1199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4">
          <table:covered-table-cell table:style-name="ce2"/>
          <table:covered-table-cell table:number-columns-repeated="6" table:style-name="ce9"/>
          <table:table-cell table:style-name="ce5" office:value-type="string" calcext:value-type="string">
            <text:p>COSECA SRL</text:p>
          </table:table-cell>
          <table:table-cell table:style-name="ce12" office:value-type="float" office:value="5637320721" calcext:value-type="float">
            <text:p>563732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11AB707F</text:p>
          </table:table-cell>
          <table:table-cell table:style-name="ce10" office:value-type="string" calcext:value-type="string" table:number-columns-spanned="1" table:number-rows-spanned="2">
            <text:p>PROROGA N.1 UTENTE C/O CENTRO POLIVALENTE "VILLA GAIA DREAM" DAL 01/05/2016-15/07/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5/2016</text:p>
          </table:table-cell>
          <table:table-cell table:style-name="ce14" office:value-type="string" calcext:value-type="string" table:number-columns-spanned="1" table:number-rows-spanned="2">
            <text:p>15/07/2016</text:p>
          </table:table-cell>
          <table:table-cell table:style-name="ce10" office:value-type="float" office:value="784.4" calcext:value-type="float" table:number-columns-spanned="1" table:number-rows-spanned="2">
            <text:p>784,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 Villa Gaia</text:p>
          </table:table-cell>
          <table:table-cell table:style-name="ce12" office:value-type="float" office:value="3638410724" calcext:value-type="float">
            <text:p>363841072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11A99688</text:p>
          </table:table-cell>
          <table:table-cell table:style-name="ce10" office:value-type="string" calcext:value-type="string" table:number-columns-spanned="1" table:number-rows-spanned="2">
            <text:p>PROROGA OSPITALITA' N. 1 UTENTE C/O CENTRO DADALU'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5624" calcext:value-type="float" table:number-columns-spanned="1" table:number-rows-spanned="2">
            <text:p>562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D1A995D8</text:p>
          </table:table-cell>
          <table:table-cell table:style-name="ce10" office:value-type="string" calcext:value-type="string" table:number-columns-spanned="1" table:number-rows-spanned="2">
            <text:p>PROROGA OSPITALITA' N. 1 MINORE PRESSO CENTRO DADALU'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5624" calcext:value-type="float" table:number-columns-spanned="1" table:number-rows-spanned="2">
            <text:p>562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B71A99502</text:p>
          </table:table-cell>
          <table:table-cell table:style-name="ce10" office:value-type="string" calcext:value-type="string" table:number-columns-spanned="1" table:number-rows-spanned="2">
            <text:p>ROROGA OSPITALITA' N. 1 MINORE C/O CENTRO DADALU'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5624" calcext:value-type="float" table:number-columns-spanned="1" table:number-rows-spanned="2">
            <text:p>562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E1A993C3</text:p>
          </table:table-cell>
          <table:table-cell table:style-name="ce10" office:value-type="string" calcext:value-type="string" table:number-columns-spanned="1" table:number-rows-spanned="2">
            <text:p>PROROGA OSPITALITA' N. 1 MINORE PRESSO CENTRO DADALU'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5624" calcext:value-type="float" table:number-columns-spanned="1" table:number-rows-spanned="2">
            <text:p>562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A1A992E2</text:p>
          </table:table-cell>
          <table:table-cell table:style-name="ce10" office:value-type="string" calcext:value-type="string" table:number-columns-spanned="1" table:number-rows-spanned="2">
            <text:p>PROROGA OSPITALITA' N.1 MINORE C/O CENTRO DADALU'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5624" calcext:value-type="float" table:number-columns-spanned="1" table:number-rows-spanned="2">
            <text:p>562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COOP.TRIFOGLIO</text:p>
          </table:table-cell>
          <table:table-cell table:style-name="ce12" office:value-type="float" office:value="5349680727" calcext:value-type="float">
            <text:p>534968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581A960EE</text:p>
          </table:table-cell>
          <table:table-cell table:style-name="ce10" office:value-type="string" calcext:value-type="string" table:number-columns-spanned="1" table:number-rows-spanned="2">
            <text:p>Ricovero in centro diurno N. 1 UTENTE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B1A95F94</text:p>
          </table:table-cell>
          <table:table-cell table:style-name="ce10" office:value-type="string" calcext:value-type="string" table:number-columns-spanned="1" table:number-rows-spanned="2">
            <text:p>Ricovero n.1 minore in centro diurno "P. Betancour" dal 01/07/16-31/12/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E1A9530F</text:p>
          </table:table-cell>
          <table:table-cell table:style-name="ce10" office:value-type="string" calcext:value-type="string" table:number-columns-spanned="1" table:number-rows-spanned="2">
            <text:p>Ricovero n. 1 minore in centro diurno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51A95201</text:p>
          </table:table-cell>
          <table:table-cell table:style-name="ce10" office:value-type="string" calcext:value-type="string" table:number-columns-spanned="1" table:number-rows-spanned="2">
            <text:p>Ricovero n.1 minore in centro diurno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A1A94A54</text:p>
          </table:table-cell>
          <table:table-cell table:style-name="ce10" office:value-type="string" calcext:value-type="string" table:number-columns-spanned="1" table:number-rows-spanned="2">
            <text:p>Ricovero n.1 minore in centro diurno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9E1A948A8</text:p>
          </table:table-cell>
          <table:table-cell table:style-name="ce10" office:value-type="string" calcext:value-type="string" table:number-columns-spanned="1" table:number-rows-spanned="2">
            <text:p>Ricovero n. 1 minore in centro diurno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818DB1E5</text:p>
          </table:table-cell>
          <table:table-cell table:style-name="ce10" office:value-type="string" calcext:value-type="string" table:number-columns-spanned="1" table:number-rows-spanned="2">
            <text:p>AFFIDAMENTO ALLA DITTA A.P. SYSTEMS S.R.L. PER SUPPORTO INFORMATICO PER LA COMPILAZIONE “CUD 2016 FLUSSO”</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14/03/2016</text:p>
          </table:table-cell>
          <table:table-cell table:style-name="ce14" office:value-type="string" calcext:value-type="string" table:number-columns-spanned="1" table:number-rows-spanned="2">
            <text:p>31/03/2016</text:p>
          </table:table-cell>
          <table:table-cell table:style-name="ce10" office:value-type="float" office:value="850" calcext:value-type="float" table:number-columns-spanned="1" table:number-rows-spanned="2">
            <text:p>85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A.P. SYSTEMS s.r.l. MILANO - VIA E. PAGLIANO N. 35</text:p>
          </table:table-cell>
          <table:table-cell table:style-name="ce12" office:value-type="float" office:value="8543640158" calcext:value-type="float">
            <text:p>854364015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B1A94069</text:p>
          </table:table-cell>
          <table:table-cell table:style-name="ce10" office:value-type="string" calcext:value-type="string" table:number-columns-spanned="1" table:number-rows-spanned="2">
            <text:p>Ricovero n. 1 minore in centro diurno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B1A94519</text:p>
          </table:table-cell>
          <table:table-cell table:style-name="ce10" office:value-type="string" calcext:value-type="string" table:number-columns-spanned="1" table:number-rows-spanned="2">
            <text:p>Ricovero n. 1 minore in centro diurno "P. Betancour" dal 01/07/16-31/12/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1/12/2016</text:p>
          </table:table-cell>
          <table:table-cell table:style-name="ce10" office:value-type="float" office:value="5625.62" calcext:value-type="float" table:number-columns-spanned="1" table:number-rows-spanned="2">
            <text:p>5625,6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ISTITUTO BETLEMITE</text:p>
          </table:table-cell>
          <table:table-cell table:style-name="ce12" office:value-type="float" office:value="848640728" calcext:value-type="float">
            <text:p>84864072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6D18C87D1</text:p>
          </table:table-cell>
          <table:table-cell table:style-name="ce10" office:value-type="string" calcext:value-type="string" table:number-columns-spanned="1" table:number-rows-spanned="2">
            <text:p>DITTA CELNETWORK S.R.L. IMPEGNO DI SPESA PER SERVIZIO PORTALE PAWEB COMPLETO - ABBONAMENTO ANNUALE</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6300" calcext:value-type="float" table:number-columns-spanned="1" table:number-rows-spanned="2">
            <text:p>6300</text:p>
          </table:table-cell>
          <table:table-cell table:style-name="ce10" office:value-type="float" office:value="6300" calcext:value-type="float" table:number-columns-spanned="1" table:number-rows-spanned="2">
            <text:p>63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CELNETWORK S.r.l. - sede legale Pescara (BG) v. Aride Breviglieri n. 8</text:p>
          </table:table-cell>
          <table:table-cell table:style-name="ce12" office:value-type="float" office:value="1913760680" calcext:value-type="float">
            <text:p>191376068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831A7AE68</text:p>
          </table:table-cell>
          <table:table-cell table:style-name="ce10" office:value-type="string" calcext:value-type="string" table:number-columns-spanned="1" table:number-rows-spanned="2">
            <text:p>Proroga inserimento n. 1 utente LOL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2751.9" calcext:value-type="float" table:number-columns-spanned="1" table:number-rows-spanned="2">
            <text:p>2751,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61A79848</text:p>
          </table:table-cell>
          <table:table-cell table:style-name="ce10" office:value-type="string" calcext:value-type="string" table:number-columns-spanned="1" table:number-rows-spanned="2">
            <text:p>PROROGA INSERIMENTO IN CENTRO DIURNO"LOL" n. 1 MINORE DAL 01/07/2016-30/12/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2751.9" calcext:value-type="float" table:number-columns-spanned="1" table:number-rows-spanned="2">
            <text:p>2751,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E1907A2B</text:p>
          </table:table-cell>
          <table:table-cell table:style-name="ce10" office:value-type="string" calcext:value-type="string" table:number-columns-spanned="1" table:number-rows-spanned="2">
            <text:p>AFFIDAMENTO ALLA DITTA A.P.SYSTEMS S.R.L.- PRESTAZIONE SERVIZIO DI ASSISTENZA AL PERSONALE SUL SOFTWARE APPLICATIVO DI CONTABILITÀ FINANZIARIA E ARMONIZZATA PER L'ANNO 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16080" calcext:value-type="float" table:number-columns-spanned="1" table:number-rows-spanned="2">
            <text:p>1608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9">
          <table:covered-table-cell table:style-name="ce2"/>
          <table:covered-table-cell table:number-columns-repeated="6" table:style-name="ce9"/>
          <table:table-cell table:style-name="ce5" office:value-type="string" calcext:value-type="string">
            <text:p>A.P.SYSTEMS S.r.l. -MILANO - VIA E. PAGLIANO N. 35</text:p>
          </table:table-cell>
          <table:table-cell table:style-name="ce12" office:value-type="float" office:value="8543640158" calcext:value-type="float">
            <text:p>8543640158</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B1A77D96</text:p>
          </table:table-cell>
          <table:table-cell table:style-name="ce10" office:value-type="string" calcext:value-type="string" table:number-columns-spanned="1" table:number-rows-spanned="2">
            <text:p>INSERIMENTO n. 1 MINORE PRESSO CENTRO DIURNO “LOL”</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3464.3" calcext:value-type="float" table:number-columns-spanned="1" table:number-rows-spanned="2">
            <text:p>3464,3</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3C1A74402</text:p>
          </table:table-cell>
          <table:table-cell table:style-name="ce10" office:value-type="string" calcext:value-type="string" table:number-columns-spanned="1" table:number-rows-spanned="2">
            <text:p>INSERIMENTO MINORE PRESSO "CENTRO DIURNO LOL" 01/07/2016-30/12/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30/12/2016</text:p>
          </table:table-cell>
          <table:table-cell table:style-name="ce10" office:value-type="float" office:value="2751.9" calcext:value-type="float" table:number-columns-spanned="1" table:number-rows-spanned="2">
            <text:p>2751,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C19D91DA</text:p>
          </table:table-cell>
          <table:table-cell table:style-name="ce10" office:value-type="string" calcext:value-type="string" table:number-columns-spanned="1" table:number-rows-spanned="2">
            <text:p>DITTA CELNETWORK SRL - IMPEGNO DI SPESA PER PREDISPOSIZIONE ATTI CONTO DEL BILANCIO 2015 E DI PREVISIONE BILANCIO 2016</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7000" calcext:value-type="float" table:number-columns-spanned="1" table:number-rows-spanned="2">
            <text:p>7000</text:p>
          </table:table-cell>
          <table:table-cell table:style-name="ce10" office:value-type="float" office:value="7000" calcext:value-type="float" table:number-columns-spanned="1" table:number-rows-spanned="2">
            <text:p>70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7">
          <table:covered-table-cell table:style-name="ce2"/>
          <table:covered-table-cell table:number-columns-repeated="6" table:style-name="ce9"/>
          <table:table-cell table:style-name="ce5" office:value-type="string" calcext:value-type="string">
            <text:p>CELNETWORK s.r.l. - sede legale Pescara (BG) v. Aride Breviglieri n. 8</text:p>
          </table:table-cell>
          <table:table-cell table:style-name="ce12" office:value-type="float" office:value="1913760680" calcext:value-type="float">
            <text:p>191376068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Z301A6F933</text:p>
          </table:table-cell>
          <table:table-cell table:style-name="ce10" office:value-type="string" calcext:value-type="string" table:number-columns-spanned="1" table:number-rows-spanned="3">
            <text:p>"AFFID.CENTRI FAMIGLIA N. 20 SETTIMANE DI ATTIVITA' 11/07/2016-22/12/16</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11/07/2016</text:p>
          </table:table-cell>
          <table:table-cell table:style-name="ce14" office:value-type="string" calcext:value-type="string" table:number-columns-spanned="1" table:number-rows-spanned="3">
            <text:p>22/12/2016</text:p>
          </table:table-cell>
          <table:table-cell table:style-name="ce10" office:value-type="float" office:value="39500" calcext:value-type="float" table:number-columns-spanned="1" table:number-rows-spanned="3">
            <text:p>39500</text:p>
          </table:table-cell>
          <table:table-cell table:style-name="ce10" office:value-type="float" office:value="0" calcext:value-type="float" table:number-columns-spanned="1" table:number-rows-spanned="3">
            <text:p>0</text:p>
          </table:table-cell>
          <table:table-cell table:style-name="ce19" office:value-type="string" calcext:value-type="string">
            <text:p>RAG.SOC.</text:p>
          </table:table-cell>
          <table:table-cell table:style-name="ce25" office:value-type="string" calcext:value-type="string">
            <text:p>COD.FISC.</text:p>
          </table:table-cell>
          <table:table-cell table:style-name="ce32" office:value-type="string" calcext:value-type="string">
            <text:p>AGG.</text:p>
          </table:table-cell>
          <table:table-cell table:style-name="ce18" office:value-type="string" calcext:value-type="string">
            <text:p>RAG.SOC.</text:p>
          </table:table-cell>
          <table:table-cell table:style-name="ce24" office:value-type="string" calcext:value-type="string">
            <text:p>COD.FISC.</text:p>
          </table:table-cell>
          <table:table-cell table:style-name="ce24" office:value-type="string" calcext:value-type="string">
            <text:p>RUOLO</text:p>
          </table:table-cell>
          <table:table-cell table:style-name="ce29"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20" table:number-columns-spanned="3" table:number-rows-spanned="1"/>
          <table:covered-table-cell table:style-name="ce26"/>
          <table:covered-table-cell table:style-name="ce33"/>
          <table:table-cell table:style-name="ce3" office:value-type="string" calcext:value-type="string">
            <text:p>COOP.SOCIETA' E SALUTE</text:p>
          </table:table-cell>
          <table:table-cell table:style-name="ce10" office:value-type="float" office:value="4618750725" calcext:value-type="float">
            <text:p>4618750725</text:p>
          </table:table-cell>
          <table:table-cell table:style-name="ce10" office:value-type="string" calcext:value-type="string">
            <text:p>04-CAPOGRUPPO</text:p>
          </table:table-cell>
          <table:table-cell table:style-name="ce30" office:value-type="string" calcext:value-type="string">
            <text:p>SI</text:p>
          </table:table-cell>
          <table:table-cell table:number-columns-repeated="1010"/>
        </table:table-row>
        <table:table-row table:style-name="ro6">
          <table:covered-table-cell table:style-name="ce2"/>
          <table:covered-table-cell table:number-columns-repeated="6" table:style-name="ce9"/>
          <table:table-cell table:style-name="ce21" table:number-columns-spanned="3" table:number-rows-spanned="1"/>
          <table:covered-table-cell table:style-name="ce23"/>
          <table:covered-table-cell table:style-name="ce28"/>
          <table:table-cell table:style-name="ce5" office:value-type="string" calcext:value-type="string">
            <text:p>COOP.SOC.NUOVE PROSPETTIVE</text:p>
          </table:table-cell>
          <table:table-cell table:style-name="ce12" office:value-type="float" office:value="2490060726" calcext:value-type="float">
            <text:p>2490060726</text:p>
          </table:table-cell>
          <table:table-cell table:style-name="ce12" office:value-type="string" calcext:value-type="string">
            <text:p>03-ASSOCIATA</text:p>
          </table:table-cell>
          <table:table-cell table:style-name="ce31" office:value-type="string" calcext:value-type="string">
            <text:p>SI</text:p>
          </table:table-cell>
          <table:table-cell table:number-columns-repeated="1010"/>
        </table:table-row>
        <table:table-row table:style-name="ro1">
          <table:table-cell table:style-name="ce3" office:value-type="string" calcext:value-type="string" table:number-columns-spanned="1" table:number-rows-spanned="2">
            <text:p>Z5C1A46B52</text:p>
          </table:table-cell>
          <table:table-cell table:style-name="ce10" office:value-type="string" calcext:value-type="string" table:number-columns-spanned="1" table:number-rows-spanned="2">
            <text:p>Inserimento presso centro diurno LOL N. 1 Minor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2/05/2016</text:p>
          </table:table-cell>
          <table:table-cell table:style-name="ce14" office:value-type="string" calcext:value-type="string" table:number-columns-spanned="1" table:number-rows-spanned="2">
            <text:p>30/06/2016</text:p>
          </table:table-cell>
          <table:table-cell table:style-name="ce10" office:value-type="float" office:value="895.71" calcext:value-type="float" table:number-columns-spanned="1" table:number-rows-spanned="2">
            <text:p>895,71</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COOP.SOCIALE QUESTA CITTA'</text:p>
          </table:table-cell>
          <table:table-cell table:style-name="ce12" office:value-type="float" office:value="1041070721" calcext:value-type="float">
            <text:p>104107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DE1AB3088</text:p>
          </table:table-cell>
          <table:table-cell table:style-name="ce10" office:value-type="string" calcext:value-type="string" table:number-columns-spanned="1" table:number-rows-spanned="2">
            <text:p>ACQUISTO CONTRATTO LICENZA D'USO RESETTAMI - COMPUTER LEVANTE ENGINEERING SRL</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7/2016</text:p>
          </table:table-cell>
          <table:table-cell table:style-name="ce14" office:value-type="string" calcext:value-type="string" table:number-columns-spanned="1" table:number-rows-spanned="2">
            <text:p>01/07/2017</text:p>
          </table:table-cell>
          <table:table-cell table:style-name="ce10" office:value-type="float" office:value="2980" calcext:value-type="float" table:number-columns-spanned="1" table:number-rows-spanned="2">
            <text:p>298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OMPUTER LEVANTE ENGINEERING SRL</text:p>
          </table:table-cell>
          <table:table-cell table:style-name="ce12" office:value-type="float" office:value="3695510721" calcext:value-type="float">
            <text:p>3695510721</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71AB3039</text:p>
          </table:table-cell>
          <table:table-cell table:style-name="ce10" office:value-type="string" calcext:value-type="string" table:number-columns-spanned="1" table:number-rows-spanned="2">
            <text:p>AFFIDAMENTO SERV.ASSISTENZA TECNICA REDAZIONE RELAZIONE SOCIALE AMBITO COMPETENZA 2015</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29/07/2016</text:p>
          </table:table-cell>
          <table:table-cell table:style-name="ce14" office:value-type="string" calcext:value-type="string" table:number-columns-spanned="1" table:number-rows-spanned="2">
            <text:p>10/11/2016</text:p>
          </table:table-cell>
          <table:table-cell table:style-name="ce10" office:value-type="float" office:value="1300" calcext:value-type="float" table:number-columns-spanned="1" table:number-rows-spanned="2">
            <text:p>1300</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EUROMEDITERRANEA SRL</text:p>
          </table:table-cell>
          <table:table-cell table:style-name="ce12" office:value-type="float" office:value="2319900714" calcext:value-type="float">
            <text:p>231990071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5">
            <text:p>Z6A1951465</text:p>
          </table:table-cell>
          <table:table-cell table:style-name="ce10" office:value-type="string" calcext:value-type="string" table:number-columns-spanned="1" table:number-rows-spanned="5">
            <text:p>IMPEGNO DI SPESA PER INTERVENTI STRAORDINARI E URGENTI PER LA SALVAGUARDIA DELLA PUBBLICA E PRIVATA INCOLUMITÀ IN VIA MONTE FARAONE</text:p>
          </table:table-cell>
          <table:table-cell table:style-name="ce10" office:value-type="string" calcext:value-type="string" table:number-columns-spanned="1" table:number-rows-spanned="5">
            <text:p>23-AFFIDAMENTO IN ECONOMIA - AFFIDAMENTO DIRETTO</text:p>
          </table:table-cell>
          <table:table-cell table:style-name="ce14" office:value-type="string" calcext:value-type="string" table:number-columns-spanned="1" table:number-rows-spanned="5">
            <text:p>03/03/2016</text:p>
          </table:table-cell>
          <table:table-cell table:style-name="ce14" office:value-type="string" calcext:value-type="string" table:number-columns-spanned="1" table:number-rows-spanned="5">
            <text:p>03/03/2016</text:p>
          </table:table-cell>
          <table:table-cell table:style-name="ce10" office:value-type="float" office:value="11443.67" calcext:value-type="float" table:number-columns-spanned="1" table:number-rows-spanned="5">
            <text:p>11443,67</text:p>
          </table:table-cell>
          <table:table-cell table:style-name="ce10" office:value-type="float" office:value="11443.67" calcext:value-type="float" table:number-columns-spanned="1" table:number-rows-spanned="5">
            <text:p>11443,67</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ultiscavi S.r.l.</text:p>
          </table:table-cell>
          <table:table-cell table:style-name="ce10" office:value-type="float" office:value="6908950725" calcext:value-type="float">
            <text:p>6908950725</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utotrasporti Escavazioni di Chiapperino Vincenzo</text:p>
          </table:table-cell>
          <table:table-cell table:style-name="ce10" office:value-type="string" calcext:value-type="string">
            <text:p>CHPVCN46D12A285E</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8">
          <table:covered-table-cell table:style-name="ce4"/>
          <table:covered-table-cell table:number-columns-repeated="6" table:style-name="ce11"/>
          <table:table-cell table:style-name="ce3" office:value-type="string" calcext:value-type="string">
            <text:p>Giorgio Viaggi di Giorgio Riccardo Raffaele e Figli S.n.c.</text:p>
          </table:table-cell>
          <table:table-cell table:style-name="ce10" office:value-type="float" office:value="6678780724" calcext:value-type="float">
            <text:p>6678780724</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Confraternita Misericordia di Andria Onlus</text:p>
          </table:table-cell>
          <table:table-cell table:style-name="ce12" office:value-type="float" office:value="90011770725" calcext:value-type="float">
            <text:p>9001177072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441B05BD6</text:p>
          </table:table-cell>
          <table:table-cell table:style-name="ce10" office:value-type="string" calcext:value-type="string" table:number-columns-spanned="1" table:number-rows-spanned="2">
            <text:p>EROGAZIONE DI CONTRIBUTO IN FAVORE DELLA COMUNITÀ DI AMATRICE (RI), DANNEGGIATA DAL TERREMOTO DEL 24/08/2016, MEDIANTE LA CONSEGNA DI UNA TENSOSTRUTTURA PER LO SVOLGIMENTO DI ATTIVITÀ IN FAVORE DELLA POPOLAZIONE</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31/08/2016</text:p>
          </table:table-cell>
          <table:table-cell table:style-name="ce14" office:value-type="string" calcext:value-type="string" table:number-columns-spanned="1" table:number-rows-spanned="2">
            <text:p>10/09/2016</text:p>
          </table:table-cell>
          <table:table-cell table:style-name="ce10" office:value-type="float" office:value="13114.75" calcext:value-type="float" table:number-columns-spanned="1" table:number-rows-spanned="2">
            <text:p>13114,75</text:p>
          </table:table-cell>
          <table:table-cell table:style-name="ce10" office:value-type="float" office:value="13114.75" calcext:value-type="float" table:number-columns-spanned="1" table:number-rows-spanned="2">
            <text:p>13114,7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Sgarra Teloni di Nicola Sgarra &amp; C. s.a.s.</text:p>
          </table:table-cell>
          <table:table-cell table:style-name="ce12" office:value-type="float" office:value="5683210727" calcext:value-type="float">
            <text:p>568321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61B08E94</text:p>
          </table:table-cell>
          <table:table-cell table:style-name="ce10" office:value-type="string" calcext:value-type="string" table:number-columns-spanned="1" table:number-rows-spanned="2">
            <text:p>IMPEGNO DI SPESA PER CONTRATTO DI OSPITALITÀ PRESSO IL SITO DI PROPRIETÀ DI RAI WAY S.P.A., IN LOCALITÀ MONTECACCI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6178" calcext:value-type="float" table:number-columns-spanned="1" table:number-rows-spanned="2">
            <text:p>6178</text:p>
          </table:table-cell>
          <table:table-cell table:style-name="ce10" office:value-type="float" office:value="6178" calcext:value-type="float" table:number-columns-spanned="1" table:number-rows-spanned="2">
            <text:p>6178</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RAI WAY S.p.A</text:p>
          </table:table-cell>
          <table:table-cell table:style-name="ce12" office:value-type="float" office:value="5820021003" calcext:value-type="float">
            <text:p>582002100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7A1B05EA0</text:p>
          </table:table-cell>
          <table:table-cell table:style-name="ce10" office:value-type="string" calcext:value-type="string" table:number-columns-spanned="1" table:number-rows-spanned="2">
            <text:p>EROGAZIONE DI CONTRIBUTO IN FAVORE DELLA DIOCESI DI ANDRIA PER COMPARTECIPAZIONE ALLE SPESE LOGISTICHE E ORGANIZZATIVE PER LA CERIMONIA ISTITUZIONALE DELLE ESEQUIE PUBBLICHE, TENUTASI PRESSO IL PALAZZETTO DELLO SPORT IN DATA 16/07/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07/2016</text:p>
          </table:table-cell>
          <table:table-cell table:style-name="ce14" office:value-type="string" calcext:value-type="string" table:number-columns-spanned="1" table:number-rows-spanned="2">
            <text:p>16/07/2016</text:p>
          </table:table-cell>
          <table:table-cell table:style-name="ce10" office:value-type="float" office:value="7000" calcext:value-type="float" table:number-columns-spanned="1" table:number-rows-spanned="2">
            <text:p>7000</text:p>
          </table:table-cell>
          <table:table-cell table:style-name="ce10" office:value-type="float" office:value="7000" calcext:value-type="float" table:number-columns-spanned="1" table:number-rows-spanned="2">
            <text:p>70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Diocesi di Andria</text:p>
          </table:table-cell>
          <table:table-cell table:style-name="ce12" office:value-type="float" office:value="95000360727" calcext:value-type="float">
            <text:p>95000360727</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51B1BBE7</text:p>
          </table:table-cell>
          <table:table-cell table:style-name="ce10" office:value-type="string" calcext:value-type="string" table:number-columns-spanned="1" table:number-rows-spanned="2">
            <text:p>IMPEGNO DI SPESA PER SERVIZIO TELEPASS DELL'AUTOVETTURE DELLA POLIZIA MUNICIPALE – AN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819.67" calcext:value-type="float" table:number-columns-spanned="1" table:number-rows-spanned="2">
            <text:p>819,67</text:p>
          </table:table-cell>
          <table:table-cell table:style-name="ce10" office:value-type="float" office:value="650" calcext:value-type="float" table:number-columns-spanned="1" table:number-rows-spanned="2">
            <text:p>65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Autostrade per l’Italia S.p.A.</text:p>
          </table:table-cell>
          <table:table-cell table:style-name="ce12" office:value-type="float" office:value="7516911000" calcext:value-type="float">
            <text:p>7516911000</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B1B32350</text:p>
          </table:table-cell>
          <table:table-cell table:style-name="ce10" office:value-type="string" calcext:value-type="string" table:number-columns-spanned="1" table:number-rows-spanned="2">
            <text:p>IMPEGNO DI SPESA PER LA PARTECIPAZIONE AL “CONVEGNO - LE GIORNATE DELLA POLIZIA MUNICIPALE” ORGANIZZATO IN RICCIONE, PER IL GIORNO 16/09/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16/09/2016</text:p>
          </table:table-cell>
          <table:table-cell table:style-name="ce14" office:value-type="string" calcext:value-type="string" table:number-columns-spanned="1" table:number-rows-spanned="2">
            <text:p>16/09/2016</text:p>
          </table:table-cell>
          <table:table-cell table:style-name="ce10" office:value-type="float" office:value="175" calcext:value-type="float" table:number-columns-spanned="1" table:number-rows-spanned="2">
            <text:p>175</text:p>
          </table:table-cell>
          <table:table-cell table:style-name="ce10" office:value-type="float" office:value="175" calcext:value-type="float" table:number-columns-spanned="1" table:number-rows-spanned="2">
            <text:p>175</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Maggioli S.p.A.</text:p>
          </table:table-cell>
          <table:table-cell table:style-name="ce12" office:value-type="float" office:value="2066400405" calcext:value-type="float">
            <text:p>206640040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91B2728B</text:p>
          </table:table-cell>
          <table:table-cell table:style-name="ce10" office:value-type="string" calcext:value-type="string" table:number-columns-spanned="1" table:number-rows-spanned="2">
            <text:p>IMPEGNO. ACCESSO AI SERVIZI INFORMATIVI TELEMATICI ACI-PR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3768.64" calcext:value-type="float" table:number-columns-spanned="1" table:number-rows-spanned="2">
            <text:p>3768,6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1">
          <table:covered-table-cell table:style-name="ce2"/>
          <table:covered-table-cell table:number-columns-repeated="6" table:style-name="ce9"/>
          <table:table-cell table:style-name="ce5" office:value-type="string" calcext:value-type="string">
            <text:p>Ancitel S.P.A.</text:p>
          </table:table-cell>
          <table:table-cell table:style-name="ce12" office:value-type="float" office:value="1718201005" calcext:value-type="float">
            <text:p>1718201005</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03383639F8</text:p>
          </table:table-cell>
          <table:table-cell table:style-name="ce10" office:value-type="string" calcext:value-type="string" table:number-columns-spanned="1" table:number-rows-spanned="2">
            <text:p>IMPEGNO DI SPESA IN FAVORE DELLA PENTA SIGNAL S.R.L., CON SEDE LEGALE IN CASERTA ALLA VIA DARIO RUSSO N. 8 PER IL SERVIZIO DI NOLEGGIO DI N. 14 COMPLESSI DI STRUMENTI FISSI DI RILEVAZIONE DI VIOLAZIONI ALL’ART. 146 DEL NUOVO CODICE DELLA STRADA (“VIO</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8/2016</text:p>
          </table:table-cell>
          <table:table-cell table:style-name="ce14" office:value-type="string" calcext:value-type="string" table:number-columns-spanned="1" table:number-rows-spanned="2">
            <text:p>31/12/2016</text:p>
          </table:table-cell>
          <table:table-cell table:style-name="ce10" office:value-type="float" office:value="37704" calcext:value-type="float" table:number-columns-spanned="1" table:number-rows-spanned="2">
            <text:p>37704</text:p>
          </table:table-cell>
          <table:table-cell table:style-name="ce10" office:value-type="float" office:value="25000" calcext:value-type="float" table:number-columns-spanned="1" table:number-rows-spanned="2">
            <text:p>2500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Penta Signal S.r.l.</text:p>
          </table:table-cell>
          <table:table-cell table:style-name="ce12" office:value-type="float" office:value="3896090614" calcext:value-type="float">
            <text:p>389609061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0B1BEA54F</text:p>
          </table:table-cell>
          <table:table-cell table:style-name="ce10" office:value-type="string" calcext:value-type="string" table:number-columns-spanned="1" table:number-rows-spanned="2">
            <text:p>IMPEGNO DI SPESA PER L’EFFETTUAZIONE DI LEZIONI DI TIRO OBBLIGATORIE DA PARTE DEI COMPONENTI DEL CORPO DI POLIZIA MUNICIPALE IN FAVORE DELLA SEZIONE DI ANDRIA DEL TIRO A SEGNO NAZIONALE L’ANNO 2016</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6</text:p>
          </table:table-cell>
          <table:table-cell table:style-name="ce10" office:value-type="float" office:value="7946" calcext:value-type="float" table:number-columns-spanned="1" table:number-rows-spanned="2">
            <text:p>7946</text:p>
          </table:table-cell>
          <table:table-cell table:style-name="ce10" office:value-type="float" office:value="7869" calcext:value-type="float" table:number-columns-spanned="1" table:number-rows-spanned="2">
            <text:p>7869</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Tiro a Segno Nazionale, Sezione di Andria</text:p>
          </table:table-cell>
          <table:table-cell table:style-name="ce12" office:value-type="float" office:value="7139470723" calcext:value-type="float">
            <text:p>713947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161C1A9F</text:p>
          </table:table-cell>
          <table:table-cell table:style-name="ce10" office:value-type="string" calcext:value-type="string" table:number-columns-spanned="1" table:number-rows-spanned="2">
            <text:p>IMPEGNO DI SPESA PER L’AFFIDAMENTO DEL SERVIZIO DI NOLEGGIO DI UN SISTEMA DI VIDEOSORVEGLIANZA REPRESSIONE DI COMPORTAMENTI ILLECITI RELATIVI ALL’ABBANDONO DI RIFIUTI. AFFIDAMENTO ALLA ALLARM SUD S.R.L. CON SEDE IN ANDRIA ALLA VIA CATULLO N. 105</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2/2016</text:p>
          </table:table-cell>
          <table:table-cell table:style-name="ce14" office:value-type="string" calcext:value-type="string" table:number-columns-spanned="1" table:number-rows-spanned="2">
            <text:p>30/11/2016</text:p>
          </table:table-cell>
          <table:table-cell table:style-name="ce10" office:value-type="float" office:value="8196.72" calcext:value-type="float" table:number-columns-spanned="1" table:number-rows-spanned="2">
            <text:p>8196,72</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ALLARM SUD S.R.L.</text:p>
          </table:table-cell>
          <table:table-cell table:style-name="ce12" office:value-type="float" office:value="7152650722" calcext:value-type="float">
            <text:p>715265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251C2ACE8</text:p>
          </table:table-cell>
          <table:table-cell table:style-name="ce10" office:value-type="string" calcext:value-type="string" table:number-columns-spanned="1" table:number-rows-spanned="2">
            <text:p>IMPEGNO. AFFIDAMENTO DEL SERVIZIO DI NOTIFICAZIONE E GESTIONE DEI PROCEDIMENTI SANZIONATORI AMMINISTRATIVI PER LE VIOLAZIONI AL NUOVO CODICE DELLA STRADA</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12/2016</text:p>
          </table:table-cell>
          <table:table-cell table:style-name="ce14" office:value-type="string" calcext:value-type="string" table:number-columns-spanned="1" table:number-rows-spanned="2">
            <text:p>30/11/2016</text:p>
          </table:table-cell>
          <table:table-cell table:style-name="ce10" office:value-type="float" office:value="12295.08" calcext:value-type="float" table:number-columns-spanned="1" table:number-rows-spanned="2">
            <text:p>12295,08</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SAPIDATA SPA</text:p>
          </table:table-cell>
          <table:table-cell table:style-name="ce12" office:value-type="float" office:value="922650593" calcext:value-type="float">
            <text:p>92265059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CF1CC37F9</text:p>
          </table:table-cell>
          <table:table-cell table:style-name="ce10" office:value-type="string" calcext:value-type="string" table:number-columns-spanned="1" table:number-rows-spanned="2">
            <text:p>IMPEGNO DI SPESA PER LA PARTECIPAZIONE DI PERSONALE DEL CORPO DI P.M. AL CORSO DI B.L.S.D. ORGANIZZATO DALLA BIOLITALIA FORMAZIONE S.R.L.</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0/03/2017</text:p>
          </table:table-cell>
          <table:table-cell table:style-name="ce10" office:value-type="float" office:value="825" calcext:value-type="float" table:number-columns-spanned="1" table:number-rows-spanned="2">
            <text:p>825</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2"/>
          <table:covered-table-cell table:number-columns-repeated="6" table:style-name="ce9"/>
          <table:table-cell table:style-name="ce5" office:value-type="string" calcext:value-type="string">
            <text:p>Biolitalia Formazione s.r.l.</text:p>
          </table:table-cell>
          <table:table-cell table:style-name="ce12" office:value-type="float" office:value="7884520722" calcext:value-type="float">
            <text:p>7884520722</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4">
            <text:p>Z631CC48F2</text:p>
          </table:table-cell>
          <table:table-cell table:style-name="ce10" office:value-type="string" calcext:value-type="string" table:number-columns-spanned="1" table:number-rows-spanned="4">
            <text:p>IMPEGNO DI SPESA PER INTERVENTI STRAORDINARI E URGENTI PER LA SALVAGUARDIA DELLA PUBBLICA E PRIVATA INCOLUMITÀ EFFETTUATI IN OCCASIONE DEL DISASTRO FERROVIARIO DEL 12 LUGLIO 2016</text:p>
          </table:table-cell>
          <table:table-cell table:style-name="ce10" office:value-type="string" calcext:value-type="string" table:number-columns-spanned="1" table:number-rows-spanned="4">
            <text:p>23-AFFIDAMENTO IN ECONOMIA - AFFIDAMENTO DIRETTO</text:p>
          </table:table-cell>
          <table:table-cell table:style-name="ce14" office:value-type="string" calcext:value-type="string" table:number-columns-spanned="1" table:number-rows-spanned="4">
            <text:p>12/07/2016</text:p>
          </table:table-cell>
          <table:table-cell table:style-name="ce14" office:value-type="string" calcext:value-type="string" table:number-columns-spanned="1" table:number-rows-spanned="4">
            <text:p>21/07/2016</text:p>
          </table:table-cell>
          <table:table-cell table:style-name="ce10" office:value-type="float" office:value="2006.39" calcext:value-type="float" table:number-columns-spanned="1" table:number-rows-spanned="4">
            <text:p>2006,39</text:p>
          </table:table-cell>
          <table:table-cell table:style-name="ce10" office:value-type="float" office:value="0" calcext:value-type="float" table:number-columns-spanned="1" table:number-rows-spanned="4">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4"/>
          <table:covered-table-cell table:number-columns-repeated="6" table:style-name="ce11"/>
          <table:table-cell table:style-name="ce3" office:value-type="string" calcext:value-type="string">
            <text:p>MOSCA DOMENICO</text:p>
          </table:table-cell>
          <table:table-cell table:style-name="ce10" office:value-type="string" calcext:value-type="string">
            <text:p>IT02983480720</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4"/>
          <table:covered-table-cell table:number-columns-repeated="6" table:style-name="ce11"/>
          <table:table-cell table:style-name="ce3" office:value-type="string" calcext:value-type="string">
            <text:p>ALBERGO DEI PINI di Cannone Paolo</text:p>
          </table:table-cell>
          <table:table-cell table:style-name="ce10" office:value-type="string" calcext:value-type="string">
            <text:p>IT05839170726</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6">
          <table:covered-table-cell table:style-name="ce2"/>
          <table:covered-table-cell table:number-columns-repeated="6" table:style-name="ce9"/>
          <table:table-cell table:style-name="ce5" office:value-type="string" calcext:value-type="string">
            <text:p>FASHION CAFFE’ di Rella Antonio &amp; C. s.a.s.</text:p>
          </table:table-cell>
          <table:table-cell table:style-name="ce12" office:value-type="string" calcext:value-type="string">
            <text:p>IT04936230723</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ZEA1CC403B</text:p>
          </table:table-cell>
          <table:table-cell table:style-name="ce10" office:value-type="string" calcext:value-type="string" table:number-columns-spanned="1" table:number-rows-spanned="2">
            <text:p>IMPEGNO DI SPESA PER CONTRATTO DI ASSISTENZA SOFTWARE APPLICATIVO “GESTINC”</text:p>
          </table:table-cell>
          <table:table-cell table:style-name="ce10" office:value-type="string" calcext:value-type="string" table:number-columns-spanned="1" table:number-rows-spanned="2">
            <text:p>23-AFFIDAMENTO IN ECONOMIA - AFFIDAMENTO DIRETTO</text:p>
          </table:table-cell>
          <table:table-cell table:style-name="ce14" office:value-type="string" calcext:value-type="string" table:number-columns-spanned="1" table:number-rows-spanned="2">
            <text:p>01/01/2016</text:p>
          </table:table-cell>
          <table:table-cell table:style-name="ce14" office:value-type="string" calcext:value-type="string" table:number-columns-spanned="1" table:number-rows-spanned="2">
            <text:p>31/12/2017</text:p>
          </table:table-cell>
          <table:table-cell table:style-name="ce10" office:value-type="float" office:value="2711.4" calcext:value-type="float" table:number-columns-spanned="1" table:number-rows-spanned="2">
            <text:p>2711,4</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VERBATEL s.r.l.</text:p>
          </table:table-cell>
          <table:table-cell table:style-name="ce12" office:value-type="float" office:value="11889490154" calcext:value-type="float">
            <text:p>1188949015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2">
            <text:p>03383639F8</text:p>
          </table:table-cell>
          <table:table-cell table:style-name="ce10" office:value-type="string" calcext:value-type="string" table:number-columns-spanned="1" table:number-rows-spanned="2">
            <text:p>IMPEGNO DI SPESA IN FAVORE DELLA PENTA SIGNAL S.R.L., CON SEDE LEGALE IN CASERTA ALLA VIA DARIO RUSSO N. 8 PER IL SERVIZIO DI NOLEGGIO DI N. 14 COMPLESSI DI STRUMENTI FISSI DI RILEVAZIONE DI VIOLAZIONI ALL’ART. 146 DEL NUOVO CODICE DELLA STRADA (“VIO</text:p>
          </table:table-cell>
          <table:table-cell table:style-name="ce10" office:value-type="string" calcext:value-type="string" table:number-columns-spanned="1" table:number-rows-spanned="2">
            <text:p>01-PROCEDURA APERTA</text:p>
          </table:table-cell>
          <table:table-cell table:style-name="ce14" office:value-type="string" calcext:value-type="string" table:number-columns-spanned="1" table:number-rows-spanned="2">
            <text:p>01/01/2017</text:p>
          </table:table-cell>
          <table:table-cell table:style-name="ce14" office:value-type="string" calcext:value-type="string" table:number-columns-spanned="1" table:number-rows-spanned="2">
            <text:p>30/04/2017</text:p>
          </table:table-cell>
          <table:table-cell table:style-name="ce10" office:value-type="float" office:value="91178.69" calcext:value-type="float" table:number-columns-spanned="1" table:number-rows-spanned="2">
            <text:p>91178,69</text:p>
          </table:table-cell>
          <table:table-cell table:style-name="ce10"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2">
          <table:covered-table-cell table:style-name="ce2"/>
          <table:covered-table-cell table:number-columns-repeated="6" table:style-name="ce9"/>
          <table:table-cell table:style-name="ce5" office:value-type="string" calcext:value-type="string">
            <text:p>Penta Signal S.r.l.</text:p>
          </table:table-cell>
          <table:table-cell table:style-name="ce12" office:value-type="float" office:value="3896090614" calcext:value-type="float">
            <text:p>3896090614</text:p>
          </table:table-cell>
          <table:table-cell table:style-name="ce31" office:value-type="string" calcext:value-type="string">
            <text:p>SI</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3" office:value-type="string" calcext:value-type="string" table:number-columns-spanned="1" table:number-rows-spanned="3">
            <text:p>7C19A558C</text:p>
          </table:table-cell>
          <table:table-cell table:style-name="ce10" office:value-type="string" calcext:value-type="string" table:number-columns-spanned="1" table:number-rows-spanned="3">
            <text:p>affidamento incarico regolarizzazione amministrativa pratiche relative alla prevenzione incendi - centro servizi San Ferdinando</text:p>
          </table:table-cell>
          <table:table-cell table:style-name="ce10" office:value-type="string" calcext:value-type="string" table:number-columns-spanned="1" table:number-rows-spanned="3">
            <text:p>23-AFFIDAMENTO IN ECONOMIA - AFFIDAMENTO DIRETTO</text:p>
          </table:table-cell>
          <table:table-cell table:style-name="ce14" office:value-type="string" calcext:value-type="string" table:number-columns-spanned="1" table:number-rows-spanned="3">
            <text:p>30/09/2016</text:p>
          </table:table-cell>
          <table:table-cell table:style-name="ce14" office:value-type="string" calcext:value-type="string" table:number-columns-spanned="1" table:number-rows-spanned="3">
            <text:p>01/03/2017</text:p>
          </table:table-cell>
          <table:table-cell table:style-name="ce10" office:value-type="float" office:value="7500" calcext:value-type="float" table:number-columns-spanned="1" table:number-rows-spanned="3">
            <text:p>7500</text:p>
          </table:table-cell>
          <table:table-cell table:style-name="ce10" office:value-type="float" office:value="0" calcext:value-type="float" table:number-columns-spanned="1" table:number-rows-spanned="3">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4"/>
          <table:covered-table-cell table:number-columns-repeated="6" table:style-name="ce11"/>
          <table:table-cell table:style-name="ce3" office:value-type="string" calcext:value-type="string">
            <text:p>studio Tumolo&amp;Dinuzzi Engineers</text:p>
          </table:table-cell>
          <table:table-cell table:style-name="ce10" office:value-type="float" office:value="5974070723" calcext:value-type="float">
            <text:p>5974070723</text:p>
          </table:table-cell>
          <table:table-cell table:style-name="ce30" office:value-type="string" calcext:value-type="string">
            <text:p>SI</text:p>
          </table:table-cell>
          <table:table-cell table:style-name="ce36" table:number-columns-spanned="4" table:number-rows-spanned="1"/>
          <table:covered-table-cell table:number-columns-repeated="2" table:style-name="ce26"/>
          <table:covered-table-cell table:style-name="ce42"/>
          <table:table-cell table:number-columns-repeated="1010"/>
        </table:table-row>
        <table:table-row table:style-name="ro1">
          <table:covered-table-cell table:style-name="ce2"/>
          <table:covered-table-cell table:number-columns-repeated="6" table:style-name="ce9"/>
          <table:table-cell table:style-name="ce5"/>
          <table:table-cell table:style-name="ce12"/>
          <table:table-cell table:style-name="ce31" office:value-type="string" calcext:value-type="string">
            <text:p>NO</text:p>
          </table:table-cell>
          <table:table-cell table:style-name="ce37" table:number-columns-spanned="4" table:number-rows-spanned="1"/>
          <table:covered-table-cell table:number-columns-repeated="2" table:style-name="ce23"/>
          <table:covered-table-cell table:style-name="ce41"/>
          <table:table-cell table:number-columns-repeated="1010"/>
        </table:table-row>
        <table:table-row table:style-name="ro1">
          <table:table-cell table:style-name="ce5" office:value-type="string" calcext:value-type="string" table:number-columns-spanned="1" table:number-rows-spanned="2">
            <text:p>ZDC145AA7</text:p>
          </table:table-cell>
          <table:table-cell table:style-name="ce12" office:value-type="string" calcext:value-type="string" table:number-columns-spanned="1" table:number-rows-spanned="2">
            <text:p>servizi guardiania Centro servizi san Ferdinando di Puglia</text:p>
          </table:table-cell>
          <table:table-cell table:style-name="ce12" office:value-type="string" calcext:value-type="string" table:number-columns-spanned="1" table:number-rows-spanned="2">
            <text:p>23-AFFIDAMENTO IN ECONOMIA - AFFIDAMENTO DIRETTO</text:p>
          </table:table-cell>
          <table:table-cell table:style-name="ce15" office:value-type="string" calcext:value-type="string" table:number-columns-spanned="1" table:number-rows-spanned="2">
            <text:p>02/12/2016</text:p>
          </table:table-cell>
          <table:table-cell table:style-name="ce15" office:value-type="string" calcext:value-type="string" table:number-columns-spanned="1" table:number-rows-spanned="2">
            <text:p>31/12/2016</text:p>
          </table:table-cell>
          <table:table-cell table:style-name="ce12" office:value-type="float" office:value="429" calcext:value-type="float" table:number-columns-spanned="1" table:number-rows-spanned="2">
            <text:p>429</text:p>
          </table:table-cell>
          <table:table-cell table:style-name="ce12" office:value-type="float" office:value="0" calcext:value-type="float" table:number-columns-spanned="1" table:number-rows-spanned="2">
            <text:p>0</text:p>
          </table:table-cell>
          <table:table-cell table:style-name="ce18" office:value-type="string" calcext:value-type="string">
            <text:p>RAG.SOC.</text:p>
          </table:table-cell>
          <table:table-cell table:style-name="ce24" office:value-type="string" calcext:value-type="string">
            <text:p>COD.FISC.</text:p>
          </table:table-cell>
          <table:table-cell table:style-name="ce29" office:value-type="string" calcext:value-type="string">
            <text:p>AGG.</text:p>
          </table:table-cell>
          <table:table-cell table:style-name="ce19" office:value-type="string" calcext:value-type="string">
            <text:p>RAG.SOC.</text:p>
          </table:table-cell>
          <table:table-cell table:style-name="ce25" office:value-type="string" calcext:value-type="string">
            <text:p>COD.FISC.</text:p>
          </table:table-cell>
          <table:table-cell table:style-name="ce25" office:value-type="string" calcext:value-type="string">
            <text:p>RUOLO</text:p>
          </table:table-cell>
          <table:table-cell table:style-name="ce32" office:value-type="string" calcext:value-type="string">
            <text:p>AGG.</text:p>
          </table:table-cell>
          <table:table-cell table:number-columns-repeated="1010"/>
        </table:table-row>
        <table:table-row table:style-name="ro3">
          <table:covered-table-cell table:style-name="ce6"/>
          <table:covered-table-cell table:number-columns-repeated="6" table:style-name="ce13"/>
          <table:table-cell table:style-name="ce5" office:value-type="string" calcext:value-type="string">
            <text:p>Istituo di Vigilanza privata Fenice</text:p>
          </table:table-cell>
          <table:table-cell table:style-name="ce12" office:value-type="float" office:value="1012540710" calcext:value-type="float">
            <text:p>1012540710</text:p>
          </table:table-cell>
          <table:table-cell table:style-name="ce31" office:value-type="string" calcext:value-type="string">
            <text:p>SI</text:p>
          </table:table-cell>
          <table:table-cell table:style-name="ce38" table:number-columns-spanned="4" table:number-rows-spanned="1"/>
          <table:covered-table-cell table:number-columns-repeated="2" table:style-name="ce39"/>
          <table:covered-table-cell table:style-name="ce43"/>
          <table:table-cell table:number-columns-repeated="1010"/>
        </table:table-row>
        <table:table-row table:style-name="ro1" table:number-rows-repeated="1047072">
          <table:table-cell table:number-columns-repeated="1024"/>
        </table:table-row>
        <table:table-row table:style-name="ro1">
          <table:table-cell table:number-columns-repeated="1024"/>
        </table:table-row>
      </table:table>
      <table:named-expressions>
        <table:named-range table:name="HTML_1" table:base-cell-address="$Foglio1.$A$1" table:cell-range-address=".$A$1:.$N$1503"/>
        <table:named-range table:name="HTML_10" table:base-cell-address="$Foglio1.$A$1" table:cell-range-address=".$H$27:.$J$28"/>
        <table:named-range table:name="HTML_100" table:base-cell-address="$Foglio1.$A$1" table:cell-range-address=".$H$582:.$J$588"/>
        <table:named-range table:name="HTML_101" table:base-cell-address="$Foglio1.$A$1" table:cell-range-address=".$K$582:.$N$582"/>
        <table:named-range table:name="HTML_102" table:base-cell-address="$Foglio1.$A$1" table:cell-range-address=".$H$589:.$J$590"/>
        <table:named-range table:name="HTML_103" table:base-cell-address="$Foglio1.$A$1" table:cell-range-address=".$K$589:.$N$589"/>
        <table:named-range table:name="HTML_104" table:base-cell-address="$Foglio1.$A$1" table:cell-range-address=".$H$591:.$J$593"/>
        <table:named-range table:name="HTML_105" table:base-cell-address="$Foglio1.$A$1" table:cell-range-address=".$K$591:.$N$591"/>
        <table:named-range table:name="HTML_106" table:base-cell-address="$Foglio1.$A$1" table:cell-range-address=".$H$594:.$J$595"/>
        <table:named-range table:name="HTML_107" table:base-cell-address="$Foglio1.$A$1" table:cell-range-address=".$K$594:.$N$594"/>
        <table:named-range table:name="HTML_108" table:base-cell-address="$Foglio1.$A$1" table:cell-range-address=".$H$596:.$J$600"/>
        <table:named-range table:name="HTML_109" table:base-cell-address="$Foglio1.$A$1" table:cell-range-address=".$K$596:.$N$596"/>
        <table:named-range table:name="HTML_11" table:base-cell-address="$Foglio1.$A$1" table:cell-range-address=".$K$27:.$N$27"/>
        <table:named-range table:name="HTML_110" table:base-cell-address="$Foglio1.$A$1" table:cell-range-address=".$H$601:.$J$602"/>
        <table:named-range table:name="HTML_111" table:base-cell-address="$Foglio1.$A$1" table:cell-range-address=".$K$601:.$N$601"/>
        <table:named-range table:name="HTML_112" table:base-cell-address="$Foglio1.$A$1" table:cell-range-address=".$H$603:.$J$604"/>
        <table:named-range table:name="HTML_113" table:base-cell-address="$Foglio1.$A$1" table:cell-range-address=".$K$603:.$N$603"/>
        <table:named-range table:name="HTML_114" table:base-cell-address="$Foglio1.$A$1" table:cell-range-address=".$H$605:.$J$606"/>
        <table:named-range table:name="HTML_115" table:base-cell-address="$Foglio1.$A$1" table:cell-range-address=".$K$605:.$N$605"/>
        <table:named-range table:name="HTML_116" table:base-cell-address="$Foglio1.$A$1" table:cell-range-address=".$H$607:.$J$608"/>
        <table:named-range table:name="HTML_117" table:base-cell-address="$Foglio1.$A$1" table:cell-range-address=".$K$607:.$N$607"/>
        <table:named-range table:name="HTML_118" table:base-cell-address="$Foglio1.$A$1" table:cell-range-address=".$H$609:.$J$610"/>
        <table:named-range table:name="HTML_119" table:base-cell-address="$Foglio1.$A$1" table:cell-range-address=".$K$609:.$N$609"/>
        <table:named-range table:name="HTML_12" table:base-cell-address="$Foglio1.$A$1" table:cell-range-address=".$H$29:.$J$42"/>
        <table:named-range table:name="HTML_120" table:base-cell-address="$Foglio1.$A$1" table:cell-range-address=".$H$611:.$J$614"/>
        <table:named-range table:name="HTML_121" table:base-cell-address="$Foglio1.$A$1" table:cell-range-address=".$K$611:.$N$611"/>
        <table:named-range table:name="HTML_122" table:base-cell-address="$Foglio1.$A$1" table:cell-range-address=".$H$615:.$J$616"/>
        <table:named-range table:name="HTML_123" table:base-cell-address="$Foglio1.$A$1" table:cell-range-address=".$K$615:.$N$615"/>
        <table:named-range table:name="HTML_124" table:base-cell-address="$Foglio1.$A$1" table:cell-range-address=".$H$617:.$J$618"/>
        <table:named-range table:name="HTML_125" table:base-cell-address="$Foglio1.$A$1" table:cell-range-address=".$K$617:.$N$617"/>
        <table:named-range table:name="HTML_126" table:base-cell-address="$Foglio1.$A$1" table:cell-range-address=".$H$619:.$J$619"/>
        <table:named-range table:name="HTML_127" table:base-cell-address="$Foglio1.$A$1" table:cell-range-address=".$K$619:.$N$623"/>
        <table:named-range table:name="HTML_128" table:base-cell-address="$Foglio1.$A$1" table:cell-range-address=".$H$624:.$J$625"/>
        <table:named-range table:name="HTML_129" table:base-cell-address="$Foglio1.$A$1" table:cell-range-address=".$K$624:.$N$624"/>
        <table:named-range table:name="HTML_13" table:base-cell-address="$Foglio1.$A$1" table:cell-range-address=".$K$29:.$N$29"/>
        <table:named-range table:name="HTML_130" table:base-cell-address="$Foglio1.$A$1" table:cell-range-address=".$H$626:.$J$627"/>
        <table:named-range table:name="HTML_131" table:base-cell-address="$Foglio1.$A$1" table:cell-range-address=".$K$626:.$N$626"/>
        <table:named-range table:name="HTML_132" table:base-cell-address="$Foglio1.$A$1" table:cell-range-address=".$H$628:.$J$629"/>
        <table:named-range table:name="HTML_133" table:base-cell-address="$Foglio1.$A$1" table:cell-range-address=".$K$628:.$N$628"/>
        <table:named-range table:name="HTML_134" table:base-cell-address="$Foglio1.$A$1" table:cell-range-address=".$H$630:.$J$631"/>
        <table:named-range table:name="HTML_135" table:base-cell-address="$Foglio1.$A$1" table:cell-range-address=".$K$630:.$N$630"/>
        <table:named-range table:name="HTML_136" table:base-cell-address="$Foglio1.$A$1" table:cell-range-address=".$H$632:.$J$633"/>
        <table:named-range table:name="HTML_137" table:base-cell-address="$Foglio1.$A$1" table:cell-range-address=".$K$632:.$N$632"/>
        <table:named-range table:name="HTML_138" table:base-cell-address="$Foglio1.$A$1" table:cell-range-address=".$H$634:.$J$635"/>
        <table:named-range table:name="HTML_139" table:base-cell-address="$Foglio1.$A$1" table:cell-range-address=".$K$634:.$N$634"/>
        <table:named-range table:name="HTML_14" table:base-cell-address="$Foglio1.$A$1" table:cell-range-address=".$H$43:.$J$354"/>
        <table:named-range table:name="HTML_140" table:base-cell-address="$Foglio1.$A$1" table:cell-range-address=".$H$636:.$J$637"/>
        <table:named-range table:name="HTML_141" table:base-cell-address="$Foglio1.$A$1" table:cell-range-address=".$K$636:.$N$636"/>
        <table:named-range table:name="HTML_142" table:base-cell-address="$Foglio1.$A$1" table:cell-range-address=".$H$638:.$J$639"/>
        <table:named-range table:name="HTML_143" table:base-cell-address="$Foglio1.$A$1" table:cell-range-address=".$K$638:.$N$638"/>
        <table:named-range table:name="HTML_144" table:base-cell-address="$Foglio1.$A$1" table:cell-range-address=".$H$640:.$J$641"/>
        <table:named-range table:name="HTML_145" table:base-cell-address="$Foglio1.$A$1" table:cell-range-address=".$K$640:.$N$640"/>
        <table:named-range table:name="HTML_146" table:base-cell-address="$Foglio1.$A$1" table:cell-range-address=".$H$642:.$J$643"/>
        <table:named-range table:name="HTML_147" table:base-cell-address="$Foglio1.$A$1" table:cell-range-address=".$K$642:.$N$642"/>
        <table:named-range table:name="HTML_148" table:base-cell-address="$Foglio1.$A$1" table:cell-range-address=".$H$644:.$J$645"/>
        <table:named-range table:name="HTML_149" table:base-cell-address="$Foglio1.$A$1" table:cell-range-address=".$K$644:.$N$644"/>
        <table:named-range table:name="HTML_15" table:base-cell-address="$Foglio1.$A$1" table:cell-range-address=".$K$43:.$N$43"/>
        <table:named-range table:name="HTML_150" table:base-cell-address="$Foglio1.$A$1" table:cell-range-address=".$H$646:.$J$647"/>
        <table:named-range table:name="HTML_151" table:base-cell-address="$Foglio1.$A$1" table:cell-range-address=".$K$646:.$N$646"/>
        <table:named-range table:name="HTML_152" table:base-cell-address="$Foglio1.$A$1" table:cell-range-address=".$H$648:.$J$649"/>
        <table:named-range table:name="HTML_153" table:base-cell-address="$Foglio1.$A$1" table:cell-range-address=".$K$648:.$N$648"/>
        <table:named-range table:name="HTML_154" table:base-cell-address="$Foglio1.$A$1" table:cell-range-address=".$H$650:.$J$651"/>
        <table:named-range table:name="HTML_155" table:base-cell-address="$Foglio1.$A$1" table:cell-range-address=".$K$650:.$N$650"/>
        <table:named-range table:name="HTML_156" table:base-cell-address="$Foglio1.$A$1" table:cell-range-address=".$H$652:.$J$653"/>
        <table:named-range table:name="HTML_157" table:base-cell-address="$Foglio1.$A$1" table:cell-range-address=".$K$652:.$N$652"/>
        <table:named-range table:name="HTML_158" table:base-cell-address="$Foglio1.$A$1" table:cell-range-address=".$H$654:.$J$655"/>
        <table:named-range table:name="HTML_159" table:base-cell-address="$Foglio1.$A$1" table:cell-range-address=".$K$654:.$N$654"/>
        <table:named-range table:name="HTML_16" table:base-cell-address="$Foglio1.$A$1" table:cell-range-address=".$H$355:.$J$356"/>
        <table:named-range table:name="HTML_160" table:base-cell-address="$Foglio1.$A$1" table:cell-range-address=".$H$656:.$J$657"/>
        <table:named-range table:name="HTML_161" table:base-cell-address="$Foglio1.$A$1" table:cell-range-address=".$K$656:.$N$656"/>
        <table:named-range table:name="HTML_162" table:base-cell-address="$Foglio1.$A$1" table:cell-range-address=".$H$658:.$J$659"/>
        <table:named-range table:name="HTML_163" table:base-cell-address="$Foglio1.$A$1" table:cell-range-address=".$K$658:.$N$658"/>
        <table:named-range table:name="HTML_164" table:base-cell-address="$Foglio1.$A$1" table:cell-range-address=".$H$660:.$J$661"/>
        <table:named-range table:name="HTML_165" table:base-cell-address="$Foglio1.$A$1" table:cell-range-address=".$K$660:.$N$660"/>
        <table:named-range table:name="HTML_166" table:base-cell-address="$Foglio1.$A$1" table:cell-range-address=".$H$662:.$J$663"/>
        <table:named-range table:name="HTML_167" table:base-cell-address="$Foglio1.$A$1" table:cell-range-address=".$K$662:.$N$662"/>
        <table:named-range table:name="HTML_168" table:base-cell-address="$Foglio1.$A$1" table:cell-range-address=".$H$664:.$J$665"/>
        <table:named-range table:name="HTML_169" table:base-cell-address="$Foglio1.$A$1" table:cell-range-address=".$K$664:.$N$664"/>
        <table:named-range table:name="HTML_17" table:base-cell-address="$Foglio1.$A$1" table:cell-range-address=".$K$355:.$N$355"/>
        <table:named-range table:name="HTML_170" table:base-cell-address="$Foglio1.$A$1" table:cell-range-address=".$H$666:.$J$667"/>
        <table:named-range table:name="HTML_171" table:base-cell-address="$Foglio1.$A$1" table:cell-range-address=".$K$666:.$N$666"/>
        <table:named-range table:name="HTML_172" table:base-cell-address="$Foglio1.$A$1" table:cell-range-address=".$H$668:.$J$669"/>
        <table:named-range table:name="HTML_173" table:base-cell-address="$Foglio1.$A$1" table:cell-range-address=".$K$668:.$N$668"/>
        <table:named-range table:name="HTML_174" table:base-cell-address="$Foglio1.$A$1" table:cell-range-address=".$H$670:.$J$671"/>
        <table:named-range table:name="HTML_175" table:base-cell-address="$Foglio1.$A$1" table:cell-range-address=".$K$670:.$N$670"/>
        <table:named-range table:name="HTML_176" table:base-cell-address="$Foglio1.$A$1" table:cell-range-address=".$H$672:.$J$673"/>
        <table:named-range table:name="HTML_177" table:base-cell-address="$Foglio1.$A$1" table:cell-range-address=".$K$672:.$N$672"/>
        <table:named-range table:name="HTML_178" table:base-cell-address="$Foglio1.$A$1" table:cell-range-address=".$H$674:.$J$675"/>
        <table:named-range table:name="HTML_179" table:base-cell-address="$Foglio1.$A$1" table:cell-range-address=".$K$674:.$N$674"/>
        <table:named-range table:name="HTML_18" table:base-cell-address="$Foglio1.$A$1" table:cell-range-address=".$H$357:.$J$358"/>
        <table:named-range table:name="HTML_180" table:base-cell-address="$Foglio1.$A$1" table:cell-range-address=".$H$676:.$J$677"/>
        <table:named-range table:name="HTML_181" table:base-cell-address="$Foglio1.$A$1" table:cell-range-address=".$K$676:.$N$676"/>
        <table:named-range table:name="HTML_182" table:base-cell-address="$Foglio1.$A$1" table:cell-range-address=".$H$678:.$J$679"/>
        <table:named-range table:name="HTML_183" table:base-cell-address="$Foglio1.$A$1" table:cell-range-address=".$K$678:.$N$678"/>
        <table:named-range table:name="HTML_184" table:base-cell-address="$Foglio1.$A$1" table:cell-range-address=".$H$680:.$J$681"/>
        <table:named-range table:name="HTML_185" table:base-cell-address="$Foglio1.$A$1" table:cell-range-address=".$K$680:.$N$680"/>
        <table:named-range table:name="HTML_186" table:base-cell-address="$Foglio1.$A$1" table:cell-range-address=".$H$682:.$J$683"/>
        <table:named-range table:name="HTML_187" table:base-cell-address="$Foglio1.$A$1" table:cell-range-address=".$K$682:.$N$682"/>
        <table:named-range table:name="HTML_188" table:base-cell-address="$Foglio1.$A$1" table:cell-range-address=".$H$684:.$J$685"/>
        <table:named-range table:name="HTML_189" table:base-cell-address="$Foglio1.$A$1" table:cell-range-address=".$K$684:.$N$684"/>
        <table:named-range table:name="HTML_19" table:base-cell-address="$Foglio1.$A$1" table:cell-range-address=".$K$357:.$N$357"/>
        <table:named-range table:name="HTML_190" table:base-cell-address="$Foglio1.$A$1" table:cell-range-address=".$H$686:.$J$687"/>
        <table:named-range table:name="HTML_191" table:base-cell-address="$Foglio1.$A$1" table:cell-range-address=".$K$686:.$N$686"/>
        <table:named-range table:name="HTML_192" table:base-cell-address="$Foglio1.$A$1" table:cell-range-address=".$H$688:.$J$689"/>
        <table:named-range table:name="HTML_193" table:base-cell-address="$Foglio1.$A$1" table:cell-range-address=".$K$688:.$N$688"/>
        <table:named-range table:name="HTML_194" table:base-cell-address="$Foglio1.$A$1" table:cell-range-address=".$H$690:.$J$691"/>
        <table:named-range table:name="HTML_195" table:base-cell-address="$Foglio1.$A$1" table:cell-range-address=".$K$690:.$N$690"/>
        <table:named-range table:name="HTML_196" table:base-cell-address="$Foglio1.$A$1" table:cell-range-address=".$H$692:.$J$693"/>
        <table:named-range table:name="HTML_197" table:base-cell-address="$Foglio1.$A$1" table:cell-range-address=".$K$692:.$N$692"/>
        <table:named-range table:name="HTML_198" table:base-cell-address="$Foglio1.$A$1" table:cell-range-address=".$H$694:.$J$695"/>
        <table:named-range table:name="HTML_199" table:base-cell-address="$Foglio1.$A$1" table:cell-range-address=".$K$694:.$N$694"/>
        <table:named-range table:name="HTML_2" table:base-cell-address="$Foglio1.$A$1" table:cell-range-address=".$H$3:.$J$10"/>
        <table:named-range table:name="HTML_20" table:base-cell-address="$Foglio1.$A$1" table:cell-range-address=".$H$359:.$J$360"/>
        <table:named-range table:name="HTML_200" table:base-cell-address="$Foglio1.$A$1" table:cell-range-address=".$H$696:.$J$697"/>
        <table:named-range table:name="HTML_201" table:base-cell-address="$Foglio1.$A$1" table:cell-range-address=".$K$696:.$N$696"/>
        <table:named-range table:name="HTML_202" table:base-cell-address="$Foglio1.$A$1" table:cell-range-address=".$H$698:.$J$699"/>
        <table:named-range table:name="HTML_203" table:base-cell-address="$Foglio1.$A$1" table:cell-range-address=".$K$698:.$N$698"/>
        <table:named-range table:name="HTML_204" table:base-cell-address="$Foglio1.$A$1" table:cell-range-address=".$H$700:.$J$701"/>
        <table:named-range table:name="HTML_205" table:base-cell-address="$Foglio1.$A$1" table:cell-range-address=".$K$700:.$N$700"/>
        <table:named-range table:name="HTML_206" table:base-cell-address="$Foglio1.$A$1" table:cell-range-address=".$H$702:.$J$704"/>
        <table:named-range table:name="HTML_207" table:base-cell-address="$Foglio1.$A$1" table:cell-range-address=".$K$702:.$N$702"/>
        <table:named-range table:name="HTML_208" table:base-cell-address="$Foglio1.$A$1" table:cell-range-address=".$H$705:.$J$708"/>
        <table:named-range table:name="HTML_209" table:base-cell-address="$Foglio1.$A$1" table:cell-range-address=".$K$705:.$N$705"/>
        <table:named-range table:name="HTML_21" table:base-cell-address="$Foglio1.$A$1" table:cell-range-address=".$K$359:.$N$359"/>
        <table:named-range table:name="HTML_210" table:base-cell-address="$Foglio1.$A$1" table:cell-range-address=".$H$709:.$J$710"/>
        <table:named-range table:name="HTML_211" table:base-cell-address="$Foglio1.$A$1" table:cell-range-address=".$K$709:.$N$709"/>
        <table:named-range table:name="HTML_212" table:base-cell-address="$Foglio1.$A$1" table:cell-range-address=".$H$711:.$J$712"/>
        <table:named-range table:name="HTML_213" table:base-cell-address="$Foglio1.$A$1" table:cell-range-address=".$K$711:.$N$711"/>
        <table:named-range table:name="HTML_214" table:base-cell-address="$Foglio1.$A$1" table:cell-range-address=".$H$713:.$J$714"/>
        <table:named-range table:name="HTML_215" table:base-cell-address="$Foglio1.$A$1" table:cell-range-address=".$K$713:.$N$713"/>
        <table:named-range table:name="HTML_216" table:base-cell-address="$Foglio1.$A$1" table:cell-range-address=".$H$715:.$J$716"/>
        <table:named-range table:name="HTML_217" table:base-cell-address="$Foglio1.$A$1" table:cell-range-address=".$K$715:.$N$715"/>
        <table:named-range table:name="HTML_218" table:base-cell-address="$Foglio1.$A$1" table:cell-range-address=".$H$717:.$J$718"/>
        <table:named-range table:name="HTML_219" table:base-cell-address="$Foglio1.$A$1" table:cell-range-address=".$K$717:.$N$717"/>
        <table:named-range table:name="HTML_22" table:base-cell-address="$Foglio1.$A$1" table:cell-range-address=".$H$361:.$J$362"/>
        <table:named-range table:name="HTML_220" table:base-cell-address="$Foglio1.$A$1" table:cell-range-address=".$H$719:.$J$724"/>
        <table:named-range table:name="HTML_221" table:base-cell-address="$Foglio1.$A$1" table:cell-range-address=".$K$719:.$N$719"/>
        <table:named-range table:name="HTML_222" table:base-cell-address="$Foglio1.$A$1" table:cell-range-address=".$H$725:.$J$726"/>
        <table:named-range table:name="HTML_223" table:base-cell-address="$Foglio1.$A$1" table:cell-range-address=".$K$725:.$N$725"/>
        <table:named-range table:name="HTML_224" table:base-cell-address="$Foglio1.$A$1" table:cell-range-address=".$H$727:.$J$728"/>
        <table:named-range table:name="HTML_225" table:base-cell-address="$Foglio1.$A$1" table:cell-range-address=".$K$727:.$N$727"/>
        <table:named-range table:name="HTML_226" table:base-cell-address="$Foglio1.$A$1" table:cell-range-address=".$H$729:.$J$730"/>
        <table:named-range table:name="HTML_227" table:base-cell-address="$Foglio1.$A$1" table:cell-range-address=".$K$729:.$N$729"/>
        <table:named-range table:name="HTML_228" table:base-cell-address="$Foglio1.$A$1" table:cell-range-address=".$H$731:.$J$732"/>
        <table:named-range table:name="HTML_229" table:base-cell-address="$Foglio1.$A$1" table:cell-range-address=".$K$731:.$N$731"/>
        <table:named-range table:name="HTML_23" table:base-cell-address="$Foglio1.$A$1" table:cell-range-address=".$K$361:.$N$361"/>
        <table:named-range table:name="HTML_230" table:base-cell-address="$Foglio1.$A$1" table:cell-range-address=".$H$733:.$J$734"/>
        <table:named-range table:name="HTML_231" table:base-cell-address="$Foglio1.$A$1" table:cell-range-address=".$K$733:.$N$733"/>
        <table:named-range table:name="HTML_232" table:base-cell-address="$Foglio1.$A$1" table:cell-range-address=".$H$735:.$J$736"/>
        <table:named-range table:name="HTML_233" table:base-cell-address="$Foglio1.$A$1" table:cell-range-address=".$K$735:.$N$735"/>
        <table:named-range table:name="HTML_234" table:base-cell-address="$Foglio1.$A$1" table:cell-range-address=".$H$737:.$J$738"/>
        <table:named-range table:name="HTML_235" table:base-cell-address="$Foglio1.$A$1" table:cell-range-address=".$K$737:.$N$737"/>
        <table:named-range table:name="HTML_236" table:base-cell-address="$Foglio1.$A$1" table:cell-range-address=".$H$739:.$J$740"/>
        <table:named-range table:name="HTML_237" table:base-cell-address="$Foglio1.$A$1" table:cell-range-address=".$K$739:.$N$739"/>
        <table:named-range table:name="HTML_238" table:base-cell-address="$Foglio1.$A$1" table:cell-range-address=".$H$741:.$J$742"/>
        <table:named-range table:name="HTML_239" table:base-cell-address="$Foglio1.$A$1" table:cell-range-address=".$K$741:.$N$741"/>
        <table:named-range table:name="HTML_24" table:base-cell-address="$Foglio1.$A$1" table:cell-range-address=".$H$363:.$J$364"/>
        <table:named-range table:name="HTML_240" table:base-cell-address="$Foglio1.$A$1" table:cell-range-address=".$H$743:.$J$744"/>
        <table:named-range table:name="HTML_241" table:base-cell-address="$Foglio1.$A$1" table:cell-range-address=".$K$743:.$N$743"/>
        <table:named-range table:name="HTML_242" table:base-cell-address="$Foglio1.$A$1" table:cell-range-address=".$H$745:.$J$746"/>
        <table:named-range table:name="HTML_243" table:base-cell-address="$Foglio1.$A$1" table:cell-range-address=".$K$745:.$N$745"/>
        <table:named-range table:name="HTML_244" table:base-cell-address="$Foglio1.$A$1" table:cell-range-address=".$H$747:.$J$748"/>
        <table:named-range table:name="HTML_245" table:base-cell-address="$Foglio1.$A$1" table:cell-range-address=".$K$747:.$N$747"/>
        <table:named-range table:name="HTML_246" table:base-cell-address="$Foglio1.$A$1" table:cell-range-address=".$H$749:.$J$750"/>
        <table:named-range table:name="HTML_247" table:base-cell-address="$Foglio1.$A$1" table:cell-range-address=".$K$749:.$N$749"/>
        <table:named-range table:name="HTML_248" table:base-cell-address="$Foglio1.$A$1" table:cell-range-address=".$H$751:.$J$752"/>
        <table:named-range table:name="HTML_249" table:base-cell-address="$Foglio1.$A$1" table:cell-range-address=".$K$751:.$N$751"/>
        <table:named-range table:name="HTML_25" table:base-cell-address="$Foglio1.$A$1" table:cell-range-address=".$K$363:.$N$363"/>
        <table:named-range table:name="HTML_250" table:base-cell-address="$Foglio1.$A$1" table:cell-range-address=".$H$753:.$J$754"/>
        <table:named-range table:name="HTML_251" table:base-cell-address="$Foglio1.$A$1" table:cell-range-address=".$K$753:.$N$753"/>
        <table:named-range table:name="HTML_252" table:base-cell-address="$Foglio1.$A$1" table:cell-range-address=".$H$755:.$J$756"/>
        <table:named-range table:name="HTML_253" table:base-cell-address="$Foglio1.$A$1" table:cell-range-address=".$K$755:.$N$755"/>
        <table:named-range table:name="HTML_254" table:base-cell-address="$Foglio1.$A$1" table:cell-range-address=".$H$757:.$J$758"/>
        <table:named-range table:name="HTML_255" table:base-cell-address="$Foglio1.$A$1" table:cell-range-address=".$K$757:.$N$757"/>
        <table:named-range table:name="HTML_256" table:base-cell-address="$Foglio1.$A$1" table:cell-range-address=".$H$759:.$J$760"/>
        <table:named-range table:name="HTML_257" table:base-cell-address="$Foglio1.$A$1" table:cell-range-address=".$K$759:.$N$759"/>
        <table:named-range table:name="HTML_258" table:base-cell-address="$Foglio1.$A$1" table:cell-range-address=".$H$761:.$J$762"/>
        <table:named-range table:name="HTML_259" table:base-cell-address="$Foglio1.$A$1" table:cell-range-address=".$K$761:.$N$761"/>
        <table:named-range table:name="HTML_26" table:base-cell-address="$Foglio1.$A$1" table:cell-range-address=".$H$365:.$J$366"/>
        <table:named-range table:name="HTML_260" table:base-cell-address="$Foglio1.$A$1" table:cell-range-address=".$H$763:.$J$764"/>
        <table:named-range table:name="HTML_261" table:base-cell-address="$Foglio1.$A$1" table:cell-range-address=".$K$763:.$N$763"/>
        <table:named-range table:name="HTML_262" table:base-cell-address="$Foglio1.$A$1" table:cell-range-address=".$H$765:.$J$766"/>
        <table:named-range table:name="HTML_263" table:base-cell-address="$Foglio1.$A$1" table:cell-range-address=".$K$765:.$N$765"/>
        <table:named-range table:name="HTML_264" table:base-cell-address="$Foglio1.$A$1" table:cell-range-address=".$H$767:.$J$768"/>
        <table:named-range table:name="HTML_265" table:base-cell-address="$Foglio1.$A$1" table:cell-range-address=".$K$767:.$N$767"/>
        <table:named-range table:name="HTML_266" table:base-cell-address="$Foglio1.$A$1" table:cell-range-address=".$H$769:.$J$770"/>
        <table:named-range table:name="HTML_267" table:base-cell-address="$Foglio1.$A$1" table:cell-range-address=".$K$769:.$N$769"/>
        <table:named-range table:name="HTML_268" table:base-cell-address="$Foglio1.$A$1" table:cell-range-address=".$H$771:.$J$786"/>
        <table:named-range table:name="HTML_269" table:base-cell-address="$Foglio1.$A$1" table:cell-range-address=".$K$771:.$N$771"/>
        <table:named-range table:name="HTML_27" table:base-cell-address="$Foglio1.$A$1" table:cell-range-address=".$K$365:.$N$365"/>
        <table:named-range table:name="HTML_270" table:base-cell-address="$Foglio1.$A$1" table:cell-range-address=".$H$787:.$J$788"/>
        <table:named-range table:name="HTML_271" table:base-cell-address="$Foglio1.$A$1" table:cell-range-address=".$K$787:.$N$787"/>
        <table:named-range table:name="HTML_272" table:base-cell-address="$Foglio1.$A$1" table:cell-range-address=".$H$789:.$J$790"/>
        <table:named-range table:name="HTML_273" table:base-cell-address="$Foglio1.$A$1" table:cell-range-address=".$K$789:.$N$789"/>
        <table:named-range table:name="HTML_274" table:base-cell-address="$Foglio1.$A$1" table:cell-range-address=".$H$791:.$J$792"/>
        <table:named-range table:name="HTML_275" table:base-cell-address="$Foglio1.$A$1" table:cell-range-address=".$K$791:.$N$791"/>
        <table:named-range table:name="HTML_276" table:base-cell-address="$Foglio1.$A$1" table:cell-range-address=".$H$793:.$J$794"/>
        <table:named-range table:name="HTML_277" table:base-cell-address="$Foglio1.$A$1" table:cell-range-address=".$K$793:.$N$793"/>
        <table:named-range table:name="HTML_278" table:base-cell-address="$Foglio1.$A$1" table:cell-range-address=".$H$795:.$J$796"/>
        <table:named-range table:name="HTML_279" table:base-cell-address="$Foglio1.$A$1" table:cell-range-address=".$K$795:.$N$795"/>
        <table:named-range table:name="HTML_28" table:base-cell-address="$Foglio1.$A$1" table:cell-range-address=".$H$367:.$J$368"/>
        <table:named-range table:name="HTML_280" table:base-cell-address="$Foglio1.$A$1" table:cell-range-address=".$H$797:.$J$798"/>
        <table:named-range table:name="HTML_281" table:base-cell-address="$Foglio1.$A$1" table:cell-range-address=".$K$797:.$N$797"/>
        <table:named-range table:name="HTML_282" table:base-cell-address="$Foglio1.$A$1" table:cell-range-address=".$H$799:.$J$801"/>
        <table:named-range table:name="HTML_283" table:base-cell-address="$Foglio1.$A$1" table:cell-range-address=".$K$799:.$N$799"/>
        <table:named-range table:name="HTML_284" table:base-cell-address="$Foglio1.$A$1" table:cell-range-address=".$H$802:.$J$803"/>
        <table:named-range table:name="HTML_285" table:base-cell-address="$Foglio1.$A$1" table:cell-range-address=".$K$802:.$N$802"/>
        <table:named-range table:name="HTML_286" table:base-cell-address="$Foglio1.$A$1" table:cell-range-address=".$H$804:.$J$805"/>
        <table:named-range table:name="HTML_287" table:base-cell-address="$Foglio1.$A$1" table:cell-range-address=".$K$804:.$N$804"/>
        <table:named-range table:name="HTML_288" table:base-cell-address="$Foglio1.$A$1" table:cell-range-address=".$H$806:.$J$821"/>
        <table:named-range table:name="HTML_289" table:base-cell-address="$Foglio1.$A$1" table:cell-range-address=".$K$806:.$N$806"/>
        <table:named-range table:name="HTML_29" table:base-cell-address="$Foglio1.$A$1" table:cell-range-address=".$K$367:.$N$367"/>
        <table:named-range table:name="HTML_290" table:base-cell-address="$Foglio1.$A$1" table:cell-range-address=".$H$822:.$J$823"/>
        <table:named-range table:name="HTML_291" table:base-cell-address="$Foglio1.$A$1" table:cell-range-address=".$K$822:.$N$822"/>
        <table:named-range table:name="HTML_292" table:base-cell-address="$Foglio1.$A$1" table:cell-range-address=".$H$824:.$J$825"/>
        <table:named-range table:name="HTML_293" table:base-cell-address="$Foglio1.$A$1" table:cell-range-address=".$K$824:.$N$824"/>
        <table:named-range table:name="HTML_294" table:base-cell-address="$Foglio1.$A$1" table:cell-range-address=".$H$826:.$J$827"/>
        <table:named-range table:name="HTML_295" table:base-cell-address="$Foglio1.$A$1" table:cell-range-address=".$K$826:.$N$826"/>
        <table:named-range table:name="HTML_296" table:base-cell-address="$Foglio1.$A$1" table:cell-range-address=".$H$828:.$J$829"/>
        <table:named-range table:name="HTML_297" table:base-cell-address="$Foglio1.$A$1" table:cell-range-address=".$K$828:.$N$828"/>
        <table:named-range table:name="HTML_298" table:base-cell-address="$Foglio1.$A$1" table:cell-range-address=".$H$830:.$J$835"/>
        <table:named-range table:name="HTML_299" table:base-cell-address="$Foglio1.$A$1" table:cell-range-address=".$K$830:.$N$830"/>
        <table:named-range table:name="HTML_3" table:base-cell-address="$Foglio1.$A$1" table:cell-range-address=".$K$3:.$N$3"/>
        <table:named-range table:name="HTML_30" table:base-cell-address="$Foglio1.$A$1" table:cell-range-address=".$H$369:.$J$370"/>
        <table:named-range table:name="HTML_300" table:base-cell-address="$Foglio1.$A$1" table:cell-range-address=".$H$836:.$J$837"/>
        <table:named-range table:name="HTML_301" table:base-cell-address="$Foglio1.$A$1" table:cell-range-address=".$K$836:.$N$836"/>
        <table:named-range table:name="HTML_302" table:base-cell-address="$Foglio1.$A$1" table:cell-range-address=".$H$838:.$J$839"/>
        <table:named-range table:name="HTML_303" table:base-cell-address="$Foglio1.$A$1" table:cell-range-address=".$K$838:.$N$838"/>
        <table:named-range table:name="HTML_304" table:base-cell-address="$Foglio1.$A$1" table:cell-range-address=".$H$840:.$J$841"/>
        <table:named-range table:name="HTML_305" table:base-cell-address="$Foglio1.$A$1" table:cell-range-address=".$K$840:.$N$840"/>
        <table:named-range table:name="HTML_306" table:base-cell-address="$Foglio1.$A$1" table:cell-range-address=".$H$842:.$J$843"/>
        <table:named-range table:name="HTML_307" table:base-cell-address="$Foglio1.$A$1" table:cell-range-address=".$K$842:.$N$842"/>
        <table:named-range table:name="HTML_308" table:base-cell-address="$Foglio1.$A$1" table:cell-range-address=".$H$844:.$J$845"/>
        <table:named-range table:name="HTML_309" table:base-cell-address="$Foglio1.$A$1" table:cell-range-address=".$K$844:.$N$844"/>
        <table:named-range table:name="HTML_31" table:base-cell-address="$Foglio1.$A$1" table:cell-range-address=".$K$369:.$N$369"/>
        <table:named-range table:name="HTML_310" table:base-cell-address="$Foglio1.$A$1" table:cell-range-address=".$H$846:.$J$847"/>
        <table:named-range table:name="HTML_311" table:base-cell-address="$Foglio1.$A$1" table:cell-range-address=".$K$846:.$N$846"/>
        <table:named-range table:name="HTML_312" table:base-cell-address="$Foglio1.$A$1" table:cell-range-address=".$H$848:.$J$849"/>
        <table:named-range table:name="HTML_313" table:base-cell-address="$Foglio1.$A$1" table:cell-range-address=".$K$848:.$N$848"/>
        <table:named-range table:name="HTML_314" table:base-cell-address="$Foglio1.$A$1" table:cell-range-address=".$H$850:.$J$851"/>
        <table:named-range table:name="HTML_315" table:base-cell-address="$Foglio1.$A$1" table:cell-range-address=".$K$850:.$N$850"/>
        <table:named-range table:name="HTML_316" table:base-cell-address="$Foglio1.$A$1" table:cell-range-address=".$H$852:.$J$853"/>
        <table:named-range table:name="HTML_317" table:base-cell-address="$Foglio1.$A$1" table:cell-range-address=".$K$852:.$N$852"/>
        <table:named-range table:name="HTML_318" table:base-cell-address="$Foglio1.$A$1" table:cell-range-address=".$H$854:.$J$855"/>
        <table:named-range table:name="HTML_319" table:base-cell-address="$Foglio1.$A$1" table:cell-range-address=".$K$854:.$N$854"/>
        <table:named-range table:name="HTML_32" table:base-cell-address="$Foglio1.$A$1" table:cell-range-address=".$H$371:.$J$375"/>
        <table:named-range table:name="HTML_320" table:base-cell-address="$Foglio1.$A$1" table:cell-range-address=".$H$856:.$J$857"/>
        <table:named-range table:name="HTML_321" table:base-cell-address="$Foglio1.$A$1" table:cell-range-address=".$K$856:.$N$856"/>
        <table:named-range table:name="HTML_322" table:base-cell-address="$Foglio1.$A$1" table:cell-range-address=".$H$858:.$J$859"/>
        <table:named-range table:name="HTML_323" table:base-cell-address="$Foglio1.$A$1" table:cell-range-address=".$K$858:.$N$858"/>
        <table:named-range table:name="HTML_324" table:base-cell-address="$Foglio1.$A$1" table:cell-range-address=".$H$860:.$J$861"/>
        <table:named-range table:name="HTML_325" table:base-cell-address="$Foglio1.$A$1" table:cell-range-address=".$K$860:.$N$860"/>
        <table:named-range table:name="HTML_326" table:base-cell-address="$Foglio1.$A$1" table:cell-range-address=".$H$862:.$J$863"/>
        <table:named-range table:name="HTML_327" table:base-cell-address="$Foglio1.$A$1" table:cell-range-address=".$K$862:.$N$862"/>
        <table:named-range table:name="HTML_328" table:base-cell-address="$Foglio1.$A$1" table:cell-range-address=".$H$864:.$J$865"/>
        <table:named-range table:name="HTML_329" table:base-cell-address="$Foglio1.$A$1" table:cell-range-address=".$K$864:.$N$864"/>
        <table:named-range table:name="HTML_33" table:base-cell-address="$Foglio1.$A$1" table:cell-range-address=".$K$371:.$N$371"/>
        <table:named-range table:name="HTML_330" table:base-cell-address="$Foglio1.$A$1" table:cell-range-address=".$H$866:.$J$867"/>
        <table:named-range table:name="HTML_331" table:base-cell-address="$Foglio1.$A$1" table:cell-range-address=".$K$866:.$N$866"/>
        <table:named-range table:name="HTML_332" table:base-cell-address="$Foglio1.$A$1" table:cell-range-address=".$H$868:.$J$869"/>
        <table:named-range table:name="HTML_333" table:base-cell-address="$Foglio1.$A$1" table:cell-range-address=".$K$868:.$N$868"/>
        <table:named-range table:name="HTML_334" table:base-cell-address="$Foglio1.$A$1" table:cell-range-address=".$H$870:.$J$871"/>
        <table:named-range table:name="HTML_335" table:base-cell-address="$Foglio1.$A$1" table:cell-range-address=".$K$870:.$N$870"/>
        <table:named-range table:name="HTML_336" table:base-cell-address="$Foglio1.$A$1" table:cell-range-address=".$H$872:.$J$873"/>
        <table:named-range table:name="HTML_337" table:base-cell-address="$Foglio1.$A$1" table:cell-range-address=".$K$872:.$N$872"/>
        <table:named-range table:name="HTML_338" table:base-cell-address="$Foglio1.$A$1" table:cell-range-address=".$H$874:.$J$875"/>
        <table:named-range table:name="HTML_339" table:base-cell-address="$Foglio1.$A$1" table:cell-range-address=".$K$874:.$N$874"/>
        <table:named-range table:name="HTML_34" table:base-cell-address="$Foglio1.$A$1" table:cell-range-address=".$H$376:.$J$381"/>
        <table:named-range table:name="HTML_340" table:base-cell-address="$Foglio1.$A$1" table:cell-range-address=".$H$876:.$J$877"/>
        <table:named-range table:name="HTML_341" table:base-cell-address="$Foglio1.$A$1" table:cell-range-address=".$K$876:.$N$876"/>
        <table:named-range table:name="HTML_342" table:base-cell-address="$Foglio1.$A$1" table:cell-range-address=".$H$878:.$J$879"/>
        <table:named-range table:name="HTML_343" table:base-cell-address="$Foglio1.$A$1" table:cell-range-address=".$K$878:.$N$878"/>
        <table:named-range table:name="HTML_344" table:base-cell-address="$Foglio1.$A$1" table:cell-range-address=".$H$880:.$J$881"/>
        <table:named-range table:name="HTML_345" table:base-cell-address="$Foglio1.$A$1" table:cell-range-address=".$K$880:.$N$880"/>
        <table:named-range table:name="HTML_346" table:base-cell-address="$Foglio1.$A$1" table:cell-range-address=".$H$882:.$J$883"/>
        <table:named-range table:name="HTML_347" table:base-cell-address="$Foglio1.$A$1" table:cell-range-address=".$K$882:.$N$882"/>
        <table:named-range table:name="HTML_348" table:base-cell-address="$Foglio1.$A$1" table:cell-range-address=".$H$884:.$J$885"/>
        <table:named-range table:name="HTML_349" table:base-cell-address="$Foglio1.$A$1" table:cell-range-address=".$K$884:.$N$884"/>
        <table:named-range table:name="HTML_35" table:base-cell-address="$Foglio1.$A$1" table:cell-range-address=".$K$376:.$N$376"/>
        <table:named-range table:name="HTML_350" table:base-cell-address="$Foglio1.$A$1" table:cell-range-address=".$H$886:.$J$887"/>
        <table:named-range table:name="HTML_351" table:base-cell-address="$Foglio1.$A$1" table:cell-range-address=".$K$886:.$N$886"/>
        <table:named-range table:name="HTML_352" table:base-cell-address="$Foglio1.$A$1" table:cell-range-address=".$H$888:.$J$889"/>
        <table:named-range table:name="HTML_353" table:base-cell-address="$Foglio1.$A$1" table:cell-range-address=".$K$888:.$N$888"/>
        <table:named-range table:name="HTML_354" table:base-cell-address="$Foglio1.$A$1" table:cell-range-address=".$H$890:.$J$891"/>
        <table:named-range table:name="HTML_355" table:base-cell-address="$Foglio1.$A$1" table:cell-range-address=".$K$890:.$N$890"/>
        <table:named-range table:name="HTML_356" table:base-cell-address="$Foglio1.$A$1" table:cell-range-address=".$H$892:.$J$893"/>
        <table:named-range table:name="HTML_357" table:base-cell-address="$Foglio1.$A$1" table:cell-range-address=".$K$892:.$N$892"/>
        <table:named-range table:name="HTML_358" table:base-cell-address="$Foglio1.$A$1" table:cell-range-address=".$H$894:.$J$895"/>
        <table:named-range table:name="HTML_359" table:base-cell-address="$Foglio1.$A$1" table:cell-range-address=".$K$894:.$N$894"/>
        <table:named-range table:name="HTML_36" table:base-cell-address="$Foglio1.$A$1" table:cell-range-address=".$H$382:.$J$387"/>
        <table:named-range table:name="HTML_360" table:base-cell-address="$Foglio1.$A$1" table:cell-range-address=".$H$896:.$J$897"/>
        <table:named-range table:name="HTML_361" table:base-cell-address="$Foglio1.$A$1" table:cell-range-address=".$K$896:.$N$896"/>
        <table:named-range table:name="HTML_362" table:base-cell-address="$Foglio1.$A$1" table:cell-range-address=".$H$898:.$J$899"/>
        <table:named-range table:name="HTML_363" table:base-cell-address="$Foglio1.$A$1" table:cell-range-address=".$K$898:.$N$898"/>
        <table:named-range table:name="HTML_364" table:base-cell-address="$Foglio1.$A$1" table:cell-range-address=".$H$900:.$J$901"/>
        <table:named-range table:name="HTML_365" table:base-cell-address="$Foglio1.$A$1" table:cell-range-address=".$K$900:.$N$900"/>
        <table:named-range table:name="HTML_366" table:base-cell-address="$Foglio1.$A$1" table:cell-range-address=".$H$902:.$J$903"/>
        <table:named-range table:name="HTML_367" table:base-cell-address="$Foglio1.$A$1" table:cell-range-address=".$K$902:.$N$902"/>
        <table:named-range table:name="HTML_368" table:base-cell-address="$Foglio1.$A$1" table:cell-range-address=".$H$904:.$J$905"/>
        <table:named-range table:name="HTML_369" table:base-cell-address="$Foglio1.$A$1" table:cell-range-address=".$K$904:.$N$904"/>
        <table:named-range table:name="HTML_37" table:base-cell-address="$Foglio1.$A$1" table:cell-range-address=".$K$382:.$N$382"/>
        <table:named-range table:name="HTML_370" table:base-cell-address="$Foglio1.$A$1" table:cell-range-address=".$H$906:.$J$907"/>
        <table:named-range table:name="HTML_371" table:base-cell-address="$Foglio1.$A$1" table:cell-range-address=".$K$906:.$N$906"/>
        <table:named-range table:name="HTML_372" table:base-cell-address="$Foglio1.$A$1" table:cell-range-address=".$H$908:.$J$909"/>
        <table:named-range table:name="HTML_373" table:base-cell-address="$Foglio1.$A$1" table:cell-range-address=".$K$908:.$N$908"/>
        <table:named-range table:name="HTML_374" table:base-cell-address="$Foglio1.$A$1" table:cell-range-address=".$H$910:.$J$911"/>
        <table:named-range table:name="HTML_375" table:base-cell-address="$Foglio1.$A$1" table:cell-range-address=".$K$910:.$N$910"/>
        <table:named-range table:name="HTML_376" table:base-cell-address="$Foglio1.$A$1" table:cell-range-address=".$H$912:.$J$913"/>
        <table:named-range table:name="HTML_377" table:base-cell-address="$Foglio1.$A$1" table:cell-range-address=".$K$912:.$N$912"/>
        <table:named-range table:name="HTML_378" table:base-cell-address="$Foglio1.$A$1" table:cell-range-address=".$H$914:.$J$915"/>
        <table:named-range table:name="HTML_379" table:base-cell-address="$Foglio1.$A$1" table:cell-range-address=".$K$914:.$N$914"/>
        <table:named-range table:name="HTML_38" table:base-cell-address="$Foglio1.$A$1" table:cell-range-address=".$H$388:.$J$389"/>
        <table:named-range table:name="HTML_380" table:base-cell-address="$Foglio1.$A$1" table:cell-range-address=".$H$916:.$J$917"/>
        <table:named-range table:name="HTML_381" table:base-cell-address="$Foglio1.$A$1" table:cell-range-address=".$K$916:.$N$916"/>
        <table:named-range table:name="HTML_382" table:base-cell-address="$Foglio1.$A$1" table:cell-range-address=".$H$918:.$J$919"/>
        <table:named-range table:name="HTML_383" table:base-cell-address="$Foglio1.$A$1" table:cell-range-address=".$K$918:.$N$918"/>
        <table:named-range table:name="HTML_384" table:base-cell-address="$Foglio1.$A$1" table:cell-range-address=".$H$920:.$J$924"/>
        <table:named-range table:name="HTML_385" table:base-cell-address="$Foglio1.$A$1" table:cell-range-address=".$K$920:.$N$925"/>
        <table:named-range table:name="HTML_386" table:base-cell-address="$Foglio1.$A$1" table:cell-range-address=".$H$926:.$J$927"/>
        <table:named-range table:name="HTML_387" table:base-cell-address="$Foglio1.$A$1" table:cell-range-address=".$K$926:.$N$926"/>
        <table:named-range table:name="HTML_388" table:base-cell-address="$Foglio1.$A$1" table:cell-range-address=".$H$928:.$J$929"/>
        <table:named-range table:name="HTML_389" table:base-cell-address="$Foglio1.$A$1" table:cell-range-address=".$K$928:.$N$928"/>
        <table:named-range table:name="HTML_39" table:base-cell-address="$Foglio1.$A$1" table:cell-range-address=".$K$388:.$N$388"/>
        <table:named-range table:name="HTML_390" table:base-cell-address="$Foglio1.$A$1" table:cell-range-address=".$H$930:.$J$931"/>
        <table:named-range table:name="HTML_391" table:base-cell-address="$Foglio1.$A$1" table:cell-range-address=".$K$930:.$N$930"/>
        <table:named-range table:name="HTML_392" table:base-cell-address="$Foglio1.$A$1" table:cell-range-address=".$H$932:.$J$933"/>
        <table:named-range table:name="HTML_393" table:base-cell-address="$Foglio1.$A$1" table:cell-range-address=".$K$932:.$N$932"/>
        <table:named-range table:name="HTML_394" table:base-cell-address="$Foglio1.$A$1" table:cell-range-address=".$H$934:.$J$935"/>
        <table:named-range table:name="HTML_395" table:base-cell-address="$Foglio1.$A$1" table:cell-range-address=".$K$934:.$N$934"/>
        <table:named-range table:name="HTML_396" table:base-cell-address="$Foglio1.$A$1" table:cell-range-address=".$H$936:.$J$937"/>
        <table:named-range table:name="HTML_397" table:base-cell-address="$Foglio1.$A$1" table:cell-range-address=".$K$936:.$N$936"/>
        <table:named-range table:name="HTML_398" table:base-cell-address="$Foglio1.$A$1" table:cell-range-address=".$H$938:.$J$939"/>
        <table:named-range table:name="HTML_399" table:base-cell-address="$Foglio1.$A$1" table:cell-range-address=".$K$938:.$N$938"/>
        <table:named-range table:name="HTML_4" table:base-cell-address="$Foglio1.$A$1" table:cell-range-address=".$H$11:.$J$16"/>
        <table:named-range table:name="HTML_40" table:base-cell-address="$Foglio1.$A$1" table:cell-range-address=".$H$390:.$J$391"/>
        <table:named-range table:name="HTML_400" table:base-cell-address="$Foglio1.$A$1" table:cell-range-address=".$H$940:.$J$941"/>
        <table:named-range table:name="HTML_401" table:base-cell-address="$Foglio1.$A$1" table:cell-range-address=".$K$940:.$N$940"/>
        <table:named-range table:name="HTML_402" table:base-cell-address="$Foglio1.$A$1" table:cell-range-address=".$H$942:.$J$943"/>
        <table:named-range table:name="HTML_403" table:base-cell-address="$Foglio1.$A$1" table:cell-range-address=".$K$942:.$N$942"/>
        <table:named-range table:name="HTML_404" table:base-cell-address="$Foglio1.$A$1" table:cell-range-address=".$H$944:.$J$945"/>
        <table:named-range table:name="HTML_405" table:base-cell-address="$Foglio1.$A$1" table:cell-range-address=".$K$944:.$N$944"/>
        <table:named-range table:name="HTML_406" table:base-cell-address="$Foglio1.$A$1" table:cell-range-address=".$H$946:.$J$947"/>
        <table:named-range table:name="HTML_407" table:base-cell-address="$Foglio1.$A$1" table:cell-range-address=".$K$946:.$N$946"/>
        <table:named-range table:name="HTML_408" table:base-cell-address="$Foglio1.$A$1" table:cell-range-address=".$H$948:.$J$949"/>
        <table:named-range table:name="HTML_409" table:base-cell-address="$Foglio1.$A$1" table:cell-range-address=".$K$948:.$N$948"/>
        <table:named-range table:name="HTML_41" table:base-cell-address="$Foglio1.$A$1" table:cell-range-address=".$K$390:.$N$390"/>
        <table:named-range table:name="HTML_410" table:base-cell-address="$Foglio1.$A$1" table:cell-range-address=".$H$950:.$J$951"/>
        <table:named-range table:name="HTML_411" table:base-cell-address="$Foglio1.$A$1" table:cell-range-address=".$K$950:.$N$950"/>
        <table:named-range table:name="HTML_412" table:base-cell-address="$Foglio1.$A$1" table:cell-range-address=".$H$952:.$J$953"/>
        <table:named-range table:name="HTML_413" table:base-cell-address="$Foglio1.$A$1" table:cell-range-address=".$K$952:.$N$952"/>
        <table:named-range table:name="HTML_414" table:base-cell-address="$Foglio1.$A$1" table:cell-range-address=".$H$954:.$J$955"/>
        <table:named-range table:name="HTML_415" table:base-cell-address="$Foglio1.$A$1" table:cell-range-address=".$K$954:.$N$954"/>
        <table:named-range table:name="HTML_416" table:base-cell-address="$Foglio1.$A$1" table:cell-range-address=".$H$956:.$J$957"/>
        <table:named-range table:name="HTML_417" table:base-cell-address="$Foglio1.$A$1" table:cell-range-address=".$K$956:.$N$956"/>
        <table:named-range table:name="HTML_418" table:base-cell-address="$Foglio1.$A$1" table:cell-range-address=".$H$958:.$J$959"/>
        <table:named-range table:name="HTML_419" table:base-cell-address="$Foglio1.$A$1" table:cell-range-address=".$K$958:.$N$958"/>
        <table:named-range table:name="HTML_42" table:base-cell-address="$Foglio1.$A$1" table:cell-range-address=".$H$392:.$J$399"/>
        <table:named-range table:name="HTML_420" table:base-cell-address="$Foglio1.$A$1" table:cell-range-address=".$H$960:.$J$961"/>
        <table:named-range table:name="HTML_421" table:base-cell-address="$Foglio1.$A$1" table:cell-range-address=".$K$960:.$N$960"/>
        <table:named-range table:name="HTML_422" table:base-cell-address="$Foglio1.$A$1" table:cell-range-address=".$H$962:.$J$965"/>
        <table:named-range table:name="HTML_423" table:base-cell-address="$Foglio1.$A$1" table:cell-range-address=".$K$962:.$N$962"/>
        <table:named-range table:name="HTML_424" table:base-cell-address="$Foglio1.$A$1" table:cell-range-address=".$H$966:.$J$969"/>
        <table:named-range table:name="HTML_425" table:base-cell-address="$Foglio1.$A$1" table:cell-range-address=".$K$966:.$N$966"/>
        <table:named-range table:name="HTML_426" table:base-cell-address="$Foglio1.$A$1" table:cell-range-address=".$H$970:.$J$976"/>
        <table:named-range table:name="HTML_427" table:base-cell-address="$Foglio1.$A$1" table:cell-range-address=".$K$970:.$N$970"/>
        <table:named-range table:name="HTML_428" table:base-cell-address="$Foglio1.$A$1" table:cell-range-address=".$H$977:.$J$978"/>
        <table:named-range table:name="HTML_429" table:base-cell-address="$Foglio1.$A$1" table:cell-range-address=".$K$977:.$N$977"/>
        <table:named-range table:name="HTML_43" table:base-cell-address="$Foglio1.$A$1" table:cell-range-address=".$K$392:.$N$392"/>
        <table:named-range table:name="HTML_430" table:base-cell-address="$Foglio1.$A$1" table:cell-range-address=".$H$979:.$J$982"/>
        <table:named-range table:name="HTML_431" table:base-cell-address="$Foglio1.$A$1" table:cell-range-address=".$K$979:.$N$979"/>
        <table:named-range table:name="HTML_432" table:base-cell-address="$Foglio1.$A$1" table:cell-range-address=".$H$983:.$J$991"/>
        <table:named-range table:name="HTML_433" table:base-cell-address="$Foglio1.$A$1" table:cell-range-address=".$K$983:.$N$983"/>
        <table:named-range table:name="HTML_434" table:base-cell-address="$Foglio1.$A$1" table:cell-range-address=".$H$992:.$J$993"/>
        <table:named-range table:name="HTML_435" table:base-cell-address="$Foglio1.$A$1" table:cell-range-address=".$K$992:.$N$992"/>
        <table:named-range table:name="HTML_436" table:base-cell-address="$Foglio1.$A$1" table:cell-range-address=".$H$994:.$J$995"/>
        <table:named-range table:name="HTML_437" table:base-cell-address="$Foglio1.$A$1" table:cell-range-address=".$K$994:.$N$994"/>
        <table:named-range table:name="HTML_438" table:base-cell-address="$Foglio1.$A$1" table:cell-range-address=".$H$996:.$J$997"/>
        <table:named-range table:name="HTML_439" table:base-cell-address="$Foglio1.$A$1" table:cell-range-address=".$K$996:.$N$996"/>
        <table:named-range table:name="HTML_44" table:base-cell-address="$Foglio1.$A$1" table:cell-range-address=".$H$400:.$J$407"/>
        <table:named-range table:name="HTML_440" table:base-cell-address="$Foglio1.$A$1" table:cell-range-address=".$H$998:.$J$1000"/>
        <table:named-range table:name="HTML_441" table:base-cell-address="$Foglio1.$A$1" table:cell-range-address=".$K$998:.$N$998"/>
        <table:named-range table:name="HTML_442" table:base-cell-address="$Foglio1.$A$1" table:cell-range-address=".$H$1001:.$J$1004"/>
        <table:named-range table:name="HTML_443" table:base-cell-address="$Foglio1.$A$1" table:cell-range-address=".$K$1001:.$N$1001"/>
        <table:named-range table:name="HTML_444" table:base-cell-address="$Foglio1.$A$1" table:cell-range-address=".$H$1005:.$J$1006"/>
        <table:named-range table:name="HTML_445" table:base-cell-address="$Foglio1.$A$1" table:cell-range-address=".$K$1005:.$N$1005"/>
        <table:named-range table:name="HTML_446" table:base-cell-address="$Foglio1.$A$1" table:cell-range-address=".$H$1007:.$J$1008"/>
        <table:named-range table:name="HTML_447" table:base-cell-address="$Foglio1.$A$1" table:cell-range-address=".$K$1007:.$N$1007"/>
        <table:named-range table:name="HTML_448" table:base-cell-address="$Foglio1.$A$1" table:cell-range-address=".$H$1009:.$J$1010"/>
        <table:named-range table:name="HTML_449" table:base-cell-address="$Foglio1.$A$1" table:cell-range-address=".$K$1009:.$N$1009"/>
        <table:named-range table:name="HTML_45" table:base-cell-address="$Foglio1.$A$1" table:cell-range-address=".$K$400:.$N$400"/>
        <table:named-range table:name="HTML_450" table:base-cell-address="$Foglio1.$A$1" table:cell-range-address=".$H$1011:.$J$1019"/>
        <table:named-range table:name="HTML_451" table:base-cell-address="$Foglio1.$A$1" table:cell-range-address=".$K$1011:.$N$1011"/>
        <table:named-range table:name="HTML_452" table:base-cell-address="$Foglio1.$A$1" table:cell-range-address=".$H$1020:.$J$1028"/>
        <table:named-range table:name="HTML_453" table:base-cell-address="$Foglio1.$A$1" table:cell-range-address=".$K$1020:.$N$1020"/>
        <table:named-range table:name="HTML_454" table:base-cell-address="$Foglio1.$A$1" table:cell-range-address=".$H$1029:.$J$1030"/>
        <table:named-range table:name="HTML_455" table:base-cell-address="$Foglio1.$A$1" table:cell-range-address=".$K$1029:.$N$1029"/>
        <table:named-range table:name="HTML_456" table:base-cell-address="$Foglio1.$A$1" table:cell-range-address=".$H$1031:.$J$1032"/>
        <table:named-range table:name="HTML_457" table:base-cell-address="$Foglio1.$A$1" table:cell-range-address=".$K$1031:.$N$1031"/>
        <table:named-range table:name="HTML_458" table:base-cell-address="$Foglio1.$A$1" table:cell-range-address=".$H$1033:.$J$1039"/>
        <table:named-range table:name="HTML_459" table:base-cell-address="$Foglio1.$A$1" table:cell-range-address=".$K$1033:.$N$1033"/>
        <table:named-range table:name="HTML_46" table:base-cell-address="$Foglio1.$A$1" table:cell-range-address=".$H$408:.$J$414"/>
        <table:named-range table:name="HTML_460" table:base-cell-address="$Foglio1.$A$1" table:cell-range-address=".$H$1040:.$J$1043"/>
        <table:named-range table:name="HTML_461" table:base-cell-address="$Foglio1.$A$1" table:cell-range-address=".$K$1040:.$N$1040"/>
        <table:named-range table:name="HTML_462" table:base-cell-address="$Foglio1.$A$1" table:cell-range-address=".$H$1044:.$J$1045"/>
        <table:named-range table:name="HTML_463" table:base-cell-address="$Foglio1.$A$1" table:cell-range-address=".$K$1044:.$N$1044"/>
        <table:named-range table:name="HTML_464" table:base-cell-address="$Foglio1.$A$1" table:cell-range-address=".$H$1046:.$J$1049"/>
        <table:named-range table:name="HTML_465" table:base-cell-address="$Foglio1.$A$1" table:cell-range-address=".$K$1046:.$N$1046"/>
        <table:named-range table:name="HTML_466" table:base-cell-address="$Foglio1.$A$1" table:cell-range-address=".$H$1050:.$J$1051"/>
        <table:named-range table:name="HTML_467" table:base-cell-address="$Foglio1.$A$1" table:cell-range-address=".$K$1050:.$N$1050"/>
        <table:named-range table:name="HTML_468" table:base-cell-address="$Foglio1.$A$1" table:cell-range-address=".$H$1052:.$J$1055"/>
        <table:named-range table:name="HTML_469" table:base-cell-address="$Foglio1.$A$1" table:cell-range-address=".$K$1052:.$N$1052"/>
        <table:named-range table:name="HTML_47" table:base-cell-address="$Foglio1.$A$1" table:cell-range-address=".$K$408:.$N$408"/>
        <table:named-range table:name="HTML_470" table:base-cell-address="$Foglio1.$A$1" table:cell-range-address=".$H$1056:.$J$1057"/>
        <table:named-range table:name="HTML_471" table:base-cell-address="$Foglio1.$A$1" table:cell-range-address=".$K$1056:.$N$1056"/>
        <table:named-range table:name="HTML_472" table:base-cell-address="$Foglio1.$A$1" table:cell-range-address=".$H$1058:.$J$1059"/>
        <table:named-range table:name="HTML_473" table:base-cell-address="$Foglio1.$A$1" table:cell-range-address=".$K$1058:.$N$1058"/>
        <table:named-range table:name="HTML_474" table:base-cell-address="$Foglio1.$A$1" table:cell-range-address=".$H$1060:.$J$1061"/>
        <table:named-range table:name="HTML_475" table:base-cell-address="$Foglio1.$A$1" table:cell-range-address=".$K$1060:.$N$1060"/>
        <table:named-range table:name="HTML_476" table:base-cell-address="$Foglio1.$A$1" table:cell-range-address=".$H$1062:.$J$1064"/>
        <table:named-range table:name="HTML_477" table:base-cell-address="$Foglio1.$A$1" table:cell-range-address=".$K$1062:.$N$1062"/>
        <table:named-range table:name="HTML_478" table:base-cell-address="$Foglio1.$A$1" table:cell-range-address=".$H$1065:.$J$1067"/>
        <table:named-range table:name="HTML_479" table:base-cell-address="$Foglio1.$A$1" table:cell-range-address=".$K$1065:.$N$1065"/>
        <table:named-range table:name="HTML_48" table:base-cell-address="$Foglio1.$A$1" table:cell-range-address=".$H$415:.$J$420"/>
        <table:named-range table:name="HTML_480" table:base-cell-address="$Foglio1.$A$1" table:cell-range-address=".$H$1068:.$J$1069"/>
        <table:named-range table:name="HTML_481" table:base-cell-address="$Foglio1.$A$1" table:cell-range-address=".$K$1068:.$N$1068"/>
        <table:named-range table:name="HTML_482" table:base-cell-address="$Foglio1.$A$1" table:cell-range-address=".$H$1070:.$J$1071"/>
        <table:named-range table:name="HTML_483" table:base-cell-address="$Foglio1.$A$1" table:cell-range-address=".$K$1070:.$N$1070"/>
        <table:named-range table:name="HTML_484" table:base-cell-address="$Foglio1.$A$1" table:cell-range-address=".$H$1072:.$J$1073"/>
        <table:named-range table:name="HTML_485" table:base-cell-address="$Foglio1.$A$1" table:cell-range-address=".$K$1072:.$N$1072"/>
        <table:named-range table:name="HTML_486" table:base-cell-address="$Foglio1.$A$1" table:cell-range-address=".$H$1074:.$J$1075"/>
        <table:named-range table:name="HTML_487" table:base-cell-address="$Foglio1.$A$1" table:cell-range-address=".$K$1074:.$N$1074"/>
        <table:named-range table:name="HTML_488" table:base-cell-address="$Foglio1.$A$1" table:cell-range-address=".$H$1076:.$J$1077"/>
        <table:named-range table:name="HTML_489" table:base-cell-address="$Foglio1.$A$1" table:cell-range-address=".$K$1076:.$N$1076"/>
        <table:named-range table:name="HTML_49" table:base-cell-address="$Foglio1.$A$1" table:cell-range-address=".$K$415:.$N$415"/>
        <table:named-range table:name="HTML_490" table:base-cell-address="$Foglio1.$A$1" table:cell-range-address=".$H$1078:.$J$1079"/>
        <table:named-range table:name="HTML_491" table:base-cell-address="$Foglio1.$A$1" table:cell-range-address=".$K$1078:.$N$1078"/>
        <table:named-range table:name="HTML_492" table:base-cell-address="$Foglio1.$A$1" table:cell-range-address=".$H$1080:.$J$1081"/>
        <table:named-range table:name="HTML_493" table:base-cell-address="$Foglio1.$A$1" table:cell-range-address=".$K$1080:.$N$1080"/>
        <table:named-range table:name="HTML_494" table:base-cell-address="$Foglio1.$A$1" table:cell-range-address=".$H$1082:.$J$1083"/>
        <table:named-range table:name="HTML_495" table:base-cell-address="$Foglio1.$A$1" table:cell-range-address=".$K$1082:.$N$1082"/>
        <table:named-range table:name="HTML_496" table:base-cell-address="$Foglio1.$A$1" table:cell-range-address=".$H$1084:.$J$1086"/>
        <table:named-range table:name="HTML_497" table:base-cell-address="$Foglio1.$A$1" table:cell-range-address=".$K$1084:.$N$1084"/>
        <table:named-range table:name="HTML_498" table:base-cell-address="$Foglio1.$A$1" table:cell-range-address=".$H$1087:.$J$1088"/>
        <table:named-range table:name="HTML_499" table:base-cell-address="$Foglio1.$A$1" table:cell-range-address=".$K$1087:.$N$1087"/>
        <table:named-range table:name="HTML_5" table:base-cell-address="$Foglio1.$A$1" table:cell-range-address=".$K$11:.$N$11"/>
        <table:named-range table:name="HTML_50" table:base-cell-address="$Foglio1.$A$1" table:cell-range-address=".$H$421:.$J$427"/>
        <table:named-range table:name="HTML_500" table:base-cell-address="$Foglio1.$A$1" table:cell-range-address=".$H$1089:.$J$1090"/>
        <table:named-range table:name="HTML_501" table:base-cell-address="$Foglio1.$A$1" table:cell-range-address=".$K$1089:.$N$1089"/>
        <table:named-range table:name="HTML_502" table:base-cell-address="$Foglio1.$A$1" table:cell-range-address=".$H$1091:.$J$1092"/>
        <table:named-range table:name="HTML_503" table:base-cell-address="$Foglio1.$A$1" table:cell-range-address=".$K$1091:.$N$1091"/>
        <table:named-range table:name="HTML_504" table:base-cell-address="$Foglio1.$A$1" table:cell-range-address=".$H$1093:.$J$1096"/>
        <table:named-range table:name="HTML_505" table:base-cell-address="$Foglio1.$A$1" table:cell-range-address=".$K$1093:.$N$1093"/>
        <table:named-range table:name="HTML_506" table:base-cell-address="$Foglio1.$A$1" table:cell-range-address=".$H$1097:.$J$1098"/>
        <table:named-range table:name="HTML_507" table:base-cell-address="$Foglio1.$A$1" table:cell-range-address=".$K$1097:.$N$1097"/>
        <table:named-range table:name="HTML_508" table:base-cell-address="$Foglio1.$A$1" table:cell-range-address=".$H$1099:.$J$1100"/>
        <table:named-range table:name="HTML_509" table:base-cell-address="$Foglio1.$A$1" table:cell-range-address=".$K$1099:.$N$1099"/>
        <table:named-range table:name="HTML_51" table:base-cell-address="$Foglio1.$A$1" table:cell-range-address=".$K$421:.$N$421"/>
        <table:named-range table:name="HTML_510" table:base-cell-address="$Foglio1.$A$1" table:cell-range-address=".$H$1101:.$J$1102"/>
        <table:named-range table:name="HTML_511" table:base-cell-address="$Foglio1.$A$1" table:cell-range-address=".$K$1101:.$N$1101"/>
        <table:named-range table:name="HTML_512" table:base-cell-address="$Foglio1.$A$1" table:cell-range-address=".$H$1103:.$J$1104"/>
        <table:named-range table:name="HTML_513" table:base-cell-address="$Foglio1.$A$1" table:cell-range-address=".$K$1103:.$N$1103"/>
        <table:named-range table:name="HTML_514" table:base-cell-address="$Foglio1.$A$1" table:cell-range-address=".$H$1105:.$J$1106"/>
        <table:named-range table:name="HTML_515" table:base-cell-address="$Foglio1.$A$1" table:cell-range-address=".$K$1105:.$N$1105"/>
        <table:named-range table:name="HTML_516" table:base-cell-address="$Foglio1.$A$1" table:cell-range-address=".$H$1107:.$J$1112"/>
        <table:named-range table:name="HTML_517" table:base-cell-address="$Foglio1.$A$1" table:cell-range-address=".$K$1107:.$N$1107"/>
        <table:named-range table:name="HTML_518" table:base-cell-address="$Foglio1.$A$1" table:cell-range-address=".$H$1113:.$J$1130"/>
        <table:named-range table:name="HTML_519" table:base-cell-address="$Foglio1.$A$1" table:cell-range-address=".$K$1113:.$N$1113"/>
        <table:named-range table:name="HTML_52" table:base-cell-address="$Foglio1.$A$1" table:cell-range-address=".$H$428:.$J$435"/>
        <table:named-range table:name="HTML_520" table:base-cell-address="$Foglio1.$A$1" table:cell-range-address=".$H$1131:.$J$1131"/>
        <table:named-range table:name="HTML_521" table:base-cell-address="$Foglio1.$A$1" table:cell-range-address=".$K$1131:.$N$1136"/>
        <table:named-range table:name="HTML_522" table:base-cell-address="$Foglio1.$A$1" table:cell-range-address=".$H$1137:.$J$1139"/>
        <table:named-range table:name="HTML_523" table:base-cell-address="$Foglio1.$A$1" table:cell-range-address=".$K$1137:.$N$1137"/>
        <table:named-range table:name="HTML_524" table:base-cell-address="$Foglio1.$A$1" table:cell-range-address=".$H$1140:.$J$1141"/>
        <table:named-range table:name="HTML_525" table:base-cell-address="$Foglio1.$A$1" table:cell-range-address=".$K$1140:.$N$1140"/>
        <table:named-range table:name="HTML_526" table:base-cell-address="$Foglio1.$A$1" table:cell-range-address=".$H$1142:.$J$1145"/>
        <table:named-range table:name="HTML_527" table:base-cell-address="$Foglio1.$A$1" table:cell-range-address=".$K$1142:.$N$1142"/>
        <table:named-range table:name="HTML_528" table:base-cell-address="$Foglio1.$A$1" table:cell-range-address=".$H$1146:.$J$1148"/>
        <table:named-range table:name="HTML_529" table:base-cell-address="$Foglio1.$A$1" table:cell-range-address=".$K$1146:.$N$1146"/>
        <table:named-range table:name="HTML_53" table:base-cell-address="$Foglio1.$A$1" table:cell-range-address=".$K$428:.$N$428"/>
        <table:named-range table:name="HTML_530" table:base-cell-address="$Foglio1.$A$1" table:cell-range-address=".$H$1149:.$J$1150"/>
        <table:named-range table:name="HTML_531" table:base-cell-address="$Foglio1.$A$1" table:cell-range-address=".$K$1149:.$N$1149"/>
        <table:named-range table:name="HTML_532" table:base-cell-address="$Foglio1.$A$1" table:cell-range-address=".$H$1151:.$J$1152"/>
        <table:named-range table:name="HTML_533" table:base-cell-address="$Foglio1.$A$1" table:cell-range-address=".$K$1151:.$N$1151"/>
        <table:named-range table:name="HTML_534" table:base-cell-address="$Foglio1.$A$1" table:cell-range-address=".$H$1153:.$J$1154"/>
        <table:named-range table:name="HTML_535" table:base-cell-address="$Foglio1.$A$1" table:cell-range-address=".$K$1153:.$N$1153"/>
        <table:named-range table:name="HTML_536" table:base-cell-address="$Foglio1.$A$1" table:cell-range-address=".$H$1155:.$J$1156"/>
        <table:named-range table:name="HTML_537" table:base-cell-address="$Foglio1.$A$1" table:cell-range-address=".$K$1155:.$N$1155"/>
        <table:named-range table:name="HTML_538" table:base-cell-address="$Foglio1.$A$1" table:cell-range-address=".$H$1157:.$J$1158"/>
        <table:named-range table:name="HTML_539" table:base-cell-address="$Foglio1.$A$1" table:cell-range-address=".$K$1157:.$N$1157"/>
        <table:named-range table:name="HTML_54" table:base-cell-address="$Foglio1.$A$1" table:cell-range-address=".$H$436:.$J$442"/>
        <table:named-range table:name="HTML_540" table:base-cell-address="$Foglio1.$A$1" table:cell-range-address=".$H$1159:.$J$1160"/>
        <table:named-range table:name="HTML_541" table:base-cell-address="$Foglio1.$A$1" table:cell-range-address=".$K$1159:.$N$1159"/>
        <table:named-range table:name="HTML_542" table:base-cell-address="$Foglio1.$A$1" table:cell-range-address=".$H$1161:.$J$1162"/>
        <table:named-range table:name="HTML_543" table:base-cell-address="$Foglio1.$A$1" table:cell-range-address=".$K$1161:.$N$1161"/>
        <table:named-range table:name="HTML_544" table:base-cell-address="$Foglio1.$A$1" table:cell-range-address=".$H$1163:.$J$1164"/>
        <table:named-range table:name="HTML_545" table:base-cell-address="$Foglio1.$A$1" table:cell-range-address=".$K$1163:.$N$1163"/>
        <table:named-range table:name="HTML_546" table:base-cell-address="$Foglio1.$A$1" table:cell-range-address=".$H$1165:.$J$1166"/>
        <table:named-range table:name="HTML_547" table:base-cell-address="$Foglio1.$A$1" table:cell-range-address=".$K$1165:.$N$1165"/>
        <table:named-range table:name="HTML_548" table:base-cell-address="$Foglio1.$A$1" table:cell-range-address=".$H$1167:.$J$1168"/>
        <table:named-range table:name="HTML_549" table:base-cell-address="$Foglio1.$A$1" table:cell-range-address=".$K$1167:.$N$1167"/>
        <table:named-range table:name="HTML_55" table:base-cell-address="$Foglio1.$A$1" table:cell-range-address=".$K$436:.$N$436"/>
        <table:named-range table:name="HTML_550" table:base-cell-address="$Foglio1.$A$1" table:cell-range-address=".$H$1169:.$J$1170"/>
        <table:named-range table:name="HTML_551" table:base-cell-address="$Foglio1.$A$1" table:cell-range-address=".$K$1169:.$N$1169"/>
        <table:named-range table:name="HTML_552" table:base-cell-address="$Foglio1.$A$1" table:cell-range-address=".$H$1171:.$J$1172"/>
        <table:named-range table:name="HTML_553" table:base-cell-address="$Foglio1.$A$1" table:cell-range-address=".$K$1171:.$N$1171"/>
        <table:named-range table:name="HTML_554" table:base-cell-address="$Foglio1.$A$1" table:cell-range-address=".$H$1173:.$J$1174"/>
        <table:named-range table:name="HTML_555" table:base-cell-address="$Foglio1.$A$1" table:cell-range-address=".$K$1173:.$N$1173"/>
        <table:named-range table:name="HTML_556" table:base-cell-address="$Foglio1.$A$1" table:cell-range-address=".$H$1175:.$J$1176"/>
        <table:named-range table:name="HTML_557" table:base-cell-address="$Foglio1.$A$1" table:cell-range-address=".$K$1175:.$N$1175"/>
        <table:named-range table:name="HTML_558" table:base-cell-address="$Foglio1.$A$1" table:cell-range-address=".$H$1177:.$J$1178"/>
        <table:named-range table:name="HTML_559" table:base-cell-address="$Foglio1.$A$1" table:cell-range-address=".$K$1177:.$N$1177"/>
        <table:named-range table:name="HTML_56" table:base-cell-address="$Foglio1.$A$1" table:cell-range-address=".$H$443:.$J$449"/>
        <table:named-range table:name="HTML_560" table:base-cell-address="$Foglio1.$A$1" table:cell-range-address=".$H$1179:.$J$1179"/>
        <table:named-range table:name="HTML_561" table:base-cell-address="$Foglio1.$A$1" table:cell-range-address=".$K$1179:.$N$1182"/>
        <table:named-range table:name="HTML_562" table:base-cell-address="$Foglio1.$A$1" table:cell-range-address=".$H$1183:.$J$1183"/>
        <table:named-range table:name="HTML_563" table:base-cell-address="$Foglio1.$A$1" table:cell-range-address=".$K$1183:.$N$1185"/>
        <table:named-range table:name="HTML_564" table:base-cell-address="$Foglio1.$A$1" table:cell-range-address=".$H$1186:.$J$1187"/>
        <table:named-range table:name="HTML_565" table:base-cell-address="$Foglio1.$A$1" table:cell-range-address=".$K$1186:.$N$1186"/>
        <table:named-range table:name="HTML_566" table:base-cell-address="$Foglio1.$A$1" table:cell-range-address=".$H$1188:.$J$1204"/>
        <table:named-range table:name="HTML_567" table:base-cell-address="$Foglio1.$A$1" table:cell-range-address=".$K$1188:.$N$1188"/>
        <table:named-range table:name="HTML_568" table:base-cell-address="$Foglio1.$A$1" table:cell-range-address=".$H$1205:.$J$1206"/>
        <table:named-range table:name="HTML_569" table:base-cell-address="$Foglio1.$A$1" table:cell-range-address=".$K$1205:.$N$1205"/>
        <table:named-range table:name="HTML_57" table:base-cell-address="$Foglio1.$A$1" table:cell-range-address=".$K$443:.$N$443"/>
        <table:named-range table:name="HTML_570" table:base-cell-address="$Foglio1.$A$1" table:cell-range-address=".$H$1207:.$J$1207"/>
        <table:named-range table:name="HTML_571" table:base-cell-address="$Foglio1.$A$1" table:cell-range-address=".$K$1207:.$N$1210"/>
        <table:named-range table:name="HTML_572" table:base-cell-address="$Foglio1.$A$1" table:cell-range-address=".$H$1211:.$J$1212"/>
        <table:named-range table:name="HTML_573" table:base-cell-address="$Foglio1.$A$1" table:cell-range-address=".$K$1211:.$N$1211"/>
        <table:named-range table:name="HTML_574" table:base-cell-address="$Foglio1.$A$1" table:cell-range-address=".$H$1213:.$J$1214"/>
        <table:named-range table:name="HTML_575" table:base-cell-address="$Foglio1.$A$1" table:cell-range-address=".$K$1213:.$N$1213"/>
        <table:named-range table:name="HTML_576" table:base-cell-address="$Foglio1.$A$1" table:cell-range-address=".$H$1215:.$J$1216"/>
        <table:named-range table:name="HTML_577" table:base-cell-address="$Foglio1.$A$1" table:cell-range-address=".$K$1215:.$N$1215"/>
        <table:named-range table:name="HTML_578" table:base-cell-address="$Foglio1.$A$1" table:cell-range-address=".$H$1217:.$J$1218"/>
        <table:named-range table:name="HTML_579" table:base-cell-address="$Foglio1.$A$1" table:cell-range-address=".$K$1217:.$N$1217"/>
        <table:named-range table:name="HTML_58" table:base-cell-address="$Foglio1.$A$1" table:cell-range-address=".$H$450:.$J$455"/>
        <table:named-range table:name="HTML_580" table:base-cell-address="$Foglio1.$A$1" table:cell-range-address=".$H$1219:.$J$1220"/>
        <table:named-range table:name="HTML_581" table:base-cell-address="$Foglio1.$A$1" table:cell-range-address=".$K$1219:.$N$1219"/>
        <table:named-range table:name="HTML_582" table:base-cell-address="$Foglio1.$A$1" table:cell-range-address=".$H$1221:.$J$1222"/>
        <table:named-range table:name="HTML_583" table:base-cell-address="$Foglio1.$A$1" table:cell-range-address=".$K$1221:.$N$1221"/>
        <table:named-range table:name="HTML_584" table:base-cell-address="$Foglio1.$A$1" table:cell-range-address=".$H$1223:.$J$1224"/>
        <table:named-range table:name="HTML_585" table:base-cell-address="$Foglio1.$A$1" table:cell-range-address=".$K$1223:.$N$1223"/>
        <table:named-range table:name="HTML_586" table:base-cell-address="$Foglio1.$A$1" table:cell-range-address=".$H$1225:.$J$1226"/>
        <table:named-range table:name="HTML_587" table:base-cell-address="$Foglio1.$A$1" table:cell-range-address=".$K$1225:.$N$1225"/>
        <table:named-range table:name="HTML_588" table:base-cell-address="$Foglio1.$A$1" table:cell-range-address=".$H$1227:.$J$1228"/>
        <table:named-range table:name="HTML_589" table:base-cell-address="$Foglio1.$A$1" table:cell-range-address=".$K$1227:.$N$1227"/>
        <table:named-range table:name="HTML_59" table:base-cell-address="$Foglio1.$A$1" table:cell-range-address=".$K$450:.$N$450"/>
        <table:named-range table:name="HTML_590" table:base-cell-address="$Foglio1.$A$1" table:cell-range-address=".$H$1229:.$J$1230"/>
        <table:named-range table:name="HTML_591" table:base-cell-address="$Foglio1.$A$1" table:cell-range-address=".$K$1229:.$N$1229"/>
        <table:named-range table:name="HTML_592" table:base-cell-address="$Foglio1.$A$1" table:cell-range-address=".$H$1231:.$J$1232"/>
        <table:named-range table:name="HTML_593" table:base-cell-address="$Foglio1.$A$1" table:cell-range-address=".$K$1231:.$N$1231"/>
        <table:named-range table:name="HTML_594" table:base-cell-address="$Foglio1.$A$1" table:cell-range-address=".$H$1233:.$J$1234"/>
        <table:named-range table:name="HTML_595" table:base-cell-address="$Foglio1.$A$1" table:cell-range-address=".$K$1233:.$N$1233"/>
        <table:named-range table:name="HTML_596" table:base-cell-address="$Foglio1.$A$1" table:cell-range-address=".$H$1235:.$J$1236"/>
        <table:named-range table:name="HTML_597" table:base-cell-address="$Foglio1.$A$1" table:cell-range-address=".$K$1235:.$N$1235"/>
        <table:named-range table:name="HTML_598" table:base-cell-address="$Foglio1.$A$1" table:cell-range-address=".$H$1237:.$J$1238"/>
        <table:named-range table:name="HTML_599" table:base-cell-address="$Foglio1.$A$1" table:cell-range-address=".$K$1237:.$N$1237"/>
        <table:named-range table:name="HTML_6" table:base-cell-address="$Foglio1.$A$1" table:cell-range-address=".$H$17:.$J$21"/>
        <table:named-range table:name="HTML_60" table:base-cell-address="$Foglio1.$A$1" table:cell-range-address=".$H$456:.$J$464"/>
        <table:named-range table:name="HTML_600" table:base-cell-address="$Foglio1.$A$1" table:cell-range-address=".$H$1239:.$J$1241"/>
        <table:named-range table:name="HTML_601" table:base-cell-address="$Foglio1.$A$1" table:cell-range-address=".$K$1239:.$N$1239"/>
        <table:named-range table:name="HTML_602" table:base-cell-address="$Foglio1.$A$1" table:cell-range-address=".$H$1242:.$J$1243"/>
        <table:named-range table:name="HTML_603" table:base-cell-address="$Foglio1.$A$1" table:cell-range-address=".$K$1242:.$N$1242"/>
        <table:named-range table:name="HTML_604" table:base-cell-address="$Foglio1.$A$1" table:cell-range-address=".$H$1244:.$J$1245"/>
        <table:named-range table:name="HTML_605" table:base-cell-address="$Foglio1.$A$1" table:cell-range-address=".$K$1244:.$N$1244"/>
        <table:named-range table:name="HTML_606" table:base-cell-address="$Foglio1.$A$1" table:cell-range-address=".$H$1246:.$J$1247"/>
        <table:named-range table:name="HTML_607" table:base-cell-address="$Foglio1.$A$1" table:cell-range-address=".$K$1246:.$N$1246"/>
        <table:named-range table:name="HTML_608" table:base-cell-address="$Foglio1.$A$1" table:cell-range-address=".$H$1248:.$J$1249"/>
        <table:named-range table:name="HTML_609" table:base-cell-address="$Foglio1.$A$1" table:cell-range-address=".$K$1248:.$N$1248"/>
        <table:named-range table:name="HTML_61" table:base-cell-address="$Foglio1.$A$1" table:cell-range-address=".$K$456:.$N$456"/>
        <table:named-range table:name="HTML_610" table:base-cell-address="$Foglio1.$A$1" table:cell-range-address=".$H$1250:.$J$1251"/>
        <table:named-range table:name="HTML_611" table:base-cell-address="$Foglio1.$A$1" table:cell-range-address=".$K$1250:.$N$1250"/>
        <table:named-range table:name="HTML_612" table:base-cell-address="$Foglio1.$A$1" table:cell-range-address=".$H$1252:.$J$1254"/>
        <table:named-range table:name="HTML_613" table:base-cell-address="$Foglio1.$A$1" table:cell-range-address=".$K$1252:.$N$1252"/>
        <table:named-range table:name="HTML_614" table:base-cell-address="$Foglio1.$A$1" table:cell-range-address=".$H$1255:.$J$1256"/>
        <table:named-range table:name="HTML_615" table:base-cell-address="$Foglio1.$A$1" table:cell-range-address=".$K$1255:.$N$1255"/>
        <table:named-range table:name="HTML_616" table:base-cell-address="$Foglio1.$A$1" table:cell-range-address=".$H$1257:.$J$1258"/>
        <table:named-range table:name="HTML_617" table:base-cell-address="$Foglio1.$A$1" table:cell-range-address=".$K$1257:.$N$1257"/>
        <table:named-range table:name="HTML_618" table:base-cell-address="$Foglio1.$A$1" table:cell-range-address=".$H$1259:.$J$1260"/>
        <table:named-range table:name="HTML_619" table:base-cell-address="$Foglio1.$A$1" table:cell-range-address=".$K$1259:.$N$1259"/>
        <table:named-range table:name="HTML_62" table:base-cell-address="$Foglio1.$A$1" table:cell-range-address=".$H$465:.$J$470"/>
        <table:named-range table:name="HTML_620" table:base-cell-address="$Foglio1.$A$1" table:cell-range-address=".$H$1261:.$J$1262"/>
        <table:named-range table:name="HTML_621" table:base-cell-address="$Foglio1.$A$1" table:cell-range-address=".$K$1261:.$N$1261"/>
        <table:named-range table:name="HTML_622" table:base-cell-address="$Foglio1.$A$1" table:cell-range-address=".$H$1263:.$J$1264"/>
        <table:named-range table:name="HTML_623" table:base-cell-address="$Foglio1.$A$1" table:cell-range-address=".$K$1263:.$N$1263"/>
        <table:named-range table:name="HTML_624" table:base-cell-address="$Foglio1.$A$1" table:cell-range-address=".$H$1265:.$J$1266"/>
        <table:named-range table:name="HTML_625" table:base-cell-address="$Foglio1.$A$1" table:cell-range-address=".$K$1265:.$N$1265"/>
        <table:named-range table:name="HTML_626" table:base-cell-address="$Foglio1.$A$1" table:cell-range-address=".$H$1267:.$J$1268"/>
        <table:named-range table:name="HTML_627" table:base-cell-address="$Foglio1.$A$1" table:cell-range-address=".$K$1267:.$N$1267"/>
        <table:named-range table:name="HTML_628" table:base-cell-address="$Foglio1.$A$1" table:cell-range-address=".$H$1269:.$J$1270"/>
        <table:named-range table:name="HTML_629" table:base-cell-address="$Foglio1.$A$1" table:cell-range-address=".$K$1269:.$N$1269"/>
        <table:named-range table:name="HTML_63" table:base-cell-address="$Foglio1.$A$1" table:cell-range-address=".$K$465:.$N$465"/>
        <table:named-range table:name="HTML_630" table:base-cell-address="$Foglio1.$A$1" table:cell-range-address=".$H$1271:.$J$1272"/>
        <table:named-range table:name="HTML_631" table:base-cell-address="$Foglio1.$A$1" table:cell-range-address=".$K$1271:.$N$1271"/>
        <table:named-range table:name="HTML_632" table:base-cell-address="$Foglio1.$A$1" table:cell-range-address=".$H$1273:.$J$1274"/>
        <table:named-range table:name="HTML_633" table:base-cell-address="$Foglio1.$A$1" table:cell-range-address=".$K$1273:.$N$1273"/>
        <table:named-range table:name="HTML_634" table:base-cell-address="$Foglio1.$A$1" table:cell-range-address=".$H$1275:.$J$1276"/>
        <table:named-range table:name="HTML_635" table:base-cell-address="$Foglio1.$A$1" table:cell-range-address=".$K$1275:.$N$1275"/>
        <table:named-range table:name="HTML_636" table:base-cell-address="$Foglio1.$A$1" table:cell-range-address=".$H$1277:.$J$1278"/>
        <table:named-range table:name="HTML_637" table:base-cell-address="$Foglio1.$A$1" table:cell-range-address=".$K$1277:.$N$1277"/>
        <table:named-range table:name="HTML_638" table:base-cell-address="$Foglio1.$A$1" table:cell-range-address=".$H$1279:.$J$1280"/>
        <table:named-range table:name="HTML_639" table:base-cell-address="$Foglio1.$A$1" table:cell-range-address=".$K$1279:.$N$1279"/>
        <table:named-range table:name="HTML_64" table:base-cell-address="$Foglio1.$A$1" table:cell-range-address=".$H$471:.$J$479"/>
        <table:named-range table:name="HTML_640" table:base-cell-address="$Foglio1.$A$1" table:cell-range-address=".$H$1281:.$J$1282"/>
        <table:named-range table:name="HTML_641" table:base-cell-address="$Foglio1.$A$1" table:cell-range-address=".$K$1281:.$N$1281"/>
        <table:named-range table:name="HTML_642" table:base-cell-address="$Foglio1.$A$1" table:cell-range-address=".$H$1283:.$J$1284"/>
        <table:named-range table:name="HTML_643" table:base-cell-address="$Foglio1.$A$1" table:cell-range-address=".$K$1283:.$N$1283"/>
        <table:named-range table:name="HTML_644" table:base-cell-address="$Foglio1.$A$1" table:cell-range-address=".$H$1285:.$J$1286"/>
        <table:named-range table:name="HTML_645" table:base-cell-address="$Foglio1.$A$1" table:cell-range-address=".$K$1285:.$N$1285"/>
        <table:named-range table:name="HTML_646" table:base-cell-address="$Foglio1.$A$1" table:cell-range-address=".$H$1287:.$J$1288"/>
        <table:named-range table:name="HTML_647" table:base-cell-address="$Foglio1.$A$1" table:cell-range-address=".$K$1287:.$N$1287"/>
        <table:named-range table:name="HTML_648" table:base-cell-address="$Foglio1.$A$1" table:cell-range-address=".$H$1289:.$J$1290"/>
        <table:named-range table:name="HTML_649" table:base-cell-address="$Foglio1.$A$1" table:cell-range-address=".$K$1289:.$N$1289"/>
        <table:named-range table:name="HTML_65" table:base-cell-address="$Foglio1.$A$1" table:cell-range-address=".$K$471:.$N$471"/>
        <table:named-range table:name="HTML_650" table:base-cell-address="$Foglio1.$A$1" table:cell-range-address=".$H$1291:.$J$1292"/>
        <table:named-range table:name="HTML_651" table:base-cell-address="$Foglio1.$A$1" table:cell-range-address=".$K$1291:.$N$1291"/>
        <table:named-range table:name="HTML_652" table:base-cell-address="$Foglio1.$A$1" table:cell-range-address=".$H$1293:.$J$1295"/>
        <table:named-range table:name="HTML_653" table:base-cell-address="$Foglio1.$A$1" table:cell-range-address=".$K$1293:.$N$1293"/>
        <table:named-range table:name="HTML_654" table:base-cell-address="$Foglio1.$A$1" table:cell-range-address=".$H$1296:.$J$1296"/>
        <table:named-range table:name="HTML_655" table:base-cell-address="$Foglio1.$A$1" table:cell-range-address=".$K$1296:.$N$1298"/>
        <table:named-range table:name="HTML_656" table:base-cell-address="$Foglio1.$A$1" table:cell-range-address=".$H$1299:.$J$1300"/>
        <table:named-range table:name="HTML_657" table:base-cell-address="$Foglio1.$A$1" table:cell-range-address=".$K$1299:.$N$1299"/>
        <table:named-range table:name="HTML_658" table:base-cell-address="$Foglio1.$A$1" table:cell-range-address=".$H$1301:.$J$1302"/>
        <table:named-range table:name="HTML_659" table:base-cell-address="$Foglio1.$A$1" table:cell-range-address=".$K$1301:.$N$1301"/>
        <table:named-range table:name="HTML_66" table:base-cell-address="$Foglio1.$A$1" table:cell-range-address=".$H$480:.$J$488"/>
        <table:named-range table:name="HTML_660" table:base-cell-address="$Foglio1.$A$1" table:cell-range-address=".$H$1303:.$J$1304"/>
        <table:named-range table:name="HTML_661" table:base-cell-address="$Foglio1.$A$1" table:cell-range-address=".$K$1303:.$N$1303"/>
        <table:named-range table:name="HTML_662" table:base-cell-address="$Foglio1.$A$1" table:cell-range-address=".$H$1305:.$J$1306"/>
        <table:named-range table:name="HTML_663" table:base-cell-address="$Foglio1.$A$1" table:cell-range-address=".$K$1305:.$N$1305"/>
        <table:named-range table:name="HTML_664" table:base-cell-address="$Foglio1.$A$1" table:cell-range-address=".$H$1307:.$J$1308"/>
        <table:named-range table:name="HTML_665" table:base-cell-address="$Foglio1.$A$1" table:cell-range-address=".$K$1307:.$N$1307"/>
        <table:named-range table:name="HTML_666" table:base-cell-address="$Foglio1.$A$1" table:cell-range-address=".$H$1309:.$J$1310"/>
        <table:named-range table:name="HTML_667" table:base-cell-address="$Foglio1.$A$1" table:cell-range-address=".$K$1309:.$N$1309"/>
        <table:named-range table:name="HTML_668" table:base-cell-address="$Foglio1.$A$1" table:cell-range-address=".$H$1311:.$J$1312"/>
        <table:named-range table:name="HTML_669" table:base-cell-address="$Foglio1.$A$1" table:cell-range-address=".$K$1311:.$N$1311"/>
        <table:named-range table:name="HTML_67" table:base-cell-address="$Foglio1.$A$1" table:cell-range-address=".$K$480:.$N$480"/>
        <table:named-range table:name="HTML_670" table:base-cell-address="$Foglio1.$A$1" table:cell-range-address=".$H$1313:.$J$1314"/>
        <table:named-range table:name="HTML_671" table:base-cell-address="$Foglio1.$A$1" table:cell-range-address=".$K$1313:.$N$1313"/>
        <table:named-range table:name="HTML_672" table:base-cell-address="$Foglio1.$A$1" table:cell-range-address=".$H$1315:.$J$1316"/>
        <table:named-range table:name="HTML_673" table:base-cell-address="$Foglio1.$A$1" table:cell-range-address=".$K$1315:.$N$1315"/>
        <table:named-range table:name="HTML_674" table:base-cell-address="$Foglio1.$A$1" table:cell-range-address=".$H$1317:.$J$1318"/>
        <table:named-range table:name="HTML_675" table:base-cell-address="$Foglio1.$A$1" table:cell-range-address=".$K$1317:.$N$1317"/>
        <table:named-range table:name="HTML_676" table:base-cell-address="$Foglio1.$A$1" table:cell-range-address=".$H$1319:.$J$1320"/>
        <table:named-range table:name="HTML_677" table:base-cell-address="$Foglio1.$A$1" table:cell-range-address=".$K$1319:.$N$1319"/>
        <table:named-range table:name="HTML_678" table:base-cell-address="$Foglio1.$A$1" table:cell-range-address=".$H$1321:.$J$1322"/>
        <table:named-range table:name="HTML_679" table:base-cell-address="$Foglio1.$A$1" table:cell-range-address=".$K$1321:.$N$1321"/>
        <table:named-range table:name="HTML_68" table:base-cell-address="$Foglio1.$A$1" table:cell-range-address=".$H$489:.$J$494"/>
        <table:named-range table:name="HTML_680" table:base-cell-address="$Foglio1.$A$1" table:cell-range-address=".$H$1323:.$J$1324"/>
        <table:named-range table:name="HTML_681" table:base-cell-address="$Foglio1.$A$1" table:cell-range-address=".$K$1323:.$N$1323"/>
        <table:named-range table:name="HTML_682" table:base-cell-address="$Foglio1.$A$1" table:cell-range-address=".$H$1325:.$J$1326"/>
        <table:named-range table:name="HTML_683" table:base-cell-address="$Foglio1.$A$1" table:cell-range-address=".$K$1325:.$N$1325"/>
        <table:named-range table:name="HTML_684" table:base-cell-address="$Foglio1.$A$1" table:cell-range-address=".$H$1327:.$J$1328"/>
        <table:named-range table:name="HTML_685" table:base-cell-address="$Foglio1.$A$1" table:cell-range-address=".$K$1327:.$N$1327"/>
        <table:named-range table:name="HTML_686" table:base-cell-address="$Foglio1.$A$1" table:cell-range-address=".$H$1329:.$J$1330"/>
        <table:named-range table:name="HTML_687" table:base-cell-address="$Foglio1.$A$1" table:cell-range-address=".$K$1329:.$N$1329"/>
        <table:named-range table:name="HTML_688" table:base-cell-address="$Foglio1.$A$1" table:cell-range-address=".$H$1331:.$J$1332"/>
        <table:named-range table:name="HTML_689" table:base-cell-address="$Foglio1.$A$1" table:cell-range-address=".$K$1331:.$N$1331"/>
        <table:named-range table:name="HTML_69" table:base-cell-address="$Foglio1.$A$1" table:cell-range-address=".$K$489:.$N$489"/>
        <table:named-range table:name="HTML_690" table:base-cell-address="$Foglio1.$A$1" table:cell-range-address=".$H$1333:.$J$1335"/>
        <table:named-range table:name="HTML_691" table:base-cell-address="$Foglio1.$A$1" table:cell-range-address=".$K$1333:.$N$1333"/>
        <table:named-range table:name="HTML_692" table:base-cell-address="$Foglio1.$A$1" table:cell-range-address=".$H$1336:.$J$1337"/>
        <table:named-range table:name="HTML_693" table:base-cell-address="$Foglio1.$A$1" table:cell-range-address=".$K$1336:.$N$1336"/>
        <table:named-range table:name="HTML_694" table:base-cell-address="$Foglio1.$A$1" table:cell-range-address=".$H$1338:.$J$1353"/>
        <table:named-range table:name="HTML_695" table:base-cell-address="$Foglio1.$A$1" table:cell-range-address=".$K$1338:.$N$1338"/>
        <table:named-range table:name="HTML_696" table:base-cell-address="$Foglio1.$A$1" table:cell-range-address=".$H$1354:.$J$1355"/>
        <table:named-range table:name="HTML_697" table:base-cell-address="$Foglio1.$A$1" table:cell-range-address=".$K$1354:.$N$1354"/>
        <table:named-range table:name="HTML_698" table:base-cell-address="$Foglio1.$A$1" table:cell-range-address=".$H$1356:.$J$1357"/>
        <table:named-range table:name="HTML_699" table:base-cell-address="$Foglio1.$A$1" table:cell-range-address=".$K$1356:.$N$1356"/>
        <table:named-range table:name="HTML_7" table:base-cell-address="$Foglio1.$A$1" table:cell-range-address=".$K$17:.$N$17"/>
        <table:named-range table:name="HTML_70" table:base-cell-address="$Foglio1.$A$1" table:cell-range-address=".$H$495:.$J$501"/>
        <table:named-range table:name="HTML_700" table:base-cell-address="$Foglio1.$A$1" table:cell-range-address=".$H$1358:.$J$1359"/>
        <table:named-range table:name="HTML_701" table:base-cell-address="$Foglio1.$A$1" table:cell-range-address=".$K$1358:.$N$1358"/>
        <table:named-range table:name="HTML_702" table:base-cell-address="$Foglio1.$A$1" table:cell-range-address=".$H$1360:.$J$1361"/>
        <table:named-range table:name="HTML_703" table:base-cell-address="$Foglio1.$A$1" table:cell-range-address=".$K$1360:.$N$1360"/>
        <table:named-range table:name="HTML_704" table:base-cell-address="$Foglio1.$A$1" table:cell-range-address=".$H$1362:.$J$1363"/>
        <table:named-range table:name="HTML_705" table:base-cell-address="$Foglio1.$A$1" table:cell-range-address=".$K$1362:.$N$1362"/>
        <table:named-range table:name="HTML_706" table:base-cell-address="$Foglio1.$A$1" table:cell-range-address=".$H$1364:.$J$1365"/>
        <table:named-range table:name="HTML_707" table:base-cell-address="$Foglio1.$A$1" table:cell-range-address=".$K$1364:.$N$1364"/>
        <table:named-range table:name="HTML_708" table:base-cell-address="$Foglio1.$A$1" table:cell-range-address=".$H$1366:.$J$1367"/>
        <table:named-range table:name="HTML_709" table:base-cell-address="$Foglio1.$A$1" table:cell-range-address=".$K$1366:.$N$1366"/>
        <table:named-range table:name="HTML_71" table:base-cell-address="$Foglio1.$A$1" table:cell-range-address=".$K$495:.$N$495"/>
        <table:named-range table:name="HTML_710" table:base-cell-address="$Foglio1.$A$1" table:cell-range-address=".$H$1368:.$J$1369"/>
        <table:named-range table:name="HTML_711" table:base-cell-address="$Foglio1.$A$1" table:cell-range-address=".$K$1368:.$N$1368"/>
        <table:named-range table:name="HTML_712" table:base-cell-address="$Foglio1.$A$1" table:cell-range-address=".$H$1370:.$J$1371"/>
        <table:named-range table:name="HTML_713" table:base-cell-address="$Foglio1.$A$1" table:cell-range-address=".$K$1370:.$N$1370"/>
        <table:named-range table:name="HTML_714" table:base-cell-address="$Foglio1.$A$1" table:cell-range-address=".$H$1372:.$J$1373"/>
        <table:named-range table:name="HTML_715" table:base-cell-address="$Foglio1.$A$1" table:cell-range-address=".$K$1372:.$N$1372"/>
        <table:named-range table:name="HTML_716" table:base-cell-address="$Foglio1.$A$1" table:cell-range-address=".$H$1374:.$J$1377"/>
        <table:named-range table:name="HTML_717" table:base-cell-address="$Foglio1.$A$1" table:cell-range-address=".$K$1374:.$N$1374"/>
        <table:named-range table:name="HTML_718" table:base-cell-address="$Foglio1.$A$1" table:cell-range-address=".$H$1378:.$J$1379"/>
        <table:named-range table:name="HTML_719" table:base-cell-address="$Foglio1.$A$1" table:cell-range-address=".$K$1378:.$N$1378"/>
        <table:named-range table:name="HTML_72" table:base-cell-address="$Foglio1.$A$1" table:cell-range-address=".$H$502:.$J$508"/>
        <table:named-range table:name="HTML_720" table:base-cell-address="$Foglio1.$A$1" table:cell-range-address=".$H$1380:.$J$1381"/>
        <table:named-range table:name="HTML_721" table:base-cell-address="$Foglio1.$A$1" table:cell-range-address=".$K$1380:.$N$1380"/>
        <table:named-range table:name="HTML_722" table:base-cell-address="$Foglio1.$A$1" table:cell-range-address=".$H$1382:.$J$1383"/>
        <table:named-range table:name="HTML_723" table:base-cell-address="$Foglio1.$A$1" table:cell-range-address=".$K$1382:.$N$1382"/>
        <table:named-range table:name="HTML_724" table:base-cell-address="$Foglio1.$A$1" table:cell-range-address=".$H$1384:.$J$1385"/>
        <table:named-range table:name="HTML_725" table:base-cell-address="$Foglio1.$A$1" table:cell-range-address=".$K$1384:.$N$1384"/>
        <table:named-range table:name="HTML_726" table:base-cell-address="$Foglio1.$A$1" table:cell-range-address=".$H$1386:.$J$1387"/>
        <table:named-range table:name="HTML_727" table:base-cell-address="$Foglio1.$A$1" table:cell-range-address=".$K$1386:.$N$1386"/>
        <table:named-range table:name="HTML_728" table:base-cell-address="$Foglio1.$A$1" table:cell-range-address=".$H$1388:.$J$1389"/>
        <table:named-range table:name="HTML_729" table:base-cell-address="$Foglio1.$A$1" table:cell-range-address=".$K$1388:.$N$1388"/>
        <table:named-range table:name="HTML_73" table:base-cell-address="$Foglio1.$A$1" table:cell-range-address=".$K$502:.$N$502"/>
        <table:named-range table:name="HTML_730" table:base-cell-address="$Foglio1.$A$1" table:cell-range-address=".$H$1390:.$J$1391"/>
        <table:named-range table:name="HTML_731" table:base-cell-address="$Foglio1.$A$1" table:cell-range-address=".$K$1390:.$N$1390"/>
        <table:named-range table:name="HTML_732" table:base-cell-address="$Foglio1.$A$1" table:cell-range-address=".$H$1392:.$J$1393"/>
        <table:named-range table:name="HTML_733" table:base-cell-address="$Foglio1.$A$1" table:cell-range-address=".$K$1392:.$N$1392"/>
        <table:named-range table:name="HTML_734" table:base-cell-address="$Foglio1.$A$1" table:cell-range-address=".$H$1394:.$J$1395"/>
        <table:named-range table:name="HTML_735" table:base-cell-address="$Foglio1.$A$1" table:cell-range-address=".$K$1394:.$N$1394"/>
        <table:named-range table:name="HTML_736" table:base-cell-address="$Foglio1.$A$1" table:cell-range-address=".$H$1396:.$J$1397"/>
        <table:named-range table:name="HTML_737" table:base-cell-address="$Foglio1.$A$1" table:cell-range-address=".$K$1396:.$N$1396"/>
        <table:named-range table:name="HTML_738" table:base-cell-address="$Foglio1.$A$1" table:cell-range-address=".$H$1398:.$J$1399"/>
        <table:named-range table:name="HTML_739" table:base-cell-address="$Foglio1.$A$1" table:cell-range-address=".$K$1398:.$N$1398"/>
        <table:named-range table:name="HTML_74" table:base-cell-address="$Foglio1.$A$1" table:cell-range-address=".$H$509:.$J$515"/>
        <table:named-range table:name="HTML_740" table:base-cell-address="$Foglio1.$A$1" table:cell-range-address=".$H$1400:.$J$1406"/>
        <table:named-range table:name="HTML_741" table:base-cell-address="$Foglio1.$A$1" table:cell-range-address=".$K$1400:.$N$1400"/>
        <table:named-range table:name="HTML_742" table:base-cell-address="$Foglio1.$A$1" table:cell-range-address=".$H$1407:.$J$1408"/>
        <table:named-range table:name="HTML_743" table:base-cell-address="$Foglio1.$A$1" table:cell-range-address=".$K$1407:.$N$1407"/>
        <table:named-range table:name="HTML_744" table:base-cell-address="$Foglio1.$A$1" table:cell-range-address=".$H$1409:.$J$1410"/>
        <table:named-range table:name="HTML_745" table:base-cell-address="$Foglio1.$A$1" table:cell-range-address=".$K$1409:.$N$1409"/>
        <table:named-range table:name="HTML_746" table:base-cell-address="$Foglio1.$A$1" table:cell-range-address=".$H$1411:.$J$1412"/>
        <table:named-range table:name="HTML_747" table:base-cell-address="$Foglio1.$A$1" table:cell-range-address=".$K$1411:.$N$1411"/>
        <table:named-range table:name="HTML_748" table:base-cell-address="$Foglio1.$A$1" table:cell-range-address=".$H$1413:.$J$1414"/>
        <table:named-range table:name="HTML_749" table:base-cell-address="$Foglio1.$A$1" table:cell-range-address=".$K$1413:.$N$1413"/>
        <table:named-range table:name="HTML_75" table:base-cell-address="$Foglio1.$A$1" table:cell-range-address=".$K$509:.$N$509"/>
        <table:named-range table:name="HTML_750" table:base-cell-address="$Foglio1.$A$1" table:cell-range-address=".$H$1415:.$J$1416"/>
        <table:named-range table:name="HTML_751" table:base-cell-address="$Foglio1.$A$1" table:cell-range-address=".$K$1415:.$N$1415"/>
        <table:named-range table:name="HTML_752" table:base-cell-address="$Foglio1.$A$1" table:cell-range-address=".$H$1417:.$J$1418"/>
        <table:named-range table:name="HTML_753" table:base-cell-address="$Foglio1.$A$1" table:cell-range-address=".$K$1417:.$N$1417"/>
        <table:named-range table:name="HTML_754" table:base-cell-address="$Foglio1.$A$1" table:cell-range-address=".$H$1419:.$J$1420"/>
        <table:named-range table:name="HTML_755" table:base-cell-address="$Foglio1.$A$1" table:cell-range-address=".$K$1419:.$N$1419"/>
        <table:named-range table:name="HTML_756" table:base-cell-address="$Foglio1.$A$1" table:cell-range-address=".$H$1421:.$J$1422"/>
        <table:named-range table:name="HTML_757" table:base-cell-address="$Foglio1.$A$1" table:cell-range-address=".$K$1421:.$N$1421"/>
        <table:named-range table:name="HTML_758" table:base-cell-address="$Foglio1.$A$1" table:cell-range-address=".$H$1423:.$J$1424"/>
        <table:named-range table:name="HTML_759" table:base-cell-address="$Foglio1.$A$1" table:cell-range-address=".$K$1423:.$N$1423"/>
        <table:named-range table:name="HTML_76" table:base-cell-address="$Foglio1.$A$1" table:cell-range-address=".$H$516:.$J$521"/>
        <table:named-range table:name="HTML_760" table:base-cell-address="$Foglio1.$A$1" table:cell-range-address=".$H$1425:.$J$1426"/>
        <table:named-range table:name="HTML_761" table:base-cell-address="$Foglio1.$A$1" table:cell-range-address=".$K$1425:.$N$1425"/>
        <table:named-range table:name="HTML_762" table:base-cell-address="$Foglio1.$A$1" table:cell-range-address=".$H$1427:.$J$1428"/>
        <table:named-range table:name="HTML_763" table:base-cell-address="$Foglio1.$A$1" table:cell-range-address=".$K$1427:.$N$1427"/>
        <table:named-range table:name="HTML_764" table:base-cell-address="$Foglio1.$A$1" table:cell-range-address=".$H$1429:.$J$1430"/>
        <table:named-range table:name="HTML_765" table:base-cell-address="$Foglio1.$A$1" table:cell-range-address=".$K$1429:.$N$1429"/>
        <table:named-range table:name="HTML_766" table:base-cell-address="$Foglio1.$A$1" table:cell-range-address=".$H$1431:.$J$1432"/>
        <table:named-range table:name="HTML_767" table:base-cell-address="$Foglio1.$A$1" table:cell-range-address=".$K$1431:.$N$1431"/>
        <table:named-range table:name="HTML_768" table:base-cell-address="$Foglio1.$A$1" table:cell-range-address=".$H$1433:.$J$1434"/>
        <table:named-range table:name="HTML_769" table:base-cell-address="$Foglio1.$A$1" table:cell-range-address=".$K$1433:.$N$1433"/>
        <table:named-range table:name="HTML_77" table:base-cell-address="$Foglio1.$A$1" table:cell-range-address=".$K$516:.$N$516"/>
        <table:named-range table:name="HTML_770" table:base-cell-address="$Foglio1.$A$1" table:cell-range-address=".$H$1435:.$J$1436"/>
        <table:named-range table:name="HTML_771" table:base-cell-address="$Foglio1.$A$1" table:cell-range-address=".$K$1435:.$N$1435"/>
        <table:named-range table:name="HTML_772" table:base-cell-address="$Foglio1.$A$1" table:cell-range-address=".$H$1437:.$J$1438"/>
        <table:named-range table:name="HTML_773" table:base-cell-address="$Foglio1.$A$1" table:cell-range-address=".$K$1437:.$N$1437"/>
        <table:named-range table:name="HTML_774" table:base-cell-address="$Foglio1.$A$1" table:cell-range-address=".$H$1439:.$J$1440"/>
        <table:named-range table:name="HTML_775" table:base-cell-address="$Foglio1.$A$1" table:cell-range-address=".$K$1439:.$N$1439"/>
        <table:named-range table:name="HTML_776" table:base-cell-address="$Foglio1.$A$1" table:cell-range-address=".$H$1441:.$J$1442"/>
        <table:named-range table:name="HTML_777" table:base-cell-address="$Foglio1.$A$1" table:cell-range-address=".$K$1441:.$N$1441"/>
        <table:named-range table:name="HTML_778" table:base-cell-address="$Foglio1.$A$1" table:cell-range-address=".$H$1443:.$J$1444"/>
        <table:named-range table:name="HTML_779" table:base-cell-address="$Foglio1.$A$1" table:cell-range-address=".$K$1443:.$N$1443"/>
        <table:named-range table:name="HTML_78" table:base-cell-address="$Foglio1.$A$1" table:cell-range-address=".$H$522:.$J$528"/>
        <table:named-range table:name="HTML_780" table:base-cell-address="$Foglio1.$A$1" table:cell-range-address=".$H$1445:.$J$1446"/>
        <table:named-range table:name="HTML_781" table:base-cell-address="$Foglio1.$A$1" table:cell-range-address=".$K$1445:.$N$1445"/>
        <table:named-range table:name="HTML_782" table:base-cell-address="$Foglio1.$A$1" table:cell-range-address=".$H$1447:.$J$1448"/>
        <table:named-range table:name="HTML_783" table:base-cell-address="$Foglio1.$A$1" table:cell-range-address=".$K$1447:.$N$1447"/>
        <table:named-range table:name="HTML_784" table:base-cell-address="$Foglio1.$A$1" table:cell-range-address=".$H$1449:.$J$1450"/>
        <table:named-range table:name="HTML_785" table:base-cell-address="$Foglio1.$A$1" table:cell-range-address=".$K$1449:.$N$1449"/>
        <table:named-range table:name="HTML_786" table:base-cell-address="$Foglio1.$A$1" table:cell-range-address=".$H$1451:.$J$1452"/>
        <table:named-range table:name="HTML_787" table:base-cell-address="$Foglio1.$A$1" table:cell-range-address=".$K$1451:.$N$1451"/>
        <table:named-range table:name="HTML_788" table:base-cell-address="$Foglio1.$A$1" table:cell-range-address=".$H$1453:.$J$1454"/>
        <table:named-range table:name="HTML_789" table:base-cell-address="$Foglio1.$A$1" table:cell-range-address=".$K$1453:.$N$1453"/>
        <table:named-range table:name="HTML_79" table:base-cell-address="$Foglio1.$A$1" table:cell-range-address=".$K$522:.$N$522"/>
        <table:named-range table:name="HTML_790" table:base-cell-address="$Foglio1.$A$1" table:cell-range-address=".$H$1455:.$J$1455"/>
        <table:named-range table:name="HTML_791" table:base-cell-address="$Foglio1.$A$1" table:cell-range-address=".$K$1455:.$N$1457"/>
        <table:named-range table:name="HTML_792" table:base-cell-address="$Foglio1.$A$1" table:cell-range-address=".$H$1458:.$J$1459"/>
        <table:named-range table:name="HTML_793" table:base-cell-address="$Foglio1.$A$1" table:cell-range-address=".$K$1458:.$N$1458"/>
        <table:named-range table:name="HTML_794" table:base-cell-address="$Foglio1.$A$1" table:cell-range-address=".$H$1460:.$J$1461"/>
        <table:named-range table:name="HTML_795" table:base-cell-address="$Foglio1.$A$1" table:cell-range-address=".$K$1460:.$N$1460"/>
        <table:named-range table:name="HTML_796" table:base-cell-address="$Foglio1.$A$1" table:cell-range-address=".$H$1462:.$J$1463"/>
        <table:named-range table:name="HTML_797" table:base-cell-address="$Foglio1.$A$1" table:cell-range-address=".$K$1462:.$N$1462"/>
        <table:named-range table:name="HTML_798" table:base-cell-address="$Foglio1.$A$1" table:cell-range-address=".$H$1464:.$J$1468"/>
        <table:named-range table:name="HTML_799" table:base-cell-address="$Foglio1.$A$1" table:cell-range-address=".$K$1464:.$N$1464"/>
        <table:named-range table:name="HTML_8" table:base-cell-address="$Foglio1.$A$1" table:cell-range-address=".$H$22:.$J$26"/>
        <table:named-range table:name="HTML_80" table:base-cell-address="$Foglio1.$A$1" table:cell-range-address=".$H$529:.$J$535"/>
        <table:named-range table:name="HTML_800" table:base-cell-address="$Foglio1.$A$1" table:cell-range-address=".$H$1469:.$J$1470"/>
        <table:named-range table:name="HTML_801" table:base-cell-address="$Foglio1.$A$1" table:cell-range-address=".$K$1469:.$N$1469"/>
        <table:named-range table:name="HTML_802" table:base-cell-address="$Foglio1.$A$1" table:cell-range-address=".$H$1471:.$J$1472"/>
        <table:named-range table:name="HTML_803" table:base-cell-address="$Foglio1.$A$1" table:cell-range-address=".$K$1471:.$N$1471"/>
        <table:named-range table:name="HTML_804" table:base-cell-address="$Foglio1.$A$1" table:cell-range-address=".$H$1473:.$J$1474"/>
        <table:named-range table:name="HTML_805" table:base-cell-address="$Foglio1.$A$1" table:cell-range-address=".$K$1473:.$N$1473"/>
        <table:named-range table:name="HTML_806" table:base-cell-address="$Foglio1.$A$1" table:cell-range-address=".$H$1475:.$J$1476"/>
        <table:named-range table:name="HTML_807" table:base-cell-address="$Foglio1.$A$1" table:cell-range-address=".$K$1475:.$N$1475"/>
        <table:named-range table:name="HTML_808" table:base-cell-address="$Foglio1.$A$1" table:cell-range-address=".$H$1477:.$J$1478"/>
        <table:named-range table:name="HTML_809" table:base-cell-address="$Foglio1.$A$1" table:cell-range-address=".$K$1477:.$N$1477"/>
        <table:named-range table:name="HTML_81" table:base-cell-address="$Foglio1.$A$1" table:cell-range-address=".$K$529:.$N$529"/>
        <table:named-range table:name="HTML_810" table:base-cell-address="$Foglio1.$A$1" table:cell-range-address=".$H$1479:.$J$1480"/>
        <table:named-range table:name="HTML_811" table:base-cell-address="$Foglio1.$A$1" table:cell-range-address=".$K$1479:.$N$1479"/>
        <table:named-range table:name="HTML_812" table:base-cell-address="$Foglio1.$A$1" table:cell-range-address=".$H$1481:.$J$1482"/>
        <table:named-range table:name="HTML_813" table:base-cell-address="$Foglio1.$A$1" table:cell-range-address=".$K$1481:.$N$1481"/>
        <table:named-range table:name="HTML_814" table:base-cell-address="$Foglio1.$A$1" table:cell-range-address=".$H$1483:.$J$1484"/>
        <table:named-range table:name="HTML_815" table:base-cell-address="$Foglio1.$A$1" table:cell-range-address=".$K$1483:.$N$1483"/>
        <table:named-range table:name="HTML_816" table:base-cell-address="$Foglio1.$A$1" table:cell-range-address=".$H$1485:.$J$1486"/>
        <table:named-range table:name="HTML_817" table:base-cell-address="$Foglio1.$A$1" table:cell-range-address=".$K$1485:.$N$1485"/>
        <table:named-range table:name="HTML_818" table:base-cell-address="$Foglio1.$A$1" table:cell-range-address=".$H$1487:.$J$1488"/>
        <table:named-range table:name="HTML_819" table:base-cell-address="$Foglio1.$A$1" table:cell-range-address=".$K$1487:.$N$1487"/>
        <table:named-range table:name="HTML_82" table:base-cell-address="$Foglio1.$A$1" table:cell-range-address=".$H$536:.$J$541"/>
        <table:named-range table:name="HTML_820" table:base-cell-address="$Foglio1.$A$1" table:cell-range-address=".$H$1489:.$J$1490"/>
        <table:named-range table:name="HTML_821" table:base-cell-address="$Foglio1.$A$1" table:cell-range-address=".$K$1489:.$N$1489"/>
        <table:named-range table:name="HTML_822" table:base-cell-address="$Foglio1.$A$1" table:cell-range-address=".$H$1491:.$J$1494"/>
        <table:named-range table:name="HTML_823" table:base-cell-address="$Foglio1.$A$1" table:cell-range-address=".$K$1491:.$N$1491"/>
        <table:named-range table:name="HTML_824" table:base-cell-address="$Foglio1.$A$1" table:cell-range-address=".$H$1495:.$J$1496"/>
        <table:named-range table:name="HTML_825" table:base-cell-address="$Foglio1.$A$1" table:cell-range-address=".$K$1495:.$N$1495"/>
        <table:named-range table:name="HTML_826" table:base-cell-address="$Foglio1.$A$1" table:cell-range-address=".$H$1497:.$J$1498"/>
        <table:named-range table:name="HTML_827" table:base-cell-address="$Foglio1.$A$1" table:cell-range-address=".$K$1497:.$N$1497"/>
        <table:named-range table:name="HTML_828" table:base-cell-address="$Foglio1.$A$1" table:cell-range-address=".$H$1499:.$J$1501"/>
        <table:named-range table:name="HTML_829" table:base-cell-address="$Foglio1.$A$1" table:cell-range-address=".$K$1499:.$N$1499"/>
        <table:named-range table:name="HTML_83" table:base-cell-address="$Foglio1.$A$1" table:cell-range-address=".$K$536:.$N$536"/>
        <table:named-range table:name="HTML_830" table:base-cell-address="$Foglio1.$A$1" table:cell-range-address=".$H$1502:.$J$1503"/>
        <table:named-range table:name="HTML_831" table:base-cell-address="$Foglio1.$A$1" table:cell-range-address=".$K$1502:.$N$1502"/>
        <table:named-range table:name="HTML_84" table:base-cell-address="$Foglio1.$A$1" table:cell-range-address=".$H$542:.$J$548"/>
        <table:named-range table:name="HTML_85" table:base-cell-address="$Foglio1.$A$1" table:cell-range-address=".$K$542:.$N$542"/>
        <table:named-range table:name="HTML_86" table:base-cell-address="$Foglio1.$A$1" table:cell-range-address=".$H$549:.$J$554"/>
        <table:named-range table:name="HTML_87" table:base-cell-address="$Foglio1.$A$1" table:cell-range-address=".$K$549:.$N$549"/>
        <table:named-range table:name="HTML_88" table:base-cell-address="$Foglio1.$A$1" table:cell-range-address=".$H$555:.$J$559"/>
        <table:named-range table:name="HTML_89" table:base-cell-address="$Foglio1.$A$1" table:cell-range-address=".$K$555:.$N$555"/>
        <table:named-range table:name="HTML_9" table:base-cell-address="$Foglio1.$A$1" table:cell-range-address=".$K$22:.$N$22"/>
        <table:named-range table:name="HTML_90" table:base-cell-address="$Foglio1.$A$1" table:cell-range-address=".$H$560:.$J$565"/>
        <table:named-range table:name="HTML_91" table:base-cell-address="$Foglio1.$A$1" table:cell-range-address=".$K$560:.$N$560"/>
        <table:named-range table:name="HTML_92" table:base-cell-address="$Foglio1.$A$1" table:cell-range-address=".$H$566:.$J$571"/>
        <table:named-range table:name="HTML_93" table:base-cell-address="$Foglio1.$A$1" table:cell-range-address=".$K$566:.$N$566"/>
        <table:named-range table:name="HTML_94" table:base-cell-address="$Foglio1.$A$1" table:cell-range-address=".$H$572:.$J$573"/>
        <table:named-range table:name="HTML_95" table:base-cell-address="$Foglio1.$A$1" table:cell-range-address=".$K$572:.$N$572"/>
        <table:named-range table:name="HTML_96" table:base-cell-address="$Foglio1.$A$1" table:cell-range-address=".$H$574:.$J$575"/>
        <table:named-range table:name="HTML_97" table:base-cell-address="$Foglio1.$A$1" table:cell-range-address=".$K$574:.$N$574"/>
        <table:named-range table:name="HTML_98" table:base-cell-address="$Foglio1.$A$1" table:cell-range-address=".$H$576:.$J$581"/>
        <table:named-range table:name="HTML_99" table:base-cell-address="$Foglio1.$A$1" table:cell-range-address=".$K$576:.$N$576"/>
        <table:named-range table:name="HTML_all" table:base-cell-address="$Foglio1.$A$1" table:cell-range-address=".$A$1:.$N$1503"/>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3T17:17:08.829000000</dc:date>
    <meta:generator>LibreOffice/4.2.6.3$Windows_x86 LibreOffice_project/3fd416d4c6db7d3204c17ce57a1d70f6e531ee21</meta:generator>
    <meta:editing-duration>P0D</meta:editing-duration>
    <meta:editing-cycles>1</meta:editing-cycles>
    <meta:document-statistic meta:table-count="1" meta:cell-count="9063" meta:object-count="0"/>
  </office:meta>
</office:document-meta>
</file>