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83D94952A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Georgia" svg:font-family="Georgia"/>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a1" style:family="table" style:master-page-name="Standard">
      <style:table-properties style:width="16.956cm" style:page-number="auto" table:align="left" style:writing-mode="lr-tb"/>
    </style:style>
    <style:style style:name="Tabella1.A" style:family="table-column">
      <style:table-column-properties style:column-width="0.111cm"/>
    </style:style>
    <style:style style:name="Tabella1.B" style:family="table-column">
      <style:table-column-properties style:column-width="16.845cm"/>
    </style:style>
    <style:style style:name="Tabella1.1" style:family="table-row">
      <style:table-row-properties style:row-height="3.616cm" fo:keep-together="auto"/>
    </style:style>
    <style:style style:name="Tabella1.A1" style:family="table-cell">
      <style:table-cell-properties style:vertical-align="middle" fo:padding="0.097cm" fo:border="none" style:writing-mode="lr-tb"/>
    </style:style>
    <style:style style:name="Tabella1.2" style:family="table-row">
      <style:table-row-properties fo:keep-together="auto"/>
    </style:style>
    <style:style style:name="Tabella3" style:family="table">
      <style:table-properties style:width="16.999cm" table:align="left" style:writing-mode="lr-tb"/>
    </style:style>
    <style:style style:name="Tabella3.A" style:family="table-column">
      <style:table-column-properties style:column-width="16.999cm"/>
    </style:style>
    <style:style style:name="Tabella3.1" style:family="table-row">
      <style:table-row-properties fo:keep-together="auto"/>
    </style:style>
    <style:style style:name="Tabella3.A1" style:family="table-cell">
      <style:table-cell-properties style:vertical-align="top" fo:padding="0.097cm" fo:border-left="none" fo:border-right="none" fo:border-top="0.05pt solid #000000" fo:border-bottom="0.05pt solid #000000" style:writing-mode="lr-tb"/>
    </style:style>
    <style:style style:name="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P2" style:family="paragraph" style:parent-style-name="Standard">
      <style:text-properties style:font-name="Verdana1" fo:font-size="10pt" style:font-size-asian="10pt" style:font-size-complex="10pt"/>
    </style:style>
    <style:style style:name="P3" style:family="paragraph" style:parent-style-name="Standard">
      <style:paragraph-properties fo:text-align="justify" style:justify-single-word="false"/>
      <style:text-properties style:font-name="Verdana1" fo:font-size="10pt" style:font-size-asian="10pt" style:font-size-complex="10pt"/>
    </style:style>
    <style:style style:name="P4" style:family="paragraph" style:parent-style-name="Standard">
      <style:paragraph-properties fo:margin-top="0cm" fo:margin-bottom="1cm" style:contextual-spacing="false" fo:text-align="center" style:justify-single-word="false"/>
      <style:text-properties fo:color="#000000" style:font-name="Verdana1" fo:font-size="10pt" style:font-name-asian="Times New Roman1" style:font-size-asian="10pt" style:font-name-complex="Times New Roman1" style:font-size-complex="10pt"/>
    </style:style>
    <style:style style:name="P5" style:family="paragraph" style:parent-style-name="Standard">
      <style:paragraph-properties fo:margin-top="0.3cm" fo:margin-bottom="0cm" style:contextual-spacing="false" fo:text-align="center"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6" style:family="paragraph" style:parent-style-name="Standard">
      <style:paragraph-properties fo:margin-top="0.3cm" fo:margin-bottom="0cm" style:contextual-spacing="false" fo:text-align="start" style:justify-single-word="fals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7" style:family="paragraph" style:parent-style-name="Standard">
      <style:paragraph-properties fo:margin-top="0.3cm" fo:margin-bottom="0cm" style:contextual-spacing="false" fo:text-align="start" style:justify-single-word="false" fo:break-before="page"/>
      <style:text-properties fo:color="#000000" style:font-name="Verdana1" fo:font-size="10pt" fo:font-weight="bold" style:font-name-asian="Times New Roman1" style:font-size-asian="10pt" style:font-weight-asian="bold" style:font-name-complex="Times New Roman1" style:font-size-complex="10pt" style:font-weight-complex="bold"/>
    </style:style>
    <style:style style:name="P8" style:family="paragraph" style:parent-style-name="Standard">
      <style:paragraph-properties fo:margin-left="-0.072cm" fo:margin-right="0cm" fo:margin-top="0cm" fo:margin-bottom="0.101cm" style:contextual-spacing="false" style:line-height-at-least="0.423cm" fo:text-align="justify" style:justify-single-word="false" fo:text-indent="0cm" style:auto-text-indent="false" style:text-autospace="none" style:snap-to-layout-grid="false" style:writing-mode="lr-tb"/>
      <style:text-properties fo:color="#000000" style:font-name="Verdana1" fo:font-size="8pt" fo:font-style="italic" fo:font-weight="normal" style:font-name-asian="Times New Roman1" style:font-size-asian="8pt" style:font-style-asian="italic" style:font-weight-asian="normal" style:font-name-complex="Times New Roman1" style:font-size-complex="8pt" style:font-style-complex="italic" style:font-weight-complex="normal"/>
    </style:style>
    <style:style style:name="P9" style:family="paragraph" style:parent-style-name="Standard">
      <style:paragraph-properties fo:margin-top="0.3cm" fo:margin-bottom="0.3cm" style:contextual-spacing="false" fo:text-align="center" style:justify-single-word="false"/>
      <style:text-properties style:font-name="Verdana1"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paragraph-properties fo:margin-top="0cm" fo:margin-bottom="0cm" style:contextual-spacing="false" fo:text-align="center" style:justify-single-word="false" style:snap-to-layout-grid="false"/>
      <style:text-properties style:font-name="Century" fo:font-size="8pt" fo:font-style="normal" style:font-size-asian="8pt" style:font-style-asian="normal" style:font-size-complex="12pt" style:font-style-complex="normal"/>
    </style:style>
    <style:style style:name="P11" style:family="paragraph" style:parent-style-name="Table_20_Contents">
      <style:paragraph-properties fo:margin-top="0cm" fo:margin-bottom="0cm" style:contextual-spacing="false" fo:text-align="center" style:justify-single-word="false" style:snap-to-layout-grid="false"/>
      <style:text-properties style:font-name="Century" fo:font-size="14pt" fo:font-weight="bold" style:font-size-asian="14pt" style:font-weight-asian="bold" style:font-size-complex="14pt" style:font-weight-complex="bold"/>
    </style:style>
    <style:style style:name="P12" style:family="paragraph" style:parent-style-name="Table_20_Contents">
      <style:paragraph-properties fo:margin-top="0cm" fo:margin-bottom="0cm" style:contextual-spacing="false" fo:text-align="center" style:justify-single-word="false" style:snap-to-layout-grid="false"/>
      <style:text-properties style:font-name="Century" fo:font-size="16pt" fo:font-weight="bold" style:font-size-asian="16pt" style:font-weight-asian="bold" style:font-size-complex="16pt" style:font-weight-complex="bold"/>
    </style:style>
    <style:style style:name="P13" style:family="paragraph" style:parent-style-name="Standard">
      <style:paragraph-properties fo:margin-left="2.117cm" fo:margin-right="0cm" fo:margin-top="0cm" fo:margin-bottom="0cm" style:contextual-spacing="false" fo:text-align="center" style:justify-single-word="false" fo:text-indent="-2.117cm" style:auto-text-indent="false" style:snap-to-layout-grid="false"/>
      <style:text-properties style:font-name="Century" fo:font-size="10pt" fo:font-style="normal" style:font-size-asian="10pt" style:font-style-asian="normal" style:font-size-complex="10pt" style:font-style-complex="normal"/>
    </style:style>
    <style:style style:name="P14" style:family="paragraph" style:parent-style-name="Standard">
      <style:paragraph-properties fo:margin-left="0.035cm" fo:margin-right="-0.009cm" fo:margin-top="0cm" fo:margin-bottom="0cm" style:contextual-spacing="false" fo:text-align="center" style:justify-single-word="false" fo:text-indent="0.023cm" style:auto-text-indent="false" style:snap-to-layout-grid="false">
        <style:tab-stops/>
      </style:paragraph-properties>
      <style:text-properties style:font-name="Century" fo:font-size="10pt" fo:font-style="normal" style:font-size-asian="10pt" style:font-style-asian="normal" style:font-size-complex="10pt" style:font-style-complex="normal"/>
    </style:style>
    <style:style style:name="P15" style:family="paragraph" style:parent-style-name="Standard">
      <style:paragraph-properties fo:margin-left="2.574cm" fo:margin-right="0cm" fo:margin-top="0.31cm" fo:margin-bottom="0.109cm" style:contextual-spacing="false" fo:text-align="justify" style:justify-single-word="false" fo:text-indent="-2.671cm" style:auto-text-indent="false" style:snap-to-layout-grid="false"/>
      <style:text-properties style:font-name="Century" fo:font-size="12pt" fo:font-style="normal" style:font-size-asian="12pt" style:font-style-asian="normal" style:font-size-complex="12pt" style:font-style-complex="normal"/>
    </style:style>
    <style:style style:name="P16" style:family="paragraph" style:parent-style-name="Text_20_body">
      <style:paragraph-properties fo:text-align="justify" style:justify-single-word="false"/>
    </style:style>
    <style:style style:name="P17" style:family="paragraph" style:parent-style-name="Text_20_body">
      <style:paragraph-properties fo:margin-left="1.251cm" fo:margin-right="0.058cm" fo:margin-top="0cm" fo:margin-bottom="0cm" style:contextual-spacing="false" fo:text-indent="0cm" style:auto-text-indent="false"/>
    </style:style>
    <style:style style:name="P18" style:family="paragraph" style:parent-style-name="Text_20_body">
      <style:paragraph-properties fo:margin-left="1.196cm" fo:margin-right="0.058cm" fo:margin-top="0cm" fo:margin-bottom="0cm" style:contextual-spacing="false" fo:text-indent="0cm" style:auto-text-indent="false"/>
    </style:style>
    <style:style style:name="P19" style:family="paragraph" style:parent-style-name="Text_20_body">
      <style:paragraph-properties fo:margin-left="1.251cm" fo:margin-right="0cm" fo:text-align="justify" style:justify-single-word="false" fo:text-indent="0cm" style:auto-text-indent="false"/>
    </style:style>
    <style:style style:name="P20" style:family="paragraph" style:parent-style-name="Text_20_body" style:master-page-name="">
      <style:paragraph-properties fo:margin-left="1.169cm" fo:margin-right="0cm" fo:text-align="justify" style:justify-single-word="false" fo:orphans="0" fo:widows="0" fo:hyphenation-ladder-count="no-limit" fo:text-indent="0cm" style:auto-text-indent="false" style:page-number="auto" style:shadow="none" style:writing-mode="lr-tb">
        <style:tab-stops/>
      </style:paragraph-properties>
      <style:text-properties style:use-window-font-color="true" style:font-name="Verdana1" fo:font-size="10pt" fo:language="it" fo:country="IT" style:letter-kerning="true" style:font-name-asian="Arial Unicode MS1" style:font-size-asian="10pt" style:language-asian="zxx" style:country-asian="none" style:font-name-complex="Tahoma2" style:font-size-complex="10pt" style:language-complex="zxx" style:country-complex="none" style:font-weight-complex="bold" fo:hyphenate="false" fo:hyphenation-remain-char-count="2" fo:hyphenation-push-char-count="2"/>
    </style:style>
    <style:style style:name="P21" style:family="paragraph" style:parent-style-name="Text_20_body">
      <style:paragraph-properties fo:margin-left="0cm" fo:margin-right="0cm" fo:text-align="justify" style:justify-single-word="false" fo:text-indent="1.251cm" style:auto-text-indent="false"/>
      <style:text-properties style:font-name="Verdana1" fo:font-size="12pt" fo:font-weight="normal" style:font-size-asian="12pt" style:font-weight-asian="normal" style:font-size-complex="12pt" style:font-weight-complex="normal"/>
    </style:style>
    <style:style style:name="P22" style:family="paragraph" style:parent-style-name="Text_20_body">
      <style:paragraph-properties fo:margin-left="0cm" fo:margin-right="0cm" fo:text-align="justify" style:justify-single-word="false" fo:text-indent="1.251cm" style:auto-text-indent="false"/>
    </style:style>
    <style:style style:name="P23" style:family="paragraph" style:parent-style-name="Text_20_body">
      <style:paragraph-properties fo:margin-left="1.886cm" fo:margin-right="0cm" fo:margin-top="0cm" fo:margin-bottom="0cm" style:contextual-spacing="false" fo:text-align="justify" style:justify-single-word="false" fo:text-indent="-0.635cm" style:auto-text-indent="false"/>
    </style:style>
    <style:style style:name="P24" style:family="paragraph" style:parent-style-name="Text_20_body">
      <style:paragraph-properties fo:margin-left="1.886cm" fo:margin-right="0cm" fo:margin-top="0cm" fo:margin-bottom="0cm" style:contextual-spacing="false" fo:text-align="justify" style:justify-single-word="false" fo:text-indent="-0.635cm" style:auto-text-indent="false">
        <style:tab-stops>
          <style:tab-stop style:position="0.111cm"/>
        </style:tab-stops>
      </style:paragraph-properties>
    </style:style>
    <style:style style:name="P25" style:family="paragraph" style:parent-style-name="Text_20_body" style:list-style-name="L1">
      <style:paragraph-properties fo:margin-left="1.196cm" fo:margin-right="0.058cm" fo:margin-top="0cm" fo:margin-bottom="0cm" style:contextual-spacing="false" fo:text-indent="0cm" style:auto-text-indent="false"/>
    </style:style>
    <style:style style:name="P26" style:family="paragraph" style:parent-style-name="Text_20_body" style:list-style-name="L2">
      <style:paragraph-properties fo:margin-left="1.886cm" fo:margin-right="0cm" fo:margin-top="0cm" fo:margin-bottom="0cm" style:contextual-spacing="false" fo:text-align="justify" style:justify-single-word="false" fo:text-indent="-0.635cm" style:auto-text-indent="false"/>
    </style:style>
    <style:style style:name="P27" style:family="paragraph" style:parent-style-name="Text_20_body" style:list-style-name="L3">
      <style:paragraph-properties fo:margin-left="1.886cm" fo:margin-right="0cm" fo:margin-top="0cm" fo:margin-bottom="0cm" style:contextual-spacing="false" fo:text-align="justify" style:justify-single-word="false" fo:text-indent="-0.635cm" style:auto-text-indent="false"/>
    </style:style>
    <style:style style:name="P28" style:family="paragraph" style:parent-style-name="Text_20_body" style:list-style-name="L4">
      <style:paragraph-properties fo:margin-left="1.886cm" fo:margin-right="0cm" fo:margin-top="0cm" fo:margin-bottom="0cm" style:contextual-spacing="false" fo:text-align="justify" style:justify-single-word="false" fo:text-indent="-0.635cm" style:auto-text-indent="false"/>
    </style:style>
    <style:style style:name="P29" style:family="paragraph" style:parent-style-name="Text_20_body" style:list-style-name="L5">
      <style:paragraph-properties fo:margin-left="1.886cm" fo:margin-right="0cm" fo:margin-top="0cm" fo:margin-bottom="0cm" style:contextual-spacing="false" fo:text-align="justify" style:justify-single-word="false" fo:text-indent="-0.635cm" style:auto-text-indent="false"/>
    </style:style>
    <style:style style:name="P30" style:family="paragraph" style:parent-style-name="Text_20_body" style:list-style-name="L6">
      <style:paragraph-properties fo:margin-left="1.886cm" fo:margin-right="0cm" fo:margin-top="0cm" fo:margin-bottom="0cm" style:contextual-spacing="false" fo:text-align="justify" style:justify-single-word="false" fo:text-indent="-0.635cm" style:auto-text-indent="false"/>
    </style:style>
    <style:style style:name="P31" style:family="paragraph" style:parent-style-name="Text_20_body" style:list-style-name="L7">
      <style:paragraph-properties fo:margin-left="1.886cm" fo:margin-right="0cm" fo:margin-top="0cm" fo:margin-bottom="0cm" style:contextual-spacing="false" fo:text-align="justify" style:justify-single-word="false" fo:text-indent="-0.635cm" style:auto-text-indent="false"/>
    </style:style>
    <style:style style:name="P32" style:family="paragraph" style:parent-style-name="Text_20_body" style:list-style-name="L2">
      <style:paragraph-properties fo:margin-top="0cm" fo:margin-bottom="0cm" style:contextual-spacing="false" fo:text-align="justify" style:justify-single-word="false"/>
    </style:style>
    <style:style style:name="P33" style:family="paragraph" style:parent-style-name="Text_20_body" style:list-style-name="L4">
      <style:paragraph-properties fo:margin-top="0cm" fo:margin-bottom="0cm" style:contextual-spacing="false" fo:text-align="justify" style:justify-single-word="false"/>
    </style:style>
    <style:style style:name="P34" style:family="paragraph" style:parent-style-name="Text_20_body" style:list-style-name="L5">
      <style:paragraph-properties fo:margin-top="0cm" fo:margin-bottom="0cm" style:contextual-spacing="false" fo:text-align="justify" style:justify-single-word="false"/>
    </style:style>
    <style:style style:name="P35" style:family="paragraph" style:parent-style-name="Text_20_body" style:list-style-name="L6">
      <style:paragraph-properties fo:margin-top="0cm" fo:margin-bottom="0cm" style:contextual-spacing="false" fo:text-align="justify" style:justify-single-word="false"/>
    </style:style>
    <style:style style:name="P36" style:family="paragraph" style:parent-style-name="Text_20_body" style:list-style-name="L7">
      <style:paragraph-properties fo:margin-top="0cm" fo:margin-bottom="0cm" style:contextual-spacing="false" fo:text-align="justify" style:justify-single-word="false"/>
    </style:style>
    <style:style style:name="P37" style:family="paragraph" style:parent-style-name="Text_20_body" style:list-style-name="L8">
      <style:paragraph-properties fo:margin-top="0cm" fo:margin-bottom="0cm" style:contextual-spacing="false" fo:text-align="justify" style:justify-single-word="false"/>
    </style:style>
    <style:style style:name="P38" style:family="paragraph" style:parent-style-name="Text_20_body" style:list-style-name="L9">
      <style:paragraph-properties fo:margin-top="0cm" fo:margin-bottom="0cm" style:contextual-spacing="false" fo:text-align="justify" style:justify-single-word="false"/>
    </style:style>
    <style:style style:name="P39" style:family="paragraph" style:parent-style-name="Text_20_body" style:list-style-name="L9">
      <style:paragraph-properties fo:margin-top="0cm" fo:margin-bottom="0cm" style:contextual-spacing="false" fo:text-align="justify" style:justify-single-word="false">
        <style:tab-stops>
          <style:tab-stop style:position="2.073cm"/>
        </style:tab-stops>
      </style:paragraph-properties>
    </style:style>
    <style:style style:name="P40" style:family="paragraph" style:parent-style-name="Text_20_body" style:list-style-name="L10">
      <style:paragraph-properties fo:margin-top="0cm" fo:margin-bottom="0cm" style:contextual-spacing="false" fo:text-align="justify" style:justify-single-word="false"/>
    </style:style>
    <style:style style:name="P41" style:family="paragraph" style:parent-style-name="Text_20_body" style:list-style-name="L10">
      <style:paragraph-properties fo:margin-top="0cm" fo:margin-bottom="0cm" style:contextual-spacing="false" fo:text-align="justify" style:justify-single-word="false">
        <style:tab-stops/>
      </style:paragraph-properties>
    </style:style>
    <style:style style:name="P42" style:family="paragraph" style:parent-style-name="Text_20_body" style:list-style-name="L10">
      <style:paragraph-properties fo:margin-top="0cm" fo:margin-bottom="0cm" style:contextual-spacing="false">
        <style:tab-stops/>
      </style:paragraph-properties>
    </style:style>
    <style:style style:name="P43" style:family="paragraph" style:parent-style-name="Text_20_body" style:list-style-name="L8">
      <style:paragraph-properties fo:margin-left="0cm" fo:margin-right="0cm" fo:margin-top="0cm" fo:margin-bottom="0cm" style:contextual-spacing="false" fo:text-align="justify" style:justify-single-word="false" fo:text-indent="0cm" style:auto-text-indent="false"/>
    </style:style>
    <style:style style:name="P44" style:family="paragraph" style:parent-style-name="Text_20_body" style:list-style-name="L8">
      <style:paragraph-properties fo:margin-left="1.251cm" fo:margin-right="0cm" fo:margin-top="0cm" fo:margin-bottom="0cm" style:contextual-spacing="false" fo:text-align="justify" style:justify-single-word="false" fo:text-indent="0cm" style:auto-text-indent="false"/>
    </style:style>
    <style:style style:name="T1" style:family="text">
      <style:text-properties fo:font-size="8pt" style:font-size-asian="8pt" style:font-size-complex="9.5pt"/>
    </style:style>
    <style:style style:name="T2" style:family="text">
      <style:text-properties fo:font-weight="normal" style:font-weight-asian="normal" style:font-weight-complex="normal"/>
    </style:style>
    <style:style style:name="T3" style:family="text">
      <style:text-properties fo:font-weight="bold"/>
    </style:style>
    <style:style style:name="T4" style:family="text">
      <style:text-properties style:use-window-font-color="true" style:font-name="Verdana1" fo:font-size="10pt" fo:language="it" fo:country="IT" style:letter-kerning="true" style:font-name-asian="Arial Unicode MS1" style:font-size-asian="10pt" style:language-asian="zxx" style:country-asian="none" style:font-name-complex="Tahoma2" style:font-size-complex="10pt" style:language-complex="zxx" style:country-complex="none" style:font-weight-complex="bold"/>
    </style:style>
    <style:style style:name="T5" style:family="text">
      <style:text-properties fo:font-size="10pt" style:font-size-asian="10pt" style:font-size-complex="10pt"/>
    </style:style>
    <style:style style:name="T6" style:family="text">
      <style:text-properties fo:font-variant="normal" fo:text-transform="none"/>
    </style:style>
    <style:style style:name="T7" style:family="text">
      <style:text-properties style:font-name="Verdana1" fo:font-size="10pt" fo:font-weight="normal" style:font-name-asian="Times New Roman1" style:font-size-asian="10pt" style:font-weight-asian="normal" style:font-name-complex="Times New Roman1" style:font-size-complex="10pt" style:font-weight-complex="normal"/>
    </style:style>
    <style:style style:name="T8" style:family="text">
      <style:text-properties fo:color="#000000" style:font-name="Verdana1" fo:font-size="10pt" fo:font-style="normal" fo:font-weight="normal" fo:background-color="transparent" loext:char-shading-value="0"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fo:color="#000000" style:font-name="Verdana1" fo:font-size="10pt" fo:font-style="normal" fo:font-weight="normal" fo:background-color="transparent" loext:char-shading-value="0" style:font-name-asian="Times New Roman1" style:font-size-asian="10pt" style:font-style-asian="normal" style:font-weight-asian="normal" style:font-name-complex="Arial" style:font-size-complex="10pt" style:font-style-complex="normal" style:font-weight-complex="normal"/>
    </style:style>
    <style:style style:name="T10" style:family="text">
      <style:text-properties fo:color="#000000" style:font-name="Verdana1" fo:font-size="10pt" fo:font-style="normal" fo:font-weight="normal" fo:background-color="transparent" loext:char-shading-value="0" style:font-name-asian="Times New Roman2" style:font-size-asian="10pt" style:font-style-asian="normal" style:font-weight-asian="normal" style:font-name-complex="Arial" style:font-size-complex="10pt" style:font-style-complex="normal" style:font-weight-complex="normal"/>
    </style:style>
    <style:style style:name="T11" style:family="text">
      <style:text-properties fo:color="#000000" style:font-name="Verdana1" fo:font-size="10pt" fo:font-weight="normal" fo:background-color="transparent" loext:char-shading-value="0" style:font-name-asian="Times New Roman2" style:font-size-asian="10pt" style:font-weight-asian="normal" style:font-name-complex="Times New Roman2" style:font-size-complex="10pt" style:font-weight-complex="normal"/>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0"/>
          </table:table-cell>
          <table:table-cell table:style-name="Tabella1.A1" office:value-type="string">
            <text:p text:style-name="P12">DETERMINAZIONE DIRIGENZIALE</text:p>
            <text:p text:style-name="P11">N. <text:bookmark-start text:name="numero_det"/>823<text:bookmark-end text:name="numero_det"/> DEL <text:bookmark-start text:name="data_det"/>06/04/2017<text:bookmark-end text:name="data_det"/> </text:p>
            <text:p text:style-name="P13"/>
            <text:p text:style-name="P14"><text:bookmark-start text:name="settore_proponente"/>Settore Programmazione Economico Finanziaria-Tributi-Politiche Comunitarie-Partecipazioni Societarie-Risorse Umane<text:bookmark-end text:name="settore_proponente"/> </text:p>
          </table:table-cell>
        </table:table-row>
        <table:table-row table:style-name="Tabella1.2">
          <table:table-cell table:style-name="Tabella1.A1" table:number-columns-spanned="2" office:value-type="string">
            <text:p text:style-name="P15">OGGETTO: <text:bookmark-start text:name="oggetto"/>FORNITURA DI MATERIALE DI CONSUMO PER STAMPATI E ACCESSORI VARI. CIG:Z771E12BEE.<text:bookmark-end text:name="oggetto"/></text:p>
          </table:table-cell>
          <table:covered-table-cell/>
        </table:table-row>
      </table:table>
      <text:p text:style-name="P9">IL DIRIGENTE DEL SETTORE</text:p>
      <text:p text:style-name="P3"><text:s/><text:bookmark-start text:name="testo"/><text:line-break/> <text:s text:c="10"/>Premesso </text:p>
      <text:p text:style-name="P17">- che con note prot. n. 14608 del 17/02/2017, prot. n. 13060 del 14/02/2017, prot. n. 15042 del 20/02/2017, prot. n. 15051 del 20/02/2017 e prot. n. 2119 del 10/01/2017 del Settore Risorse Finaziarie – Servizio Economato, prot. n. 21647 del 13/03/2017, prot. n. 14593 del 17/02/2017 e prot. n. 1489 del 10/01/2017 del Responsabile del Servizio <text:s/>Risorse Economiche, prot. n. 12454 del 10/02/2017 del Dirigente del Settore Gabinetto del Sindaco, prot. n. 22048 del 15/03/2017 il Dirigente del Settore Sviluppo Economico, prot. n. 3824 del 17/01/2017 e prot. n. 21056 del 10/03/2017 del Dirigente del Settore <text:s/>AA.GG.II., <text:s text:c="2"/>prot. n. 82441 del 29/09/2016 del Dirigente del Settore Socio Sanitario, prot. n. 8489 del 31/01/2017 e prot. n. 17850 del 01/03/2017 del Dirigente del Settore S.U.E., prot. n. 3303 del 16/01/2017 del Dirigente del Settore cultura, Turismo e Sport – Biblioteca Comunale, <text:s/>prot. n. 9492 del 02/02/2017, prot. n. 16198 del 23/02/2017 e prot. n. 13035 del 14/02/2017 del Dirigente del Settore Vigilanza e Protezione Civile, prot. n. 9961 del 03/02/2017, prot. n. 9963 del 03/02/2017, prot. n. 12514 del 10/02/2017, prot. n. 20674 del 09/03/2017 e prot. n. 26526 del 28/03/2017 del Dirigente del Settore LL. PP., Manutenzioni, Patrimonio e Ambiente e prot. n. 21540 del 21540 del 13/03/2017, prot. n. 19509 del 07/03/2017 e prot. n. 14487 del 17/02/2017 del Segretario Generale <text:s/><text:span text:style-name="T2">hanno fatto richiesta di diversi accessori per computer e attrezzature <text:s/>varie;</text:span></text:p>
      <text:p text:style-name="P18"><text:span text:style-name="T3">- </text:span>che la società concessionaria del Ministero dell’Economia e delle Finanze per i servizi informatici, Consip S.p.a., nell’ambito del programma di razionalizzazione degli acquisti nella pubblica amministrazione, ha stipulato, così come stabilito dall’art. 26 della legge 23 dicembre 1999, n. 488 e s.m.i., apposite convenzioni con le ditte fornitrici del materiale di che trattasi;</text:p>
      <text:p text:style-name="P18">- che in sede di istruttoria del presente atto si è accertato in data 31/03/2017, che i <text:s/>suddetti articoli non sono offerte dal sistema convenzionale di cui all’art. 26 della Legge 488/99 e successive modificazioni e integrazioni;</text:p>
      <text:list xml:id="list2538455872320855605" text:style-name="L1">
        <text:list-item>
          <text:p text:style-name="P25">che in data 31/03/2017 si è accertato che sul Mercato Elettronico del sito  <text:a xlink:type="simple" xlink:href="http://www.acquistinretepa.it/" text:style-name="Internet_20_link">www.acquistinretepa.it</text:a> sono disponibili diversi modelli degli articoli sopra citati da poter acquistare direttamente dai fornitori proponenti;</text:p>
          <text:p text:style-name="P25"/>
        </text:list-item>
      </text:list>
      <text:p text:style-name="P18">   Quantificato in € 3.293,00= oltre iva il fabbisogno finanziario per la fornitura sopra descritta da acquistare;</text:p>
      <text:p text:style-name="P16"/>
      <text:p text:style-name="P19">   Ritenuto di acquistare tramite il Mercato Elettronico del sito <text:a xlink:type="simple" xlink:href="http://www.acquistinretepa.it/" text:style-name="Internet_20_link">www.acquistinretepa.it</text:a> la fornitura di accessori per computer e attrezzature varie dal Mercato Elettronico, del sito <text:a xlink:type="simple" xlink:href="http://www.acquistinretepa.it/" text:style-name="Internet_20_link">www.acquistinretepa.it</text:a>, dalla ditta Sia srl <text:s/>con sede in Andria in via Barletta n. 96 per un importo complessivo di € 4.017,46= iva e trasporto;</text:p>
      <text:p text:style-name="P20"><text:soft-page-break/><text:s text:c="3"/>Dato atto che, ai sensi della legge n. 136/2010, è stato acquisito dall' Autorità Nazionale Anticorruzione, tramite procedura informatica, il codice CIG:Z771E12BEE;</text:p>
      <text:p text:style-name="P21"> <text:span text:style-name="T5"> Visto l’art.107 del D.lgs.18/08/00 n. 267;</text:span></text:p>
      <text:p text:style-name="Text_20_body">            Visto il vigente Regolamento di Contabilità;</text:p>
      <text:p text:style-name="P22">  Vista la regolarità tecnica e amministrativa della procedura adottata;</text:p>
      <text:p text:style-name="P16">                                                                   </text:p>
      <text:p text:style-name="P16">                                                      <text:span text:style-name="T3">D E T E R M I N A</text:span></text:p>
      <text:p text:style-name="P24">1)<text:span text:style-name="T6"> </text:span>di provvedere alla fornitura di materiale di consumo per stampati e accessori vari <text:s/>dal Mercato Elettronico del sito <text:a xlink:type="simple" xlink:href="http://www.acquistinretepa.it/" text:style-name="Internet_20_link">www.acquistinretepa.it</text:a>, dalla ditta Sia srl <text:s/>con sede in Andria in via Barletta n. 96 per un importo complessivo di € 4.017,46= iva e trasporto. CIG:<text:span text:style-name="T4">Z771E12BEE</text:span>;</text:p>
      <text:p text:style-name="P23">2)<text:span text:style-name="T6">  </text:span>di imputare la somma complessiva di € 4.017,46=iva compresa ai sottoelencati capitoli del bilancio anno 2017:</text:p>
      <text:list xml:id="list796998281874163242" text:style-name="L2">
        <text:list-header>
          <text:p text:style-name="P26">cap. 419102 “ Forniture <text:s/>Servizio Bibilioteca ” <text:s/>di € 281,82</text:p>
          <text:p text:style-name="P32"><text:s text:c="5"/>codice dei conti finanziario 1.03.01.02.006; </text:p>
        </text:list-header>
      </text:list>
      <text:list xml:id="list7043545230911284314" text:style-name="L3">
        <text:list-header>
          <text:p text:style-name="P27">cap. 693104 “ Forniture Settore Socio Sanitario “ <text:s/>di € 1.074,82</text:p>
          <text:p text:style-name="P27">codice dei conti finanziario 1.03.01.02.006; </text:p>
        </text:list-header>
      </text:list>
      <text:list xml:id="list3605583425222753105" text:style-name="L4">
        <text:list-header>
          <text:p text:style-name="P28">cap. 318112“ Forniture Polizia Municipale” <text:s/>di € 170,80</text:p>
          <text:p text:style-name="P33"><text:s text:c="5"/>codice dei conti finanziario 1.03.01.02.006; </text:p>
        </text:list-header>
      </text:list>
      <text:list xml:id="list2368536081730788507" text:style-name="L5">
        <text:list-header>
          <text:p text:style-name="P29">cap. 142012 “ Forniture Servizio Risorse Economiche” <text:s/>di € 348,92</text:p>
          <text:p text:style-name="P34"><text:s text:c="5"/>codice dei conti finanziario 1.03.01.02.006; </text:p>
        </text:list-header>
      </text:list>
      <text:list xml:id="list1015019865505901841" text:style-name="L6">
        <text:list-header>
          <text:p text:style-name="P30">cap. 112012 “ Forniture Settore Risorse Finanziarie” <text:s/>di € 661,24</text:p>
          <text:p text:style-name="P35"><text:s text:c="5"/>codice dei conti finanziario 1.03.01.02.006; </text:p>
        </text:list-header>
      </text:list>
      <text:list xml:id="list4134602163315350386" text:style-name="L7">
        <text:list-header>
          <text:p text:style-name="P31">cap. 546105 <text:s/>“ <text:s/>Forniture Servizio Sportello Unico” <text:s/>di € 169,58</text:p>
          <text:p text:style-name="P36"><text:s text:c="5"/>codice dei conti finanziario 1.03.01.02.006; </text:p>
        </text:list-header>
      </text:list>
      <text:list xml:id="list5122845930256865806" text:style-name="L8">
        <text:list-header>
          <text:p text:style-name="P43"><text:s text:c="15"/>cap. 216212 <text:s/>“ Forniture Servizio Anagrafe e Stato Civile” <text:s/>di € 158,60</text:p>
          <text:p text:style-name="P37"><text:s text:c="5"/>codice dei conti finanziario 1.03.01.02.006; </text:p>
          <text:p text:style-name="P44"><text:s text:c="5"/>cap. 14110 “ Forniture Settore Organi Istituzionali” <text:s/>di € 744,20</text:p>
          <text:p text:style-name="P37"><text:s text:c="4"/>codice dei conti finanziario 1.03.01.02.006; </text:p>
          <text:p text:style-name="P44"><text:s text:c="4"/>cap. 14112 “ Forniture Servizio Decentrato Rapporti con il Cittadino” <text:s/>di € 185,44</text:p>
        </text:list-header>
      </text:list>
      <text:list xml:id="list1380919269391634318" text:style-name="L9">
        <text:list-header>
          <text:p text:style-name="P38"><text:s text:c="4"/>codice dei conti finanziario 1.03.01.02.006; </text:p>
          <text:p text:style-name="P38"><text:s text:c="4"/>cap. 792301 “ Forniture Servizio Agricoltura e U.M.A. “ di € 61,00</text:p>
          <text:p text:style-name="P38"><text:s text:c="4"/>codice dei conti finanziario 1.03.01.02.006;</text:p>
          <text:p text:style-name="P38"><text:s text:c="4"/>cap. 187112 “ Forniture Settore LL.PP. “ di € 161,04 </text:p>
          <text:p text:style-name="P39"><text:s text:c="4"/>codice dei conti finanziario 1.03.01.02.006;</text:p>
        </text:list-header>
      </text:list>
      <text:list xml:id="list7455659929814001214" text:style-name="L10">
        <text:list-item>
          <text:p text:style-name="P40"><text:span text:style-name="T8">di stabilire che, in ottemperanza all'art. 3 della Legge 136 del 13 agosto 2010 (tracciabilità dei flussi finanziari), i pagamenti verranno effettuati dal Comune di Andria esclusivamente mediante bonifico bancario sul conto corrente bancario/postale specificatamente dedicato alle commesse pubbliche</text:span><text:span text:style-name="T9">;</text:span></text:p>
        </text:list-item>
        <text:list-item>
          <text:p text:style-name="P40"><text:span text:style-name="T7">di </text:span><text:span text:style-name="T11">riservarsi l'adozione, nei confronti del ditta “S.I.A. Srl” con sede a Andria in via Barletta n. 96</text:span><text:span text:style-name="T8">, </text:span><text:span text:style-name="T10">degli eventuali provvedimenti consequenziali nel caso in cui emergano situazioni di irregolarità fiscale e/o contributiva; </text:span></text:p>
        </text:list-item>
        <text:list-item>
          <text:p text:style-name="P42">di dare atto che si provvederà alla pubblicazione del presente provvedimento ai sensi del comma 2), art. 26 del D.L.vo n. 33 del 14/03/2013;</text:p>
        </text:list-item>
        <text:list-item>
          <text:p text:style-name="P41">di provvedere, con atto successivo al pagamento della relativa fattura, con determinazione di liquidazione, in favore della suddetta ditta dopo la fornitura degli articoli succitati, ove le fatture siano vistate dall’Economo per regolare esecuzione.</text:p>
        </text:list-item>
      </text:list>
      <text:p text:style-name="P3"><text:s text:c="4"/></text:p>
      <text:p text:style-name="P3"><text:s text:c="2"/><text:bookmark-end text:name="testo"/><text:s/></text:p>
      <text:p text:style-name="P3"><text:s/></text:p>
      <text:p text:style-name="P5"/>
      <text:p text:style-name="P7">DETERMINAZIONE DIRIGENZIALE N. <text:bookmark-start text:name="numero_det1"/>823<text:bookmark-end text:name="numero_det1"/> DEL <text:bookmark-start text:name="data_det1"/>06/04/2017<text:bookmark-end text:name="data_det1"/> </text:p>
      <text:p text:style-name="P6">OGGETTO: <text:bookmark-start text:name="oggetto1"/>FORNITURA DI MATERIALE DI CONSUMO PER STAMPATI E ACCESSORI VARI. CIG:Z771E12BEE.<text:bookmark-end text:name="oggetto1"/> </text:p>
      <text:p text:style-name="P6">In riferimento alla determina su elencata si attesta la regolarità e la correttezza dell’azione amministrativa ai sensi dell’art. 147 bis I comma D.Lgs 267/2000 </text:p>
      <text:p text:style-name="P5"><text:s text:c="4"/><text:bookmark-start text:name="Titolo_responsabile"/>Il Responsabile<text:bookmark-end text:name="Titolo_responsabile"/> del <text:bookmark-start text:name="titolo_settore"/>Settore Programmazione Economico Finanziaria-Tributi-Politiche Comunitarie-Partecipazioni Societarie-Risorse Umane<text:bookmark-end text:name="titolo_settore"/></text:p>
      <text:p text:style-name="P4"><text:bookmark-start text:name="nome_resp_settore"/>Diego Mazzotta / INFOCERT SPA<text:bookmark-end text:name="nome_resp_settore"/></text:p>
      <table:table table:name="Tabella3" table:style-name="Tabella3">
        <table:table-column table:style-name="Tabella3.A"/>
        <table:table-row table:style-name="Tabella3.1">
          <table:table-cell table:style-name="Tabella3.A1" office:value-type="string">
            <text:p text:style-name="P8">“Documento informatico firmato digitalmente ai sensi del T.U. 445/2000 e del D.Lgs 82/2005 e rispettive norme collegate, il quale sostituisce il documento cartaceo e la firma autografa; il documento informatico e’ memorizzato digitalmente ed e’ rintracciabile sul sito internet per il periodo della pubblicazione: http://www.albo.comune.andria.bt.it/ .</text:p>
            <text:p text:style-name="P8">L’accesso agli atti viene garantito tramite l’Ufficio URP ed i singoli responsabili del procedimento al quale l’atto si riferisce, ai sensi e con le modalità di cui alla L. 241/90, come modificata dalla L. 15/2005, nonché al regolamento per l’accesso agli atti della Citta' di Andria”</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Georgia" svg:font-family="Georgia"/>
    <style:font-face style:name="OpenSymbol" svg:font-family="OpenSymbol"/>
    <style:font-face style:name="Tahoma1" svg:font-family="Tahoma"/>
    <style:font-face style:name="Times New Roman1" svg:font-family="'Times New Roman'" style:font-family-generic="roman"/>
    <style:font-face style:name="Times New Roman2" svg:font-family="'Times New Roman', 'Times New Roman'" style:font-family-generic="roman"/>
    <style:font-face style:name="MS Mincho" svg:font-family="'MS Mincho'" style:font-pitch="variable"/>
    <style:font-face style:name="Tahoma2" svg:font-family="Tahoma" style:font-pitch="variable"/>
    <style:font-face style:name="Bookman Old Style" svg:font-family="'Bookman Old Style'" style:font-family-generic="roman" style:font-pitch="variable"/>
    <style:font-face style:name="Calisto MT" svg:font-family="'Calisto MT', 'Book Antiqua'" style:font-family-generic="roman"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Verdana" svg:font-family="Verdana" style:font-adornments="Normale"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family="Verdana" style:font-style-name="Normale" style:font-family-generic="swiss" style:font-pitch="variable" fo:font-size="10pt" fo:language="it" fo:country="IT" style:letter-kerning="true" style:font-name-asian="Arial Unicode MS1" style:font-family-asian="'Arial Unicode MS'" style:font-family-generic-asian="swiss" style:font-pitch-asian="variable" style:font-size-asian="10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Georgia" fo:font-family="Georgia" fo:font-size="14pt" style:font-name-asian="MS Mincho" style:font-family-asian="'MS Mincho'"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Georgia" fo:font-family="Georgia" fo:font-size="12pt"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Georgia" fo:font-family="Georgia"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Georgia" fo:font-family="Georgia" fo:font-size="12pt" style:font-size-asian="12pt" style:font-name-complex="Tahoma1" style:font-family-complex="Tahom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Bookman Old Style" fo:font-family="'Bookman Old Style'" style:font-family-generic="roman" style:font-pitch="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Calisto MT" fo:font-size="11pt" fo:font-style="normal" style:font-size-asian="11pt" style:font-style-asian="normal" style:font-size-complex="11pt" style:font-style-complex="normal"/>
    </style:style>
    <style:style style:name="MT1" style:family="text">
      <style:text-properties fo:font-size="8pt" style:font-size-asian="8pt" style:font-size-complex="9.5pt"/>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838cm" fo:margin-left="0cm" fo:margin-right="0cm" fo:margin-top="0.739cm" style:dynamic-spacing="true"/>
      </style:footer-style>
    </style:page-layout>
  </office:automatic-styles>
  <office:master-styles>
    <style:master-page style:name="Standard" style:page-layout-name="Mpm1">
      <style:header>
        <text:p text:style-name="Header"><draw:frame draw:style-name="Mfr1" draw:name="immagini1" text:anchor-type="as-char" svg:width="2.671cm" svg:height="1.69cm" draw:z-index="2"><draw:image xlink:href="Pictures/10000000000000C800000083D94952A9.jpg" xlink:type="simple" xlink:show="embed" xlink:actuate="onLoad"/></draw:frame></text:p>
      </style:header>
      <style:footer>
        <text:p text:style-name="MP1"><text:span text:style-name="MT1">Pagina </text:span><text:span text:style-name="MT1"><text:page-number text:select-page="current">3</text:page-number></text:span><text:span text:style-name="MT1"> di </text:span><text:span text:style-name="MT1"><text:page-count>3</text:page-count></text:span><text:span text:style-name="MT1"> <text:s/>- Det. N. <text:s/></text:span><text:span text:style-name="MT1"><text:bookmark-ref text:reference-format="text" text:ref-name="numero_det">823</text:bookmark-ref></text:span><text:span text:style-name="MT1"> del <text:s/></text:span><text:span text:style-name="MT1"><text:bookmark-ref text:reference-format="text" text:ref-name="data_det">06/04/2017</text:bookmark-ref></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meta:initial-creator>Fabio Scalcon</meta:initial-creator>
    <meta:creation-date>2008-03-11T08:36:26</meta:creation-date>
    <dc:date>2017-04-06T10:11:13.994000000</dc:date>
    <meta:print-date>2008-03-11T14:49:22</meta:print-date>
    <meta:editing-cycles>17</meta:editing-cycles>
    <meta:editing-duration>PT37M44S</meta:editing-duration>
    <meta:document-statistic meta:table-count="2" meta:image-count="1" meta:object-count="0" meta:page-count="3" meta:paragraph-count="59" meta:word-count="1047" meta:character-count="7290" meta:non-whitespace-character-count="6027"/>
    <meta:user-defined meta:name="Info 1"/>
    <meta:user-defined meta:name="Info 2"/>
    <meta:user-defined meta:name="Info 3"/>
    <meta:user-defined meta:name="Info 4"/>
  </office:meta>
</office:document-meta>
</file>