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835E47F277402AE0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56cm" style:page-number="auto" table:align="left" style:writing-mode="lr-tb"/>
    </style:style>
    <style:style style:name="Tabella1.A" style:family="table-column">
      <style:table-column-properties style:column-width="0.111cm"/>
    </style:style>
    <style:style style:name="Tabella1.B" style:family="table-column">
      <style:table-column-properties style:column-width="16.845cm"/>
    </style:style>
    <style:style style:name="Tabella1.1" style:family="table-row">
      <style:table-row-properties style:row-height="3.616cm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2" style:family="table-row">
      <style:table-row-properties fo:keep-together="auto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16.9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0c8a3c" style:font-size-asian="10pt" style:font-size-complex="10pt"/>
    </style:style>
    <style:style style:name="P5" style:family="paragraph" style:parent-style-name="Standard">
      <style:paragraph-properties fo:margin-top="0cm" fo:margin-bottom="1cm" loext:contextual-spacing="false" fo:text-align="center" style:justify-single-word="false"/>
      <style:text-properties fo:color="#000000" style:font-name="Verdana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.3cm" fo:margin-bottom="0cm" loext:contextual-spacing="false" fo:text-align="start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.3cm" fo:margin-bottom="0cm" loext:contextual-spacing="false" fo:text-align="start" style:justify-single-word="false" fo:break-before="pag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-0.072cm" fo:margin-right="0cm" fo:margin-top="0cm" fo:margin-bottom="0.101cm" loext:contextual-spacing="false" style:line-height-at-least="0.423cm" fo:text-align="justify" style:justify-single-word="false" fo:text-indent="0cm" style:auto-text-indent="false" style:text-autospace="none" style:snap-to-layout-grid="false" style:writing-mode="lr-tb"/>
      <style:text-properties fo:color="#000000" style:font-name="Verdana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0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entury" fo:font-size="8pt" fo:font-style="normal" style:font-size-asian="8pt" style:font-style-asian="normal" style:font-size-complex="12pt" style:font-style-complex="normal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center" style:justify-single-word="false" style:writing-mode="lr-tb"/>
      <style:text-properties style:font-name="Verdana1" fo:font-size="9pt" fo:font-style="normal" fo:font-weight="bold" officeooo:paragraph-rsid="000c8a3c" style:font-size-asian="9pt" style:font-style-asian="normal" style:font-weight-asian="bold" style:font-name-complex="Verdana1" style:font-size-complex="9pt" style:font-style-complex="normal" style:font-weight-complex="bold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>
        <style:tab-stops>
          <style:tab-stop style:position="0.476cm"/>
          <style:tab-stop style:position="0.688cm"/>
        </style:tab-stops>
      </style:paragraph-properties>
      <style:text-properties style:font-name="Verdana1" fo:font-size="9pt" fo:font-style="normal" officeooo:paragraph-rsid="000c8a3c" style:font-size-asian="9pt" style:font-style-asian="normal" style:font-size-complex="9pt" style:font-style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1" fo:font-size="9pt" officeooo:paragraph-rsid="000c8a3c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1" fo:font-size="9pt" fo:font-style="normal" officeooo:paragraph-rsid="000c8a3c" style:font-size-asian="9pt" style:font-style-asian="normal" style:font-size-complex="9pt" style:font-style-complex="normal"/>
    </style:style>
    <style:style style:name="P18" style:family="paragraph" style:parent-style-name="Standard">
      <style:paragraph-properties fo:margin-top="0cm" fo:margin-bottom="0cm" loext:contextual-spacing="false" style:writing-mode="lr-tb"/>
      <style:text-properties style:font-name="Verdana1" fo:font-size="9pt" fo:font-style="normal" officeooo:paragraph-rsid="000c8a3c" style:font-size-asian="9pt" style:font-style-asian="normal" style:font-size-complex="9pt" style:font-style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Verdana1" fo:font-size="9pt" fo:font-style="normal" style:text-underline-style="solid" style:text-underline-width="auto" style:text-underline-color="font-color" fo:font-weight="normal" officeooo:rsid="002a5c98" officeooo:paragraph-rsid="000c8a3c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Verdana1" fo:font-size="9pt" fo:font-style="normal" style:text-underline-style="solid" style:text-underline-width="auto" style:text-underline-color="font-color" fo:font-weight="normal" officeooo:rsid="002a5c98" officeooo:paragraph-rsid="000c8a3c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2.117cm" fo:margin-right="0cm" fo:margin-top="0cm" fo:margin-bottom="0cm" loext:contextual-spacing="false" fo:text-align="center" style:justify-single-word="false" fo:text-indent="-2.117cm" style:auto-text-indent="false" style:snap-to-layout-grid="false"/>
      <style:text-properties style:font-name="Century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0.035cm" fo:margin-right="-0.009cm" fo:margin-top="0cm" fo:margin-bottom="0cm" loext:contextual-spacing="false" fo:text-align="center" style:justify-single-word="false" fo:text-indent="0.023cm" style:auto-text-indent="false" style:snap-to-layout-grid="false">
        <style:tab-stops/>
      </style:paragraph-properties>
      <style:text-properties style:font-name="Century" fo:font-size="10pt" fo:font-style="normal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left="2.574cm" fo:margin-right="0cm" fo:margin-top="0.31cm" fo:margin-bottom="0.109cm" loext:contextual-spacing="false" fo:text-align="justify" style:justify-single-word="false" fo:text-indent="-2.671cm" style:auto-text-indent="false" style:snap-to-layout-grid="false"/>
      <style:text-properties style:font-name="Century" fo:font-size="12pt" fo:font-style="normal" style:font-size-asian="12pt" style:font-style-asian="normal" style:font-size-complex="12pt" style:font-style-complex="normal"/>
    </style:style>
    <style:style style:name="P24" style:family="paragraph" style:parent-style-name="Text_20_body">
      <loext:graphic-properties draw:fill="none" draw:fill-color="#cfe7f5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1" fo:font-size="9pt" style:text-underline-style="solid" style:text-underline-width="auto" style:text-underline-color="font-color" fo:font-weight="bold" officeooo:rsid="00192d35" officeooo:paragraph-rsid="000c8a3c" style:font-size-asian="9pt" style:font-weight-asian="bold" style:font-size-complex="9pt" style:font-weight-complex="bold" fo:hyphenate="false" fo:hyphenation-remain-char-count="2" fo:hyphenation-push-char-count="2"/>
    </style:style>
    <style:style style:name="P25" style:family="paragraph" style:parent-style-name="Text_20_body">
      <loext:graphic-properties draw:fill="none" draw:fill-color="#cfe7f5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1" fo:font-size="9pt" style:text-underline-style="solid" style:text-underline-width="auto" style:text-underline-color="font-color" fo:font-weight="bold" officeooo:paragraph-rsid="000c8a3c" style:font-size-asian="9pt" style:font-weight-asian="bold" style:font-size-complex="9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1" fo:font-size="10pt" officeooo:paragraph-rsid="000c8a3c" style:font-size-asian="10pt" style:font-size-complex="10pt"/>
    </style:style>
    <style:style style:name="P27" style:family="paragraph" style:parent-style-name="Standard" style:master-page-name="">
      <loext:graphic-properties draw:fill="none" draw:fill-color="#cfe7f5"/>
      <style:paragraph-properties fo:margin-left="1.401cm" fo:margin-right="0cm" fo:text-align="justify" style:justify-single-word="false" fo:orphans="0" fo:widows="0" fo:hyphenation-ladder-count="no-limit" fo:text-indent="-0.101cm" style:auto-text-indent="false" style:page-number="auto" fo:background-color="transparent" style:shadow="none" style:writing-mode="lr-tb">
        <style:tab-stops/>
      </style:paragraph-properties>
      <style:text-properties style:font-name="Verdana1" fo:font-size="10pt" style:text-underline-style="solid" style:text-underline-width="auto" style:text-underline-color="font-color" fo:font-weight="bold" officeooo:paragraph-rsid="000c8a3c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 draw:fill-color="#cfe7f5"/>
      <style:paragraph-properties fo:margin-left="1.401cm" fo:margin-right="0cm" fo:text-align="justify" style:justify-single-word="false" fo:orphans="0" fo:widows="0" fo:hyphenation-ladder-count="no-limit" fo:text-indent="-0.101cm" style:auto-text-indent="false" style:page-number="auto" fo:background-color="transparent" style:shadow="none" style:writing-mode="lr-tb">
        <style:tab-stops/>
      </style:paragraph-properties>
      <style:text-properties style:font-name="Verdana1" fo:font-size="9pt" style:text-underline-style="solid" style:text-underline-width="auto" style:text-underline-color="font-color" fo:font-weight="bold" officeooo:paragraph-rsid="000c8a3c" style:font-size-asian="9pt" style:font-weight-asian="bold" style:font-size-complex="9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Verdana1" fo:font-size="9pt" fo:font-style="normal" officeooo:paragraph-rsid="000c8a3c" fo:background-color="transparent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Verdana1" fo:font-size="9pt" fo:font-style="normal" officeooo:paragraph-rsid="000c8a3c" style:font-size-asian="9pt" style:font-style-asian="normal" style:font-size-complex="9pt" style:font-style-complex="normal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rsid="001666a9" officeooo:paragraph-rsid="000c8a3c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 style:list-style-name="L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Verdana1" fo:font-size="9pt" fo:font-style="normal" style:text-underline-style="none" fo:font-weight="normal" officeooo:rsid="002a5c98" officeooo:paragraph-rsid="000c8a3c" fo:background-color="#ffffff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writing-mode="lr-tb"/>
      <style:text-properties style:font-name="Verdana1" fo:font-size="9pt" fo:font-style="normal" style:text-underline-style="none" fo:font-weight="normal" officeooo:rsid="002a5c98" officeooo:paragraph-rsid="000c8a3c" fo:background-color="#ffffff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 style:list-style-name="L2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shadow="none" style:writing-mode="lr-tb">
        <style:tab-stops>
          <style:tab-stop style:position="0.688cm"/>
        </style:tab-stops>
      </style:paragraph-properties>
      <style:text-properties style:font-name="Verdana1" fo:font-size="9pt" fo:font-style="normal" officeooo:paragraph-rsid="000c8a3c" style:font-size-asian="9pt" style:font-style-asian="normal" style:font-size-complex="9pt" style:font-style-complex="normal" fo:hyphenate="false" fo:hyphenation-remain-char-count="2" fo:hyphenation-push-char-count="2"/>
    </style:style>
    <style:style style:name="P35" style:family="paragraph" style:parent-style-name="Text_20_body" style:list-style-name="L2" style:master-page-name="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page-number="auto" style:shadow="none" style:writing-mode="lr-tb">
        <style:tab-stops>
          <style:tab-stop style:position="0.088cm"/>
        </style:tab-stops>
      </style:paragraph-properties>
      <style:text-properties officeooo:paragraph-rsid="000c8a3c" fo:hyphenate="false" fo:hyphenation-remain-char-count="2" fo:hyphenation-push-char-count="2"/>
    </style:style>
    <style:style style:name="P3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 style:shadow="none" style:writing-mode="lr-tb">
        <style:tab-stops>
          <style:tab-stop style:position="0.688cm"/>
        </style:tab-stops>
      </style:paragraph-properties>
      <style:text-properties style:font-name="Verdana1" fo:font-size="9pt" fo:font-style="normal" officeooo:paragraph-rsid="000c8a3c" style:font-size-asian="9pt" style:font-style-asian="normal" style:font-size-complex="9pt" style:font-style-complex="normal" fo:hyphenate="false" fo:hyphenation-remain-char-count="2" fo:hyphenation-push-char-count="2"/>
    </style:style>
    <style:style style:name="P37" style:family="paragraph" style:parent-style-name="Text_20_body" style:list-style-name="L2">
      <style:paragraph-properties fo:margin-left="0.6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026cm" style:auto-text-indent="false" style:shadow="none" style:writing-mode="lr-tb">
        <style:tab-stops>
          <style:tab-stop style:position="0.088cm"/>
        </style:tab-stops>
      </style:paragraph-properties>
      <style:text-properties fo:font-size="9pt" officeooo:paragraph-rsid="000c8a3c" style:font-size-asian="9pt" style:font-size-complex="9pt" fo:hyphenate="false" fo:hyphenation-remain-char-count="2" fo:hyphenation-push-char-count="2"/>
    </style:style>
    <style:style style:name="T1" style:family="text">
      <style:text-properties fo:font-size="8pt" style:font-size-asian="8pt" style:font-size-complex="9.5pt"/>
    </style:style>
    <style:style style:name="T2" style:family="text">
      <style:text-properties officeooo:rsid="000b2ba2"/>
    </style:style>
    <style:style style:name="T3" style:family="text">
      <style:text-properties style:font-name="Verdana1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4" style:family="text">
      <style:text-properties style:font-name="Verdana1" fo:font-size="9pt" fo:font-style="normal" style:text-underline-style="none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" style:family="text">
      <style:text-properties style:font-name="Verdana1" fo:font-style="normal" style:text-underline-style="solid" style:text-underline-width="auto" style:text-underline-color="font-color" fo:font-weight="bold" style:font-style-asian="normal" style:font-weight-asian="bold" style:font-name-complex="Verdana1" style:font-style-complex="normal" style:font-weight-complex="bold"/>
    </style:style>
    <style:style style:name="T6" style:family="text">
      <style:text-properties style:font-name="Verdana1" fo:font-style="normal" fo:font-weight="normal" style:font-style-asian="normal" style:font-weight-asian="normal" style:font-name-complex="Verdana1" style:font-style-complex="normal" style:font-weight-complex="normal"/>
    </style:style>
    <style:style style:name="T7" style:family="text">
      <style:text-properties style:font-name="Verdana1" fo:font-style="normal" fo:font-weight="normal" officeooo:rsid="002ebfe7" style:font-style-asian="normal" style:font-weight-asian="normal" style:font-name-complex="Verdana1" style:font-style-complex="normal" style:font-weight-complex="normal"/>
    </style:style>
    <style:style style:name="T8" style:family="text">
      <style:text-properties fo:font-size="9pt" fo:font-style="normal" officeooo:rsid="0010a335" style:font-size-asian="9pt" style:font-style-asian="normal" style:font-name-complex="Verdana1" style:font-size-complex="9pt" style:font-style-complex="normal"/>
    </style:style>
    <style:style style:name="T9" style:family="text">
      <style:text-properties fo:font-size="9pt" fo:font-style="normal" style:text-underline-style="none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0" style:family="text">
      <style:text-properties fo:font-size="9pt" fo:font-style="normal" style:text-underline-style="none" fo:font-weight="normal" officeooo:rsid="0010a335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1" style:family="text">
      <style:text-properties fo:font-size="9pt" fo:font-style="normal" style:text-underline-style="none" fo:font-weight="normal" officeooo:rsid="0010597d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2" style:family="text">
      <style:text-properties fo:font-size="9pt" fo:font-style="normal" style:text-underline-style="none" fo:font-weight="normal" officeooo:rsid="0021f50a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3" style:family="text">
      <style:text-properties fo:font-size="9pt" fo:font-style="normal" style:text-underline-style="none" fo:font-weight="normal" officeooo:rsid="0011ee4b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4" style:family="text">
      <style:text-properties fo:font-size="9pt" fo:font-style="normal" style:text-underline-style="none" fo:font-weight="normal" officeooo:rsid="002f073f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5" style:family="text">
      <style:text-properties fo:font-size="9pt" fo:font-style="normal" style:text-underline-style="none" fo:font-weight="normal" officeooo:rsid="0037e6b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6" style:family="text">
      <style:text-properties fo:font-size="9pt" fo:font-style="normal" style:text-underline-style="none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17" style:family="text">
      <style:text-properties fo:font-size="9pt" fo:font-style="normal" fo:font-weight="normal" fo:background-color="transparent" loext:char-shading-value="0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8" style:family="text">
      <style:text-properties fo:font-size="9pt" fo:font-style="normal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9" style:family="text">
      <style:text-properties fo:font-size="9pt" fo:font-style="normal" style:text-underline-style="solid" style:text-underline-width="auto" style:text-underline-color="font-color" fo:font-weight="bold" fo:background-color="transparent" loext:char-shading-value="0" style:font-size-asian="9pt" style:font-style-asian="normal" style:font-weight-asian="bold" style:font-name-complex="Verdana1" style:font-size-complex="9pt" style:font-style-complex="normal" style:font-weight-complex="bold"/>
    </style:style>
    <style:style style:name="T20" style:family="text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21" style:family="text">
      <style:text-properties fo:font-style="normal" officeooo:rsid="000fca03" style:font-style-asian="normal" style:font-name-complex="Verdana1" style:font-style-complex="normal"/>
    </style:style>
    <style:style style:name="T22" style:family="text">
      <style:text-properties fo:font-style="normal" officeooo:rsid="0023eb16" style:font-style-asian="normal" style:font-name-complex="Verdana1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Verdana1" style:font-style-complex="normal" style:font-weight-complex="normal"/>
    </style:style>
    <style:style style:name="T24" style:family="text">
      <style:text-properties fo:font-style="normal" style:text-underline-style="none" fo:font-weight="normal" officeooo:rsid="000fca03" style:font-style-asian="normal" style:font-weight-asian="normal" style:font-name-complex="Verdana1" style:font-style-complex="normal" style:font-weight-complex="normal"/>
    </style:style>
    <style:style style:name="T25" style:family="text">
      <style:text-properties fo:font-style="normal" style:text-underline-style="none" fo:font-weight="normal" officeooo:rsid="003290ec" style:font-style-asian="normal" style:font-weight-asian="normal" style:font-name-complex="Verdana1" style:font-style-complex="normal" style:font-weight-complex="normal"/>
    </style:style>
    <style:style style:name="T26" style:family="text">
      <style:text-properties fo:font-style="normal" style:text-underline-style="none" fo:font-weight="normal" officeooo:rsid="0024557d" style:font-style-asian="normal" style:font-weight-asian="normal" style:font-name-complex="Verdana1" style:font-style-complex="normal" style:font-weight-complex="normal"/>
    </style:style>
    <style:style style:name="T27" style:family="text">
      <style:text-properties fo:font-style="normal" style:text-underline-style="none" fo:font-weight="normal" officeooo:rsid="0011c205" style:font-style-asian="normal" style:font-weight-asian="normal" style:font-name-complex="Verdana1" style:font-style-complex="normal" style:font-weight-complex="normal"/>
    </style:style>
    <style:style style:name="T28" style:family="text">
      <style:text-properties fo:font-style="normal" style:text-underline-style="none" fo:font-weight="normal" officeooo:rsid="0023eb16" style:font-style-asian="normal" style:font-weight-asian="normal" style:font-name-complex="Verdana1" style:font-style-complex="normal" style:font-weight-complex="normal"/>
    </style:style>
    <style:style style:name="T29" style:family="text">
      <style:text-properties fo:font-style="normal" style:text-underline-style="none" fo:font-weight="normal" officeooo:rsid="001b86a5" style:font-style-asian="normal" style:font-weight-asian="normal" style:font-name-complex="Verdana1" style:font-style-complex="normal" style:font-weight-complex="normal"/>
    </style:style>
    <style:style style:name="T30" style:family="text">
      <style:text-properties fo:font-style="normal" style:text-underline-style="none" fo:font-weight="normal" officeooo:rsid="0013ae14" style:font-style-asian="normal" style:font-weight-asian="normal" style:font-name-complex="Verdana1" style:font-style-complex="normal" style:font-weight-complex="normal"/>
    </style:style>
    <style:style style:name="T31" style:family="text">
      <style:text-properties fo:font-style="normal" style:text-underline-style="none" fo:font-weight="normal" officeooo:rsid="00298b05" style:font-style-asian="normal" style:font-weight-asian="normal" style:font-name-complex="Verdana1" style:font-style-complex="normal" style:font-weight-complex="normal"/>
    </style:style>
    <style:style style:name="T32" style:family="text">
      <style:text-properties fo:font-style="normal" style:text-underline-style="none" fo:font-weight="normal" officeooo:rsid="002f073f" style:font-style-asian="normal" style:font-weight-asian="normal" style:font-name-complex="Verdana1" style:font-style-complex="normal" style:font-weight-complex="normal"/>
    </style:style>
    <style:style style:name="T33" style:family="text">
      <style:text-properties fo:font-style="normal" style:text-underline-style="none" fo:font-weight="normal" officeooo:rsid="002a5c98" style:font-style-asian="normal" style:font-weight-asian="normal" style:font-name-complex="Verdana1" style:font-style-complex="normal" style:font-weight-complex="normal"/>
    </style:style>
    <style:style style:name="T34" style:family="text">
      <style:text-properties fo:font-style="normal" style:text-underline-style="none" fo:font-weight="normal" officeooo:rsid="0037e6b1" style:font-style-asian="normal" style:font-weight-asian="normal" style:font-name-complex="Verdana1" style:font-style-complex="normal" style:font-weight-complex="normal"/>
    </style:style>
    <style:style style:name="T35" style:family="text">
      <style:text-properties fo:font-style="normal" style:text-underline-style="none" officeooo:rsid="000fca03" style:font-style-asian="normal" style:font-name-complex="Verdana1" style:font-style-complex="normal"/>
    </style:style>
    <style:style style:name="T36" style:family="text">
      <style:text-properties fo:font-style="normal" style:text-underline-style="none" officeooo:rsid="0023eb16" style:font-style-asian="normal" style:font-name-complex="Verdana1" style:font-style-complex="normal"/>
    </style:style>
    <style:style style:name="T37" style:family="text">
      <style:text-properties fo:font-style="normal" fo:font-weight="normal" style:font-style-asian="normal" style:font-weight-asian="normal" style:font-name-complex="Verdana1" style:font-style-complex="normal" style:font-weight-complex="normal"/>
    </style:style>
    <style:style style:name="T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Verdana1" style:font-style-complex="normal" style:font-weight-complex="bold"/>
    </style:style>
    <style:style style:name="T39" style:family="text">
      <style:text-properties fo:letter-spacing="-0.014cm" fo:font-style="normal" style:text-underline-style="none" fo:font-weight="normal" officeooo:rsid="001a9f85" style:font-style-asian="normal" style:font-weight-asian="normal" style:font-name-complex="Verdana1" style:font-style-complex="normal" style:font-weight-complex="normal"/>
    </style:style>
    <style:style style:name="T40" style:family="text">
      <style:text-properties fo:letter-spacing="-0.014cm" fo:font-style="normal" style:text-underline-style="none" fo:font-weight="normal" officeooo:rsid="003636b2" style:font-style-asian="normal" style:font-weight-asian="normal" style:font-name-complex="Verdana1" style:font-style-complex="normal" style:font-weight-complex="normal"/>
    </style:style>
    <style:style style:name="T41" style:family="text">
      <style:text-properties fo:letter-spacing="-0.014cm" fo:font-style="normal" style:text-underline-style="none" fo:font-weight="normal" officeooo:rsid="0017e4d6" style:font-style-asian="normal" style:font-weight-asian="normal" style:font-name-complex="Verdana1" style:font-style-complex="normal" style:font-weight-complex="normal"/>
    </style:style>
    <style:style style:name="T42" style:family="text">
      <style:text-properties fo:letter-spacing="-0.014cm" style:text-underline-style="none" fo:font-weight="normal" fo:background-color="transparent" loext:char-shading-value="0" style:font-weight-asian="normal" style:font-name-complex="Verdana1" style:font-weight-complex="normal"/>
    </style:style>
    <style:style style:name="T43" style:family="text">
      <style:text-properties fo:letter-spacing="-0.014cm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fo:letter-spacing="-0.014cm" style:text-underline-style="none" fo:font-weight="normal" officeooo:rsid="00163f72" fo:background-color="transparent" loext:char-shading-value="0" style:font-name-asian="Times-Roman" style:font-weight-asian="normal" style:font-name-complex="Times New Roman" style:font-weight-complex="normal"/>
    </style:style>
    <style:style style:name="T45" style:family="text">
      <style:text-properties fo:letter-spacing="-0.014cm" style:text-underline-style="none" fo:font-weight="normal" officeooo:rsid="0023b02d" fo:background-color="transparent" loext:char-shading-value="0" style:font-name-asian="Times-Roman" style:font-weight-asian="normal" style:font-name-complex="Times New Roman" style:font-weight-complex="normal"/>
    </style:style>
    <style:style style:name="T46" style:family="text">
      <style:text-properties fo:letter-spacing="-0.014cm" style:text-underline-style="none" fo:font-weight="normal" officeooo:rsid="001764c5" fo:background-color="transparent" loext:char-shading-value="0" style:font-name-asian="Times-Roman" style:font-weight-asian="normal" style:font-name-complex="Times New Roman" style:font-weight-complex="normal"/>
    </style:style>
    <style:style style:name="T47" style:family="text">
      <style:text-properties fo:letter-spacing="-0.014cm" style:text-underline-style="none" fo:font-weight="bold" fo:background-color="transparent" loext:char-shading-value="0" style:font-weight-asian="bold" style:font-name-complex="Verdana1" style:font-weight-complex="bold"/>
    </style:style>
    <style:style style:name="T48" style:family="text">
      <style:text-properties fo:letter-spacing="-0.014cm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49" style:family="text">
      <style:text-properties fo:letter-spacing="-0.014cm" style:text-underline-style="solid" style:text-underline-width="auto" style:text-underline-color="font-color" fo:font-weight="bold" officeooo:rsid="00163f72" fo:background-color="transparent" loext:char-shading-value="0" style:font-name-asian="Times-Roman" style:font-weight-asian="bold" style:font-name-complex="Times New Roman" style:font-weight-complex="bold"/>
    </style:style>
    <style:style style:name="T50" style:family="text">
      <style:text-properties fo:color="#000000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font-name="Verdana1" fo:letter-spacing="-0.014cm" fo:language="zxx" fo:country="none" fo:font-style="normal" fo:text-shadow="none" style:text-underline-style="none" fo:font-weight="normal" style:font-name-asian="Arial" style:font-style-asian="normal" style:font-weight-asian="normal" style:font-name-complex="Verdana1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Verdana1" fo:letter-spacing="-0.014cm" fo:language="zxx" fo:country="none" fo:font-style="normal" fo:text-shadow="none" style:text-underline-style="none" fo:font-weight="normal" officeooo:rsid="002ebfe7" style:font-name-asian="Arial" style:font-style-asian="normal" style:font-weight-asian="normal" style:font-name-complex="Verdana1" style:font-style-complex="normal" style:font-weight-complex="normal" style:text-emphasize="none"/>
    </style:style>
    <style:style style:name="T53" style:family="text">
      <style:text-properties fo:color="#000000" style:font-name="Verdana1" fo:font-size="9pt" fo:font-style="normal" style:text-underline-style="none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54" style:family="text">
      <style:text-properties fo:color="#000000" style:font-name="Verdana1" fo:font-size="9pt" fo:font-style="normal" style:text-underline-style="none" fo:font-weight="bold" officeooo:rsid="00230a3e" style:font-size-asian="9pt" style:font-style-asian="normal" style:font-weight-asian="bold" style:font-name-complex="Verdana1" style:font-size-complex="9pt" style:font-style-complex="normal" style:font-weight-complex="bold"/>
    </style:style>
    <style:style style:name="T55" style:family="text">
      <style:text-properties fo:color="#000000" style:font-name="Verdana1" fo:font-size="9pt" fo:font-style="normal" style:text-underline-style="none" fo:font-weight="bold" officeooo:rsid="002ebfe7" style:font-size-asian="9pt" style:font-style-asian="normal" style:font-weight-asian="bold" style:font-name-complex="Verdana1" style:font-size-complex="9pt" style:font-style-complex="normal" style:font-weight-complex="bold"/>
    </style:style>
    <style:style style:name="T56" style:family="text">
      <style:text-properties fo:color="#000000" style:font-name="Verdana1" fo:font-size="9pt" fo:font-style="normal" style:text-underline-style="none" fo:font-weight="bold" officeooo:rsid="003641bf" style:font-size-asian="9pt" style:font-style-asian="normal" style:font-weight-asian="bold" style:font-name-complex="Verdana1" style:font-size-complex="9pt" style:font-style-complex="normal" style:font-weight-complex="bold"/>
    </style:style>
    <style:style style:name="T57" style:family="text">
      <style:text-properties fo:color="#000000" style:font-name="Verdana1" fo:font-size="9pt" fo:font-style="normal" style:text-underline-style="none" fo:font-weight="normal" officeooo:rsid="00230a3e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c109c" style:font-weight-asian="bold" style:font-name-complex="Verdana1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37e6b1" fo:background-color="transparent" loext:char-shading-value="0" style:font-weight-asian="bold" style:font-name-complex="Verdana1" style:font-weight-complex="bold"/>
    </style:style>
    <style:style style:name="T61" style:family="text">
      <style:text-properties style:text-underline-style="solid" style:text-underline-width="auto" style:text-underline-color="font-color" fo:font-weight="normal" style:font-weight-asian="normal" style:font-name-complex="Verdana1" style:font-weight-complex="normal"/>
    </style:style>
    <style:style style:name="T62" style:family="text">
      <style:text-properties style:text-underline-style="none" style:font-name-complex="Verdana1"/>
    </style:style>
    <style:style style:name="T63" style:family="text">
      <style:text-properties style:text-underline-style="none" officeooo:rsid="001666a9" style:font-name-complex="Verdana1"/>
    </style:style>
    <style:style style:name="T64" style:family="text">
      <style:text-properties style:text-underline-style="none" officeooo:rsid="002b85eb" style:font-name-complex="Verdana1"/>
    </style:style>
    <style:style style:name="T65" style:family="text">
      <style:text-properties style:text-underline-style="none" officeooo:rsid="0037e6b1" style:font-name-complex="Verdana1"/>
    </style:style>
    <style:style style:name="T66" style:family="text">
      <style:text-properties style:text-underline-style="none" fo:font-weight="normal" style:font-weight-asian="normal" style:font-name-complex="Verdana1" style:font-weight-complex="normal"/>
    </style:style>
    <style:style style:name="T67" style:family="text">
      <style:text-properties style:text-underline-style="none" fo:font-weight="normal" officeooo:rsid="0024557d" style:font-weight-asian="normal" style:font-name-complex="Verdana1" style:font-weight-complex="normal"/>
    </style:style>
    <style:style style:name="T68" style:family="text">
      <style:text-properties style:text-underline-style="none" fo:font-weight="normal" officeooo:rsid="001b86a5" style:font-weight-asian="normal" style:font-name-complex="Verdana1" style:font-weight-complex="normal"/>
    </style:style>
    <style:style style:name="T69" style:family="text">
      <style:text-properties style:text-underline-style="none" fo:font-weight="normal" officeooo:rsid="001666a9" style:font-weight-asian="normal" style:font-name-complex="Verdana1" style:font-weight-complex="normal"/>
    </style:style>
    <style:style style:name="T70" style:family="text">
      <style:text-properties style:text-underline-style="none" fo:font-weight="normal" officeooo:rsid="001c109c" style:font-weight-asian="normal" style:font-name-complex="Verdana1" style:font-weight-complex="normal"/>
    </style:style>
    <style:style style:name="T71" style:family="text">
      <style:text-properties style:text-underline-style="none" fo:font-weight="normal" officeooo:rsid="00273677" style:font-weight-asian="normal" style:font-name-complex="Verdana1" style:font-weight-complex="normal"/>
    </style:style>
    <style:style style:name="T72" style:family="text">
      <style:text-properties style:text-underline-style="none" fo:font-weight="normal" officeooo:rsid="0028f690" style:font-weight-asian="normal" style:font-name-complex="Verdana1" style:font-weight-complex="normal"/>
    </style:style>
    <style:style style:name="T73" style:family="text">
      <style:text-properties style:text-underline-style="none" fo:font-weight="normal" officeooo:rsid="002a5c98" style:font-weight-asian="normal" style:font-name-complex="Verdana1" style:font-weight-complex="normal"/>
    </style:style>
    <style:style style:name="T74" style:family="text">
      <style:text-properties style:text-underline-style="none" fo:font-weight="normal" officeooo:rsid="002c7cde" style:font-weight-asian="normal" style:font-name-complex="Verdana1" style:font-weight-complex="normal"/>
    </style:style>
    <style:style style:name="T75" style:family="text">
      <style:text-properties style:text-underline-style="none" fo:font-weight="normal" officeooo:rsid="002ebfe7" style:font-weight-asian="normal" style:font-name-complex="Verdana1" style:font-weight-complex="normal"/>
    </style:style>
    <style:style style:name="T76" style:family="text">
      <style:text-properties style:text-underline-style="none" fo:font-weight="normal" officeooo:rsid="0037e6b1" style:font-weight-asian="normal" style:font-name-complex="Verdana1" style:font-weight-complex="normal"/>
    </style:style>
    <style:style style:name="T77" style:family="text">
      <style:text-properties style:text-underline-style="none" fo:font-weight="normal" fo:background-color="transparent" loext:char-shading-value="0" style:font-weight-asian="normal" style:font-name-complex="Verdana1" style:font-weight-complex="normal"/>
    </style:style>
    <style:style style:name="T78" style:family="text">
      <style:text-properties style:text-underline-style="none" fo:font-weight="normal" officeooo:rsid="001666a9" fo:background-color="transparent" loext:char-shading-value="0" style:font-weight-asian="normal" style:font-name-complex="Verdana1" style:font-weight-complex="normal"/>
    </style:style>
    <style:style style:name="T79" style:family="text">
      <style:text-properties style:text-underline-style="none" fo:font-weight="normal" officeooo:rsid="0016fb64" fo:background-color="transparent" loext:char-shading-value="0" style:font-weight-asian="normal" style:font-name-complex="Verdana1" style:font-weight-complex="normal"/>
    </style:style>
    <style:style style:name="T80" style:family="text">
      <style:text-properties style:text-underline-style="none" fo:font-weight="normal" officeooo:rsid="001ab7b6" fo:background-color="transparent" loext:char-shading-value="0" style:font-weight-asian="normal" style:font-name-complex="Verdana1" style:font-weight-complex="normal"/>
    </style:style>
    <style:style style:name="T81" style:family="text">
      <style:text-properties style:text-underline-style="none" fo:font-weight="normal" officeooo:rsid="001b86a5" fo:background-color="transparent" loext:char-shading-value="0" style:font-weight-asian="normal" style:font-name-complex="Verdana1" style:font-weight-complex="normal"/>
    </style:style>
    <style:style style:name="T82" style:family="text">
      <style:text-properties style:text-underline-style="none" fo:font-weight="normal" officeooo:rsid="001c109c" fo:background-color="transparent" loext:char-shading-value="0" style:font-weight-asian="normal" style:font-name-complex="Verdana1" style:font-weight-complex="normal"/>
    </style:style>
    <style:style style:name="T83" style:family="text">
      <style:text-properties style:text-underline-style="none" fo:font-weight="normal" officeooo:rsid="0022fc45" fo:background-color="transparent" loext:char-shading-value="0" style:font-weight-asian="normal" style:font-name-complex="Verdana1" style:font-weight-complex="normal"/>
    </style:style>
    <style:style style:name="T84" style:family="text">
      <style:text-properties style:text-underline-style="none" fo:font-weight="normal" officeooo:rsid="00219edb" fo:background-color="transparent" loext:char-shading-value="0" style:font-weight-asian="normal" style:font-name-complex="Verdana1" style:font-weight-complex="normal"/>
    </style:style>
    <style:style style:name="T85" style:family="text">
      <style:text-properties style:text-underline-style="none" fo:font-weight="normal" officeooo:rsid="00197738" fo:background-color="transparent" loext:char-shading-value="0" style:font-weight-asian="normal" style:font-name-complex="Verdana1" style:font-weight-complex="normal"/>
    </style:style>
    <style:style style:name="T86" style:family="text">
      <style:text-properties style:text-underline-style="none" fo:font-weight="normal" officeooo:rsid="002c7cde" fo:background-color="transparent" loext:char-shading-value="0" style:font-weight-asian="normal" style:font-name-complex="Verdana1" style:font-weight-complex="normal"/>
    </style:style>
    <style:style style:name="T87" style:family="text">
      <style:text-properties style:text-underline-style="none" fo:font-weight="normal" officeooo:rsid="00259b05" fo:background-color="transparent" loext:char-shading-value="0" style:font-weight-asian="normal" style:font-name-complex="Verdana1" style:font-weight-complex="normal"/>
    </style:style>
    <style:style style:name="T88" style:family="text">
      <style:text-properties style:text-underline-style="none" fo:font-weight="normal" officeooo:rsid="002029c3" fo:background-color="transparent" loext:char-shading-value="0" style:font-weight-asian="normal" style:font-name-complex="Verdana1" style:font-weight-complex="normal"/>
    </style:style>
    <style:style style:name="T89" style:family="text">
      <style:text-properties style:text-underline-style="none" fo:font-weight="normal" officeooo:rsid="0024557d" fo:background-color="transparent" loext:char-shading-value="0" style:font-weight-asian="normal" style:font-name-complex="Verdana1" style:font-weight-complex="normal"/>
    </style:style>
    <style:style style:name="T90" style:family="text">
      <style:text-properties style:text-underline-style="none" fo:font-weight="normal" officeooo:rsid="002ebfe7" fo:background-color="transparent" loext:char-shading-value="0" style:font-weight-asian="normal" style:font-name-complex="Verdana1" style:font-weight-complex="normal"/>
    </style:style>
    <style:style style:name="T91" style:family="text">
      <style:text-properties style:text-underline-style="none" fo:font-weight="normal" officeooo:rsid="0017f913" fo:background-color="transparent" loext:char-shading-value="0" style:font-weight-asian="normal" style:font-name-complex="Verdana1" style:font-weight-complex="normal"/>
    </style:style>
    <style:style style:name="T92" style:family="text">
      <style:text-properties style:text-underline-style="none" fo:font-weight="normal" officeooo:rsid="0037e6b1" fo:background-color="transparent" loext:char-shading-value="0" style:font-weight-asian="normal" style:font-name-complex="Verdana1" style:font-weight-complex="normal"/>
    </style:style>
    <style:style style:name="T93" style:family="text">
      <style:text-properties style:text-underline-style="none" fo:font-weight="bold" style:font-weight-asian="bold" style:font-name-complex="Verdana1" style:font-weight-complex="bold"/>
    </style:style>
    <style:style style:name="T94" style:family="text">
      <style:text-properties style:text-underline-style="none" fo:font-weight="bold" officeooo:rsid="00273677" style:font-weight-asian="bold" style:font-name-complex="Verdana1" style:font-weight-complex="bold"/>
    </style:style>
    <style:style style:name="T95" style:family="text">
      <style:text-properties style:text-underline-style="none" fo:background-color="#ffffff" loext:char-shading-value="0" style:font-name-complex="Verdana1"/>
    </style:style>
    <style:style style:name="T96" style:family="text">
      <style:text-properties style:text-underline-style="none" officeooo:rsid="002b85eb" fo:background-color="#ffffff" loext:char-shading-value="0" style:font-name-complex="Verdana1"/>
    </style:style>
    <style:style style:name="T97" style:family="text">
      <style:text-properties style:text-underline-style="none" officeooo:rsid="0030cd37" fo:background-color="#ffffff" loext:char-shading-value="0" style:font-name-complex="Verdana1"/>
    </style:style>
    <style:style style:name="T98" style:family="text">
      <style:text-properties style:text-underline-style="none" officeooo:rsid="0037e6b1" fo:background-color="#ffffff" loext:char-shading-value="0" style:font-name-complex="Verdana1"/>
    </style:style>
    <style:style style:name="T99" style:family="text">
      <style:text-properties style:font-name-complex="Verdana1"/>
    </style:style>
    <style:style style:name="T100" style:family="text">
      <style:text-properties fo:font-weight="bold" fo:background-color="transparent" loext:char-shading-value="0" style:font-weight-asian="bold" style:font-name-complex="Verdana1" style:font-weight-complex="bold"/>
    </style:style>
    <style:style style:name="T101" style:family="text">
      <style:text-properties fo:font-weight="bold" style:font-weight-asian="bold" style:font-name-complex="Verdana1" style:font-weight-complex="bold"/>
    </style:style>
    <style:style style:name="T102" style:family="text">
      <style:text-properties fo:font-weight="bold" fo:background-color="#ffffff" loext:char-shading-value="0" style:font-weight-asian="bold" style:font-name-complex="Verdana1" style:font-weight-complex="bold"/>
    </style:style>
    <style:style style:name="T103" style:family="text">
      <style:text-properties fo:font-weight="normal" fo:background-color="transparent" loext:char-shading-value="0" style:font-weight-asian="normal" style:font-name-complex="Verdana1" style:font-weight-complex="normal"/>
    </style:style>
    <style:style style:name="T104" style:family="text">
      <style:text-properties fo:font-weight="normal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00d4a4f" fo:background-color="transparent" loext:char-shading-value="0" style:font-weight-asian="normal" style:font-weight-complex="normal"/>
    </style:style>
    <style:style style:name="T106" style:family="text">
      <style:text-properties fo:font-weight="normal" officeooo:rsid="0016fb64" fo:background-color="transparent" loext:char-shading-value="0" style:font-weight-asian="normal" style:font-weight-complex="normal"/>
    </style:style>
    <style:style style:name="T107" style:family="text">
      <style:text-properties fo:font-weight="normal" officeooo:rsid="0024557d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017f913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02c7cde" fo:background-color="transparent" loext:char-shading-value="0" style:font-weight-asian="normal" style:font-weight-complex="normal"/>
    </style:style>
    <style:style style:name="T110" style:family="text">
      <style:text-properties fo:font-weight="normal" officeooo:rsid="0032b82b" fo:background-color="transparent" loext:char-shading-value="0" style:font-weight-asian="normal" style:font-weight-complex="normal"/>
    </style:style>
    <style:style style:name="T111" style:family="text">
      <style:text-properties fo:font-weight="normal" officeooo:rsid="0037e6b1" fo:background-color="transparent" loext:char-shading-value="0" style:font-weight-asian="normal" style:font-weight-complex="normal"/>
    </style:style>
    <style:style style:name="T112" style:family="text">
      <style:text-properties fo:font-weight="normal" style:font-weight-asian="normal" style:font-name-complex="Verdana1" style:font-weight-complex="normal"/>
    </style:style>
    <style:style style:name="T113" style:family="text">
      <style:text-properties fo:font-weight="normal" officeooo:rsid="00197738" style:font-weight-asian="normal" style:font-name-complex="Verdana1" style:font-weight-complex="normal"/>
    </style:style>
    <style:style style:name="T114" style:family="text">
      <style:text-properties fo:font-weight="normal" officeooo:rsid="000d4a4f" style:font-weight-asian="normal" style:font-name-complex="Verdana1" style:font-weight-complex="normal"/>
    </style:style>
    <style:style style:name="T115" style:family="text">
      <style:text-properties fo:font-weight="normal" officeooo:rsid="002c7cde" style:font-weight-asian="normal" style:font-name-complex="Verdana1" style:font-weight-complex="normal"/>
    </style:style>
    <style:style style:name="T116" style:family="text">
      <style:text-properties fo:font-weight="normal" officeooo:rsid="0037e6b1" style:font-weight-asian="normal" style:font-name-complex="Verdana1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>DETERMINAZIONE DIRIGENZIALE</text:p>
            <text:p text:style-name="P12">N. <text:bookmark-start text:name="numero_det"/>1609<text:bookmark-end text:name="numero_det"/> DEL <text:bookmark-start text:name="data_det"/>31/05/2018<text:bookmark-end text:name="data_det"/> </text:p>
            <text:p text:style-name="P21"/>
            <text:p text:style-name="P22"><text:bookmark-start text:name="settore_proponente"/>Settore Sviluppo-Interesse Culturale-Sportivo-Promozione Turistica-Marketing Territoriale<text:bookmark-end text:name="settore_proponente"/>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23">OGGETTO: <text:bookmark-start text:name="oggetto"/>CONCEPT ARTISTICO "ARCHITECTURAL DRESSING"- ASSUNZIONE IMPEGNO DI SPESA PER OSPITALITÀ ARTISTI - CIG:Z12235E421<text:bookmark-end text:name="oggetto"/></text:p>
          </table:table-cell>
          <table:covered-table-cell/>
        </table:table-row>
      </table:table>
      <text:p text:style-name="P10">IL DIRIGENTE DEL SETTORE</text:p>
      <text:p text:style-name="P4"><text:s/><text:bookmark-start text:name="testo"/><text:line-break/></text:p>
      <text:p text:style-name="P27"><text:span text:style-name="T8">Premesso</text:span><text:span text:style-name="T10"> che con</text:span><text:span text:style-name="T9"> nota, acclarata al protocollo dell'Ente al n°</text:span><text:span text:style-name="T11">35877</text:span><text:span text:style-name="T9"> in data </text:span><text:span text:style-name="T11">17</text:span><text:span text:style-name="T9">/0</text:span><text:span text:style-name="T11">4</text:span><text:span text:style-name="T9">/201</text:span><text:span text:style-name="T11">8</text:span><text:span text:style-name="T9">, il legale rappresentante della </text:span><text:span text:style-name="T15">D</text:span><text:span text:style-name="T11">itta “MEDIALIZE.IT S.R.L.S.</text:span><text:span text:style-name="T9">” con sede in Frosinone</text:span><text:span text:style-name="T11"> (FR) </text:span><text:span text:style-name="T9">alla via </text:span><text:span text:style-name="T11">Giuseppe Mazzini </text:span><text:span text:style-name="T15">n°</text:span><text:span text:style-name="T11">86</text:span><text:span text:style-name="T9"> – P.IVA:0</text:span><text:span text:style-name="T11">2974970606</text:span><text:span text:style-name="T9">, ha <text:s/>proposto di organizzare </text:span><text:span text:style-name="T11">il concept artistico </text:span><text:span text:style-name="T9">dal titolo “</text:span><text:span text:style-name="T11">Architectural Dressing</text:span><text:span text:style-name="T9">” </text:span><text:span text:style-name="T14">da tenersi</text:span><text:span text:style-name="T9"> </text:span><text:span text:style-name="T12">dal</text:span><text:span text:style-name="T9"> 2</text:span><text:span text:style-name="T11">8 </text:span><text:span text:style-name="T12">al</text:span><text:span text:style-name="T11"> 29</text:span><text:span text:style-name="T9"> </text:span><text:span text:style-name="T12">A</text:span><text:span text:style-name="T11">prile </text:span><text:span text:style-name="T14">2018,</text:span><text:span text:style-name="T9"> </text:span><text:span text:style-name="T10">presso Piazza Vittorio Emanuele II “Piazza Catuma”</text:span><text:span text:style-name="T9">, destinato </text:span><text:span text:style-name="T13">a reinventare lo storico </text:span><text:span text:style-name="T15">E</text:span><text:span text:style-name="T13">dificio IAT, attraverso scenografie urbane immateriali e interattive, mirate alla riscoperta della bellezza del territorio;</text:span></text:p>
      <text:p text:style-name="P28"><text:span text:style-name="T21">Considerato che</text:span><text:span text:style-name="T24"> l’iniziativa succitata appare meritevole di considerazione e rappresenta un momento di sana aggregazione e coinvolgimento sociale;</text:span></text:p>
      <text:p text:style-name="P24"><text:span text:style-name="T24"><text:tab/> </text:span><text:span text:style-name="T21">Vista</text:span><text:span text:style-name="T35"> </text:span><text:span text:style-name="T24">la volontà dell’</text:span><text:span text:style-name="T25">A</text:span><text:span text:style-name="T24">mministrazione, attraverso l’i</text:span><text:span text:style-name="T26">ndirizzo</text:span><text:span text:style-name="T24"> dell’Assessor</text:span><text:span text:style-name="T26">e</text:span><text:span text:style-name="T24"> alla Cultura, </text:span><text:span text:style-name="T39">mediante <text:tab/>l'</text:span><text:span text:style-name="T40">acquisto </text:span><text:span text:style-name="T41">della stessa;</text:span></text:p>
      <text:p text:style-name="P25"><text:span text:style-name="T27"><text:tab/> </text:span><text:span text:style-name="T22">Visto</text:span><text:span text:style-name="T36"> </text:span><text:span text:style-name="T28">che</text:span><text:span text:style-name="T24">,</text:span><text:span text:style-name="T35"> </text:span><text:span text:style-name="T29"><text:s/>per la </text:span><text:span text:style-name="T31">buona</text:span><text:span text:style-name="T29"> riuscita dell’evento, </text:span><text:span text:style-name="T31">risulta necessario </text:span><text:span text:style-name="T23"><text:s/>assicura</text:span><text:span text:style-name="T31">re </text:span><text:span text:style-name="T23">il </text:span><text:span text:style-name="T34">S</text:span><text:span text:style-name="T24">ervizio di </text:span><text:span text:style-name="T30">alloggio</text:span><text:span text:style-name="T24"> <text:tab/>per gli <text:tab/>artisti che </text:span><text:span text:style-name="T27">parteciperanno al succitato </text:span><text:span text:style-name="T31">evento, </text:span><text:span text:style-name="T32">come di seguito dettagliato: </text:span><text:span text:style-name="T27">due camere <text:tab/>singole </text:span><text:span text:style-name="T31">dal 27 al 30 </text:span><text:span text:style-name="T34">A</text:span><text:span text:style-name="T31">prile 2018</text:span><text:span text:style-name="T23">;</text:span></text:p>
      <text:p text:style-name="P26"><text:span text:style-name="T17"><text:tab/> </text:span><text:span text:style-name="T19">Letto</text:span><text:span text:style-name="T17"> </text:span><text:span text:style-name="Emphasis"><text:span text:style-name="T17">l’articolo 1 comma 450 della Legge n°296 del 27 Dicembre 2006, così come modificato <text:tab/>dall’articolo 502 </text:span></text:span><text:span text:style-name="Emphasis"><text:span text:style-name="T50">della Legge 208/2015 (leg</text:span></text:span><text:span text:style-name="Emphasis"><text:span text:style-name="T17">ge di Stabilità 2016); </text:span></text:span></text:p>
      <text:p text:style-name="P16"><text:span text:style-name="T37"><text:tab/> </text:span><text:span text:style-name="T38">Ritenuto,</text:span><text:span text:style-name="T23"> </text:span><text:span text:style-name="T30">altresì, </text:span><text:span text:style-name="T23">di procedere all'acquisizione del Servizio </text:span><text:span text:style-name="T32">di</text:span><text:span text:style-name="T23"> </text:span><text:span text:style-name="T30">alloggio per gli artisti che <text:tab/>parteciperanno al succitato conce</text:span><text:span text:style-name="T33">pt artistico </text:span><text:span text:style-name="T27">(due camere singole </text:span><text:span text:style-name="T31">dal 27 al 30 </text:span><text:span text:style-name="T34">A</text:span><text:span text:style-name="T31">prile 2018)</text:span><text:span text:style-name="T23">, <text:tab/>mediante procedura in economia, ai sensi dell'art.36 del D. Lgs. n°50 del 18.04.2016;</text:span></text:p>
      <text:list xml:id="list793993745" text:style-name="L1">
        <text:list-header>
          <text:p text:style-name="P31"><text:span text:style-name="T99"><text:s/>Considerato che,</text:span><text:span text:style-name="T66"> </text:span><text:span text:style-name="T73">con nota prot. n°38637/2018, il Settore scrivente ha <text:s/>provveduto a richiedere il preventivo di spesa per il succitato </text:span><text:span text:style-name="T76">S</text:span><text:span text:style-name="T73">ervizio alle seguenti </text:span><text:span text:style-name="T76">D</text:span><text:span text:style-name="T73">itte:</text:span></text:p>
          <text:list>
            <text:list-item>
              <text:list>
                <text:list-item>
                  <text:p text:style-name="P33">Ditta Piccoli Piaceri S.r.l. (Ottagono Hotel) di Andria - P.IVA:07507310725;</text:p>
                </text:list-item>
                <text:list-item>
                  <text:p text:style-name="P32">Ditta Cristal Società Cooperativa di Andria – P.IVA:07718350726;</text:p>
                </text:list-item>
                <text:list-item>
                  <text:p text:style-name="P32">Tonnoconte Relais e Restaurant – C.F:PRDMNG75D64A285F;</text:p>
                </text:list-item>
              </text:list>
            </text:list-item>
          </text:list>
        </text:list-header>
      </text:list>
      <text:p text:style-name="P19"><text:span text:style-name="T62"><text:tab/> </text:span><text:span text:style-name="T101">Considerato</text:span><text:span text:style-name="T62"> altresì</text:span><text:span text:style-name="T93"> </text:span><text:span text:style-name="T62"><text:s/>che, nessuna delle </text:span><text:span text:style-name="T65">D</text:span><text:span text:style-name="T62">itte succitate si è resa disponibile a garantire il </text:span><text:span text:style-name="T65">S</text:span><text:span text:style-name="T62">ervizio <text:tab/>di alloggio dal 27 al 30 </text:span><text:span text:style-name="T65">A</text:span><text:span text:style-name="T62">prile 2018;</text:span></text:p>
      <text:p text:style-name="P20"><text:span text:style-name="T95"><text:tab/> </text:span><text:span text:style-name="T102">Ravvisata</text:span><text:span text:style-name="T95"> la necessità di procedere ad un ulteriore indagine di mercato, </text:span><text:span text:style-name="T96">con nota prot. n°39043 <text:tab/>del 27/04/2018, si è provveduto a chiedere un </text:span><text:span text:style-name="T97">ulteriore</text:span><text:span text:style-name="T96"> preventivo di spesa per il </text:span><text:span text:style-name="T98">S</text:span><text:span text:style-name="T96">ervizio de quo, <text:tab/>alla </text:span><text:span text:style-name="T98">D</text:span><text:span text:style-name="T96">itta </text:span><text:span text:style-name="T63"><text:s/>“Borgo Murgia” - P.IVA:0</text:span><text:span text:style-name="T64">8148850723</text:span><text:span text:style-name="T63">;</text:span></text:p>
      <text:p text:style-name="P17"><text:span text:style-name="T93"><text:s text:c="6"/></text:span><text:span text:style-name="T100"><text:s text:c="2"/></text:span><text:span text:style-name="T60">Considerata</text:span><text:span text:style-name="T103"> la</text:span><text:span text:style-name="T104"> nota </text:span><text:span text:style-name="T111">p</text:span><text:span text:style-name="T104">rot. </text:span><text:span text:style-name="T105">n</text:span><text:span text:style-name="T104">°</text:span><text:span text:style-name="T109">39044</text:span><text:span text:style-name="T104"> del </text:span><text:span text:style-name="T109">27</text:span><text:span text:style-name="T104">/</text:span><text:span text:style-name="T109">04</text:span><text:span text:style-name="T104">/201</text:span><text:span text:style-name="T109">8</text:span><text:span text:style-name="T104"> con cui si </text:span><text:span text:style-name="T105">è </text:span><text:span text:style-name="T104">comunica</text:span><text:span text:style-name="T105">to</text:span><text:span text:style-name="T104"> </text:span><text:span text:style-name="T109">a</text:span><text:span text:style-name="T104">lla Ditta </text:span><text:span text:style-name="T78">“</text:span><text:span text:style-name="T79">Borgo <text:tab/>Murgia</text:span><text:span text:style-name="T78">”</text:span><text:span text:style-name="T104">, l'accettazione del preventivo di spesa <text:s/>per </text:span><text:span text:style-name="T105">l’</text:span><text:span text:style-name="T104">importo d</text:span><text:span text:style-name="T105">i</text:span><text:span text:style-name="T104"> €.</text:span><text:span text:style-name="T109">390</text:span><text:span text:style-name="T106">,00</text:span><text:span text:style-name="T104">, compreso IVA </text:span><text:span text:style-name="T106">per il <text:tab/></text:span><text:span text:style-name="T107">S</text:span><text:span text:style-name="T106">ervizio di alloggio degli artisti che parteciperanno al succitato </text:span><text:span text:style-name="T109">evento </text:span><text:span text:style-name="T110">come di seguito <text:tab/>specificato: </text:span><text:span text:style-name="T106">(n°2 camere singole </text:span><text:span text:style-name="T109">dal 27 al 30 </text:span><text:span text:style-name="T111">A</text:span><text:span text:style-name="T109">prile 2018</text:span><text:span text:style-name="T108">)</text:span><text:span text:style-name="T104">;</text:span></text:p>
      <text:p text:style-name="P18"><text:span text:style-name="T93"><text:tab/></text:span><text:span text:style-name="T58">Visto</text:span><text:span text:style-name="T66"> l’articolo n°63 -comma 2 - lettera b)-n.1) del D. Lgs. n°50 del 18/04/2016;</text:span></text:p>
      <text:p text:style-name="P17"><text:span text:style-name="T93"><text:tab/></text:span><text:span text:style-name="T58">Ritenuto</text:span><text:span text:style-name="T112"> di provvedere all’affidamento de</text:span><text:span text:style-name="T115">l</text:span><text:span text:style-name="T112"> </text:span><text:span text:style-name="T114">S</text:span><text:span text:style-name="T112">erviz</text:span><text:span text:style-name="T116">i</text:span><text:span text:style-name="T115">o </text:span><text:span text:style-name="T113">in parola </text:span><text:span text:style-name="T74">e, pertant</text:span><text:span text:style-name="T77">o, impegnare la spesa di <text:tab/></text:span><text:span text:style-name="T84">€.</text:span><text:span text:style-name="T85">3</text:span><text:span text:style-name="T86">90</text:span><text:span text:style-name="T85">,00</text:span><text:span text:style-name="T84">, IVA inclusa</text:span><text:span text:style-name="T77">, </text:span><text:span text:style-name="T81"><text:s/></text:span><text:span text:style-name="T87">in favore della Ditt</text:span><text:span text:style-name="T85">a “Borgo Murgia”</text:span><text:span text:style-name="T88"> di </text:span><text:span text:style-name="T86">Roberta Evangelista</text:span><text:span text:style-name="T88"> – Andria – <text:tab/></text:span><text:span text:style-name="T80">P.I</text:span><text:span text:style-name="T89">VA:</text:span><text:span text:style-name="T80">0</text:span><text:span text:style-name="T86">8148850723</text:span><text:span text:style-name="T80"> per il </text:span><text:span text:style-name="T92">S</text:span><text:span text:style-name="T80">ervizio di alloggio </text:span><text:span text:style-name="T79">degli artisti che <text:tab/>parteciperanno al succitato conce</text:span><text:span text:style-name="T86">pt <text:tab/>artistico</text:span><text:span text:style-name="T77">;</text:span></text:p>
      <text:p text:style-name="P29"><text:span text:style-name="T66"><text:tab/></text:span><text:span text:style-name="T59">Preso atto,</text:span><text:span text:style-name="T70"> altresì, della regolarità contributiva della Società </text:span><text:span text:style-name="T69">“Borgo Murgia” - <text:tab/>P.IVA:0</text:span><text:span text:style-name="T74">8148850723</text:span><text:span text:style-name="T69">, <text:tab/></text:span><text:span text:style-name="T70">come rilevabile dalla Dichiarazione sostitutiva resa sotto forma di <text:tab/>autocertificazione legale in caso di soggetto non obbligato al D</text:span><text:span text:style-name="T67">URC</text:span><text:span text:style-name="T70"> e/o altra iscrizione, </text:span><text:span text:style-name="T74">prot. <text:tab/>n°39107 del 30/04/2018;</text:span></text:p>
      <text:p text:style-name="P30"><text:soft-page-break/><text:span text:style-name="T42"><text:tab/></text:span><text:span text:style-name="T48">Considerato</text:span><text:span text:style-name="T43"> che non sussistono in capo all’estensore del presente Provvedimento, nè al Dirigente, cause <text:tab/>di conflitto di interesse, anche potenziale, ex art.6 bis della Legge n°241/1990 e ss.mm.ii. ed art.1 com.9, <text:tab/>lett. e) della Legge n°190/2012, nonché condizioni di incompatibilità di cui all’art.35 bis del D. Lgs. <text:tab/>n°165/2001 e che risultano rispettate le disposizioni di cui all’art.9, comma 1, del Piano triennale <text:tab/>anticorruzione;</text:span></text:p>
      <text:p text:style-name="P18"><text:span text:style-name="T47"><text:tab/></text:span><text:span text:style-name="T49">Richiamata</text:span><text:span text:style-name="T44"> la Deliberazione di </text:span><text:span text:style-name="T45">Consiglio</text:span><text:span text:style-name="T44"> Comunale n°</text:span><text:span text:style-name="T45">14 </text:span><text:span text:style-name="T44"><text:s/>del </text:span><text:span text:style-name="T45">12</text:span><text:span text:style-name="T44">.</text:span><text:span text:style-name="T46">0</text:span><text:span text:style-name="T45">4</text:span><text:span text:style-name="T46">.</text:span><text:span text:style-name="T44">2018 </text:span><text:span text:style-name="T45">di approvazione del Bilancio <text:tab/>2018.</text:span></text:p>
      <text:p text:style-name="P14">D <text:s/>E <text:s/>T <text:s/>E <text:s/>R <text:s/>M <text:s/>I <text:s/>N A</text:p>
      <text:p text:style-name="P14"/>
      <text:p text:style-name="P15"><text:span text:style-name="T93"><text:tab/> <text:s text:c="6"/></text:span><text:span text:style-name="T61">Che tutto quanto in Premessa riportato è parte integrante del presente Provvedimento.</text:span></text:p>
      <text:list xml:id="list807954204" text:style-name="L2">
        <text:list-item>
          <text:p text:style-name="P34"><text:span text:style-name="T93">Di affidare</text:span><text:span text:style-name="T68"> </text:span><text:span text:style-name="T80">il </text:span><text:span text:style-name="T92">S</text:span><text:span text:style-name="T80">ervizio di <text:s/></text:span><text:span text:style-name="T79">alloggio degli artisti che parteciperanno al succitato conce</text:span><text:span text:style-name="T90">pt artistico</text:span><text:span text:style-name="T79"> (n°2 camere singole </text:span><text:span text:style-name="T90">dal 27 al 30 </text:span><text:span text:style-name="T92">A</text:span><text:span text:style-name="T90">prile 2018</text:span><text:span text:style-name="T91">) </text:span><text:span text:style-name="T68">alla </text:span><text:span text:style-name="T82">Società </text:span><text:span text:style-name="T78">“Borgo Murgia” </text:span><text:span text:style-name="T83">- Andria –</text:span><text:span text:style-name="T78"> P. IVA:</text:span><text:span text:style-name="T90">08148850723</text:span><text:span text:style-name="T68">, per l’importo di €.</text:span><text:span text:style-name="T75">390</text:span><text:span text:style-name="T68">,00, IVA inclusa</text:span><text:span text:style-name="T66">;</text:span></text:p>
        </text:list-item>
        <text:list-item>
          <text:p text:style-name="P36"><text:span text:style-name="T94">Di impegnare</text:span><text:span text:style-name="T71">, in favore della </text:span><text:span text:style-name="T82">Società </text:span><text:span text:style-name="T78">“Borgo Murgia” </text:span><text:span text:style-name="T83">- Andria,</text:span><text:span text:style-name="T78"> P.IVA:</text:span><text:span text:style-name="T90">08148850723,</text:span><text:span text:style-name="T68"> </text:span><text:span text:style-name="T72">la somma di </text:span><text:span text:style-name="T71">€.</text:span><text:span text:style-name="T75">390</text:span><text:span text:style-name="T71">,00, IVA inclusa;</text:span></text:p>
        </text:list-item>
        <text:list-item>
          <text:p text:style-name="P36"><text:span text:style-name="T58">Di disporre</text:span><text:span text:style-name="T101"> </text:span><text:span text:style-name="T112">la liquidazione della somma di cui al punto 2. su presentazione di regolare fattura </text:span><text:span text:style-name="T116">elettronica </text:span><text:span text:style-name="T112">– Codice Univoco Ufficio: C7RJBC, dopo le verifiche, previste per legge;</text:span></text:p>
        </text:list-item>
        <text:list-item>
          <text:p text:style-name="P37"><text:span text:style-name="T5">Di imputare</text:span><text:span text:style-name="T6"> la somma di €.</text:span><text:span text:style-name="T7">390</text:span><text:span text:style-name="T6">,00, IVA inclusa, al </text:span><text:span text:style-name="T51">cap. 441900 del </text:span><text:span text:style-name="T52">B</text:span><text:span text:style-name="T51">ilancio 201</text:span><text:span text:style-name="T52">8</text:span><text:span text:style-name="T51"> - <text:s/>Codice Piano dei <text:tab/><text:tab/>Conti Integrato n. 1.03.02.99.999</text:span><text:span text:style-name="T6">;</text:span></text:p>
        </text:list-item>
        <text:list-item>
          <text:p text:style-name="P35"><text:span text:style-name="T3">Di stabilire</text:span><text:span text:style-name="T4"> che, ai sensi della vigente normativa in materia di tracciabilità dei flussi finanziari, sul mandato di pagamento dovrà essere riportato</text:span><text:span text:style-name="Strong_20_Emphasis"><text:span text:style-name="T57"> il </text:span></text:span><text:span text:style-name="Strong_20_Emphasis"><text:span text:style-name="T54">CIG:Z</text:span></text:span><text:span text:style-name="Strong_20_Emphasis"><text:span text:style-name="T55">12235</text:span></text:span><text:span text:style-name="Strong_20_Emphasis"><text:span text:style-name="T56">E</text:span></text:span><text:span text:style-name="Strong_20_Emphasis"><text:span text:style-name="T55">421</text:span></text:span><text:span text:style-name="Strong_20_Emphasis"><text:span text:style-name="T53">;</text:span></text:span></text:p>
        </text:list-item>
      </text:list>
      <text:p text:style-name="P4"><text:span text:style-name="T20">Di dare atto</text:span><text:span text:style-name="T16"> </text:span><text:span text:style-name="T18">che si provvederà alla pubblicizzazione del presente Provvedimento ai sensi dell'art.26 comma 2) del D. Lgs.vo n°33/2013.</text:span> <text:bookmark-end text:name="testo"/><text:s/></text:p>
      <text:p text:style-name="P3"><text:s/></text:p>
      <text:p text:style-name="P6"/>
      <text:p text:style-name="P8">DETERMINAZIONE DIRIGENZIALE N. <text:bookmark-start text:name="numero_det1"/>1609<text:bookmark-end text:name="numero_det1"/> DEL <text:bookmark-start text:name="data_det1"/>31/05/2018<text:bookmark-end text:name="data_det1"/> </text:p>
      <text:p text:style-name="P7">OGGETTO: <text:bookmark-start text:name="oggetto1"/>CONCEPT ARTISTICO "ARCHITECTURAL DRESSING"- ASSUNZIONE IMPEGNO DI SPESA PER OSPITALITÀ ARTISTI - CIG:Z12235E421<text:bookmark-end text:name="oggetto1"/> </text:p>
      <text:p text:style-name="P7">In riferimento alla determina su elencata si attesta la regolarità e la correttezza dell’azione amministrativa ai sensi dell’art. 147 bis I comma D.Lgs 267/2000 </text:p>
      <text:p text:style-name="P6"><text:s text:c="4"/><text:bookmark-start text:name="Titolo_responsabile"/>Il Responsabile <text:bookmark-end text:name="Titolo_responsabile"/><text:s/><text:span text:style-name="T2">del</text:span> <text:bookmark-start text:name="titolo_settore"/>Settore Sviluppo-Interesse Culturale-Sportivo-Promozione Turistica-Marketing Territoriale<text:bookmark-end text:name="titolo_settore"/></text:p>
      <text:p text:style-name="P5"><text:bookmark-start text:name="nome_resp_settore"/>vario rosalba / ArubaPEC S.p.A.<text:bookmark-end text:name="nome_resp_settore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www.albo.comune.andria.bt.it/ .</text:p>
            <text:p text:style-name="P9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Andria”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style-name="Normale" style:font-family-generic="swiss" style:font-pitch="variable" fo:font-size="10pt" fo:language="it" fo:country="IT" style:letter-kerning="true" style:font-name-asian="Arial Unicode MS1" style:font-family-asian="'Arial Unicode MS'" style:font-family-generic-asian="swiss" style:font-pitch-asian="variable" style:font-size-asian="10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eorgia" fo:font-family="Georgia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MT1" style:family="text">
      <style:text-properties fo:font-size="8pt" style:font-size-asian="8pt" style:font-size-complex="9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2.671cm" svg:height="1.69cm" draw:z-index="2"><draw:image xlink:href="Pictures/10000000000000C8000000835E47F277402AE02A.jpg" xlink:type="simple" xlink:show="embed" xlink:actuate="onLoad"/></draw:frame></text:p>
      </style:header>
      <style:footer>
        <text:p text:style-name="MP1"><text:span text:style-name="MT1">Pagina </text:span><text:span text:style-name="MT1"><text:page-number text:select-page="current">3</text:page-number></text:span><text:span text:style-name="MT1"> di </text:span><text:span text:style-name="MT1"><text:page-count>3</text:page-count></text:span><text:span text:style-name="MT1"> <text:s/>- Det. N. <text:s/></text:span><text:span text:style-name="MT1"><text:bookmark-ref text:reference-format="text" text:ref-name="numero_det">1609</text:bookmark-ref></text:span><text:span text:style-name="MT1"> del <text:s/></text:span><text:span text:style-name="MT1"><text:bookmark-ref text:reference-format="text" text:ref-name="data_det">31/05/2018</text:bookmark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Fabio Scalcon</meta:initial-creator>
    <meta:creation-date>2008-03-11T08:36:26</meta:creation-date>
    <dc:date>2018-05-31T12:02:43.095000000</dc:date>
    <meta:print-date>2008-03-11T14:49:22</meta:print-date>
    <meta:editing-cycles>20</meta:editing-cycles>
    <meta:editing-duration>PT37M58S</meta:editing-duration>
    <meta:document-statistic meta:table-count="2" meta:image-count="1" meta:object-count="0" meta:page-count="3" meta:paragraph-count="42" meta:word-count="901" meta:character-count="6386" meta:non-whitespace-character-count="5427"/>
    <meta:user-defined meta:name="Info 1"/>
    <meta:user-defined meta:name="Info 2"/>
    <meta:user-defined meta:name="Info 3"/>
    <meta:user-defined meta:name="Info 4"/>
  </office:meta>
</office:document-meta>
</file>