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5.821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3.889cm" fo:break-before="auto" style:use-optimal-row-height="true"/>
    </style:style>
    <style:style style:name="ro7" style:family="table-row">
      <style:table-row-properties style:row-height="6.112cm" fo:break-before="auto" style:use-optimal-row-height="tru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3.33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7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8000">
      <style:table-cell-properties fo:border-bottom="0.002cm solid #000000" fo:background-color="#c6d9f1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c6d9f1" fo:border="0.002cm solid #000000"/>
    </style:style>
    <style:style style:name="ce18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8000">
      <style:table-cell-properties fo:border-bottom="0.002cm solid #000000" fo:background-color="#c6d9f1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0" table:default-cell-style-name="ce10"/>
        <table:table-column table:style-name="co5" table:default-cell-style-name="ce10"/>
        <table:table-row table:style-name="ro1">
          <table:table-cell table:style-name="ce1" office:value-type="string" table:number-columns-spanned="3" table:number-rows-spanned="1">
            <text:p>SETTORE 7: Gabinetto del Sindaco- Area di comunicazione- Interventi di supporto istituzionale- Appalti e contratti- Casa- Espropri- Servizi demografici- Innovazione tecnologic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Laura Lidd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- Affidamento di servizi di postalizzazione della corrispondenza del protocollo del Comune di Andria consistenti nl ritiro, affrancatura, spedizione e recapito della corrispondenza del Comune di Andria in tutto il territorio nazionale e internazionale. Affidamento del servizio di trascrizione computerizzata dei lavori delle sedute del Cons. Comunal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/>
          <table:table-cell table:style-name="ce7" table:formula="of:=SUM([.C5:.C8])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- Assegnazione alloggi erp ai sensi art. 20 co.2 L.R. 10 del 7.04.2014</text:p>
          </table:table-cell>
          <table:table-cell table:style-name="ce5" office:value-type="string">
            <text:p>PESO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/>
          <table:table-cell table:style-name="ce7" table:formula="of:=SUM([.C11:.C14])"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3 - Ufficio del Giudice di Pace di Andr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/>
          <table:table-cell table:style-name="ce7" table:formula="of:=SUM([.C17:.C20])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4 - Graduatoria per l'assegnazione alloggi ERP ai sensi art. 20 co.2 G.R. 10 del 7.04.2014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/>
          <table:table-cell table:style-name="ce7" table:formula="of:=SUM([.C23:.C28])" office:value-type="float" office:value="3">
            <text:p>3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OB. N. 5 – Supporto all'attività del responsabile del procedimento nell'attività connessa all'affidamento degli appalti di lavori pubblici e servizi con procedura aperta in termini di consulenza specialistic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/>
          <table:table-cell table:style-name="ce7" table:formula="of:=SUM([.C31:.C37])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OB. N. 6 - Attuazione di un modello di amministrazione trasparente rispondente ai principi di lealità e anticorruzione. Attuazione di un modello organizzativo impostato sulla misurabilità dei risultati. Attuazione del principio di trasparenza nell'espletamento delle funzioni degli organi istituziona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 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/>
          <table:table-cell table:style-name="ce7" table:formula="of:=SUM([.C40:.C42])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OB. N. 7-Laboratorio Urbano Govanile "Officina Giovanincentro"- monitoraggio gestione- liquidazione forniture eseguite per il Bando Regionale "laboratori urbani in rete" e rendicontazione alla Regione Puglia - nuovo regolamento di uso e tariffe- analisi condizioni nuovo capitolato concessione in scadenza 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zione 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zione 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zione 7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/>
          <table:table-cell table:style-name="ce7" table:formula="of:=SUM([.C45:.C51])" office:value-type="float" office:value="3.5">
            <text:p>3,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8 - Gestione sportello "informagiovani"- parte compiti URP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5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/>
          <table:table-cell table:style-name="ce7" table:formula="of:=SUM([.C54:.C58])" office:value-type="float" office:value="3.5">
            <text:p>3,5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OB. N. 9- Portale web comunale- gestione rapporto contrattuale- implementazione sezione amministrazione trasparent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/>
          <table:table-cell table:style-name="ce7" table:formula="of:=SUM([.C61:.C63])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10-Progetto di dematerializzazione dei documenti amministrativ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/>
          <table:table-cell table:style-name="ce7" table:formula="of:=SUM([.C66:.C68])" office:value-type="float" office:value="1.2">
            <text:p>1,2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OB. N. 11 - Progetto di aggiornamento della infrastruttura tecnologica centralizzata dell'Ent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1</text:p>
          </table:table-cell>
          <table:covered-table-cell/>
          <table:table-cell table:style-name="ce7" table:formula="of:=SUM([.C71:.C75])" office:value-type="float" office:value="4">
            <text:p>4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OB. N. 12- Progetto di migrazione del contratto Cnipa SPC1 relativo ai servizi di connettività nell'ambito del Sistema Pubblico di Connettivitàarte compiti URP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5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2</text:p>
          </table:table-cell>
          <table:covered-table-cell/>
          <table:table-cell table:style-name="ce7" table:formula="of:=SUM([.C78:.C83])" office:value-type="float" office:value="4.8">
            <text:p>4,8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OB. N. 13 - Potenziamento e adeguamento tecnologico delle apparecchiature elettroniche in dotazione agli uffici comunali e della rete telematica dell'ENT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66">
            <text:p>0,6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67">
            <text:p>0,67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3</text:p>
          </table:table-cell>
          <table:covered-table-cell/>
          <table:table-cell table:style-name="ce7" table:formula="of:=SUM([.C86:.C87])" office:value-type="float" office:value="1.33">
            <text:p>1,33</text:p>
          </table:table-cell>
          <table:table-cell table:number-columns-repeated="1021"/>
        </table:table-row>
        <table:table-row table:style-name="ro10">
          <table:table-cell table:style-name="ce8" office:value-type="string">
            <text:p>OB. N. 14- Progetto "CARTA DI IDENTITà ELETTRONICA" art.10, co.3, DL 78/15 recante "Disposizioni urgenti in materia di Enti Locali" conv. in L. 6.08.15 n.125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79">
            <text:p>0,7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78">
            <text:p>0,7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78">
            <text:p>0,7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0.79">
            <text:p>0,7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5" office:value-type="float" office:value="0.78">
            <text:p>0,7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5" office:value-type="float" office:value="0.79">
            <text:p>0,7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5" office:value-type="float" office:value="0.79">
            <text:p>0,79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4</text:p>
          </table:table-cell>
          <table:covered-table-cell/>
          <table:table-cell table:style-name="ce7" table:formula="of:=SUM([.C90:.C96])" office:value-type="float" office:value="5.5">
            <text:p>5,5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OB. N. 15 - subentro dell'anagrafe nazionale della popolazione residente (ANPR) alle anagrafi tenute dai comun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68">
            <text:p>0,6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69">
            <text:p>0,6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5" office:value-type="float" office:value="0.69">
            <text:p>0,6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5" office:value-type="float" office:value="0.69">
            <text:p>0,6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5" office:value-type="float" office:value="0.69">
            <text:p>0,6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5" office:value-type="float" office:value="0.69">
            <text:p>0,6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5" office:value-type="float" office:value="0.68">
            <text:p>0,6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5" office:value-type="float" office:value="0.69">
            <text:p>0,69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5</text:p>
          </table:table-cell>
          <table:covered-table-cell/>
          <table:table-cell table:style-name="ce7" table:formula="of:=SUM([.C99:.C106])" office:value-type="float" office:value="5.5">
            <text:p>5,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16 - Celebrazione matrimoni civili e approvazione regolament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33">
            <text:p>0,3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34">
            <text:p>0,3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6</text:p>
          </table:table-cell>
          <table:covered-table-cell/>
          <table:table-cell table:style-name="ce7" table:formula="of:=SUM([.C109:.C110])" office:value-type="float" office:value="0.67">
            <text:p>0,67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/>
          <table:table-cell table:number-columns-repeated="2" table:style-name="ce7" office:value-type="float" office:value="55">
            <text:p>55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ALUTAZ__OB__OPERAT_" table:style-name="ta1">
        <office:forms form:automatic-focus="false" form:apply-design-mode="false"/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0" table:default-cell-style-name="ce10"/>
        <table:table-column table:style-name="co5" table:default-cell-style-name="ce10"/>
        <table:table-row table:style-name="ro1">
          <table:table-cell table:style-name="ce1" office:value-type="string" table:number-columns-spanned="3" table:number-rows-spanned="1">
            <text:p>SETTORE 7: Gabinetto del Sindaco- Area di comunicazione- Interventi di supporto istituzionale- Appalti e contratti- Casa- Espropri- Servizi demografici- Innovazione tecnologica</text:p>
          </table:table-cell>
          <table:covered-table-cell table:number-columns-repeated="2"/>
          <table:table-cell table:number-columns-repeated="1021"/>
        </table:table-row>
        <table:table-row table:style-name="ro14">
          <table:table-cell table:style-name="ce2" office:value-type="string" table:number-columns-spanned="3" table:number-rows-spanned="1">
            <text:p>DIRIGENTE: Dott. Laura Liddo</text:p>
          </table:table-cell>
          <table:covered-table-cell table:number-columns-repeated="2"/>
          <table:table-cell table:number-columns-repeated="1021"/>
        </table:table-row>
        <table:table-row table:style-name="ro14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15">
          <table:table-cell table:style-name="ce14" office:value-type="string">
            <text:p><text:s text:c="2"/>OB. N. 1 – Attività di supporto al Segretario Generale per il rogito dei contratti pubblici amministrativi, concessioni, locazion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style-name="ce18" office:value-type="float" office:value="0.5">
            <text:p>0,5</text:p>
          </table:table-cell>
          <table:table-cell table:style-name="ce18" office:value-type="float" office:value="0.75">
            <text:p>0,7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style-name="ce18" office:value-type="float" office:value="0.5">
            <text:p>0,5</text:p>
          </table:table-cell>
          <table:table-cell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5</text:p>
          </table:table-cell>
          <table:table-cell table:number-columns-repeated="2" table:style-name="ce18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6</text:p>
          </table:table-cell>
          <table:table-cell table:number-columns-repeated="2" table:style-name="ce18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7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1</text:p>
          </table:table-cell>
          <table:covered-table-cell/>
          <table:table-cell table:style-name="ce7" table:formula="of:=SUM([.C5:.C11])" office:value-type="float" office:value="2.75">
            <text:p>2,75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2 - Gestione protocollo infomatico del Comun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7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2</text:p>
          </table:table-cell>
          <table:covered-table-cell/>
          <table:table-cell table:style-name="ce7" table:formula="of:=SUM([.C14:.C20])" office:value-type="float" office:value="1.75">
            <text:p>1,75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3- Albo Pretorio on line - Centralino Telefonico <text:s/>- Tribunale di Trani - Sez. <text:s/>di Andr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8" office:value-type="float" office:value="0.17">
            <text:p>0,17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8" office:value-type="float" office:value="0.17">
            <text:p>0,17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8" office:value-type="float" office:value="0.16">
            <text:p>0,16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8" office:value-type="float" office:value="0.17">
            <text:p>0,17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18" office:value-type="float" office:value="0.16">
            <text:p>0,16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18" office:value-type="float" office:value="0.17">
            <text:p>0,17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3</text:p>
          </table:table-cell>
          <table:covered-table-cell/>
          <table:table-cell table:style-name="ce7" table:formula="of:=SUM([.C23:.C28])" office:value-type="float" office:value="1">
            <text:p>1</text:p>
          </table:table-cell>
          <table:table-cell table:number-columns-repeated="1021"/>
        </table:table-row>
        <table:table-row table:style-name="ro17">
          <table:table-cell table:style-name="ce14" office:value-type="string">
            <text:p>OB. N. 4 – Convocazione della Giunta e del Consiglio Comunale, confezionamento delibere, assistenza al Preside ed il Consiglio Comunale e relative articolazion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8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4</text:p>
          </table:table-cell>
          <table:covered-table-cell/>
          <table:table-cell table:style-name="ce7" table:formula="of:=SUM([.C31:.C33])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5 -Procedimenti di decadenza dell'assegnazione degli alloggi di erp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8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8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5</text:p>
          </table:table-cell>
          <table:covered-table-cell/>
          <table:table-cell table:style-name="ce7" table:formula="of:=SUM([.C36:.C38])" office:value-type="float" office:value="1">
            <text:p>1</text:p>
          </table:table-cell>
          <table:table-cell table:number-columns-repeated="1021"/>
        </table:table-row>
        <table:table-row table:style-name="ro15">
          <table:table-cell table:style-name="ce14" office:value-type="string">
            <text:p>OB. N. 6 – Procedimenti espropriativi: Svincoli delle indennità depositate alla Cassa Depositi e Prestit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6</text:p>
          </table:table-cell>
          <table:covered-table-cell/>
          <table:table-cell table:style-name="ce7" table:formula="of:=SUM([.C41:.C42])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7 - <text:s/>Archivio storico e di deposito – consultazion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7</text:p>
          </table:table-cell>
          <table:covered-table-cell/>
          <table:table-cell table:style-name="ce7" office:value-type="float" office:value="0.5">
            <text:p>0,5</text:p>
          </table:table-cell>
          <table:table-cell table:number-columns-repeated="1021"/>
        </table:table-row>
        <table:table-row table:style-name="ro15">
          <table:table-cell table:style-name="ce14" office:value-type="string">
            <text:p>OB. N. 8 - Giunta Comunale on-line organizzazione servizio e supporto tecnico operativ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7</text:p>
          </table:table-cell>
          <table:covered-table-cell/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9- Servizi attivi al cittadino- servizio URP- sportelli 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13">
            <text:p>0,13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13">
            <text:p>0,13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12">
            <text:p>0,1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19" office:value-type="float" office:value="0.12">
            <text:p>0,1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9</text:p>
          </table:table-cell>
          <table:covered-table-cell/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10 - Assistenza OO.II. (Sindaco- Giunte- Consulte comunali)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3">
            <text:p>0,3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8">
          <table:table-cell table:style-name="ce5" office:value-type="string">
            <text:p>Azione 7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10</text:p>
          </table:table-cell>
          <table:covered-table-cell/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11 - Associazioni comunali di volontariato: Alb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7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15" office:value-type="string">
            <text:p>TOTALE PUNTEGGIO OB. 11</text:p>
          </table:table-cell>
          <table:table-cell table:style-name="ce20"/>
          <table:table-cell table:style-name="ce7" office:value-type="float" office:value="0.7">
            <text:p>0,7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12- Eventi celebrazioni convegni congress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15" office:value-type="string">
            <text:p>TOTALE PUNTEGGIO OB. 12</text:p>
          </table:table-cell>
          <table:table-cell table:style-name="ce20"/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9">
          <table:table-cell table:style-name="ce14" office:value-type="string">
            <text:p>OB. N. 13 - realizzazione processo decisivo/conoscitivo circolare comunità amministratori attraverso attività di comunicazione e informazione istituzionale allargando la base informativa rispetto a servizi pubblici, attività istituzionali, dati, atti, procedure, stimolando l'uso di tecnologie on-lin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3">
            <text:p>0,3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19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19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7</text:p>
          </table:table-cell>
          <table:table-cell table:number-columns-repeated="2" table:style-name="ce19" office:value-type="float" office:value="0.1">
            <text:p>0,1</text:p>
          </table:table-cell>
          <table:table-cell table:number-columns-repeated="1021"/>
        </table:table-row>
        <table:table-row table:style-name="ro14">
          <table:table-cell table:style-name="ce12" office:value-type="string">
            <text:p>Azione 8</text:p>
          </table:table-cell>
          <table:table-cell table:number-columns-repeated="2" table:style-name="ce12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15" office:value-type="string">
            <text:p>TOTALE PUNTEGGIO OB. 13</text:p>
          </table:table-cell>
          <table:table-cell table:style-name="ce20"/>
          <table:table-cell table:style-name="ce7" office:value-type="float" office:value="1.5">
            <text:p>1,5</text:p>
          </table:table-cell>
          <table:table-cell table:number-columns-repeated="1021"/>
        </table:table-row>
        <table:table-row table:style-name="ro14">
          <table:table-cell table:style-name="ce14" office:value-type="string">
            <text:p>OB. N. 14- Servizio portineria Palazzo di Città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19" office:value-type="float" office:value="0.05">
            <text:p>0,0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19" office:value-type="float" office:value="0.05">
            <text:p>0,0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19" office:value-type="float" office:value="0.05">
            <text:p>0,0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19" office:value-type="float" office:value="0.05">
            <text:p>0,0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19" office:value-type="float" office:value="0.05">
            <text:p>0,0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19" office:value-type="float" office:value="0.05">
            <text:p>0,05</text:p>
          </table:table-cell>
          <table:table-cell table:number-columns-repeated="1021"/>
        </table:table-row>
        <table:table-row table:style-name="ro14">
          <table:table-cell table:style-name="ce15" office:value-type="string">
            <text:p>TOTALE PUNTEGGIO OB. 14</text:p>
          </table:table-cell>
          <table:table-cell table:style-name="ce20"/>
          <table:table-cell table:style-name="ce7" office:value-type="float" office:value="0.3">
            <text:p>0,3</text:p>
          </table:table-cell>
          <table:table-cell table:number-columns-repeated="1021"/>
        </table:table-row>
        <table:table-row table:style-name="ro20">
          <table:table-cell table:style-name="ce14" office:value-type="string">
            <text:p><text:s text:c="2"/>OB. N. 15 - Gestione delle linee dati e delle utenze telefoniche fisse di tutte le sedi dell'ente, delle scuole materne, elementari, medie e degli uffici giudiziari e gestione della telefonia mobile dell'ente.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16" office:value-type="string">
            <text:p>Azione 4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9" office:value-type="string">
            <text:p>Azione 5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15" office:value-type="string">
            <text:p>TOTALE PUNTEGGIO OB. 15</text:p>
          </table:table-cell>
          <table:table-cell table:style-name="ce20"/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7">
          <table:table-cell table:style-name="ce14" office:value-type="string">
            <text:p>OB. N. 16 - Potenziamento tecnologico e manutenzione delle risorse hardware e software a vantaggio dei vari servizi comunali ed integrazione nella rete comunale.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16</text:p>
          </table:table-cell>
          <table:covered-table-cell/>
          <table:table-cell table:style-name="ce7" table:formula="of:=SUM([.C114:.C118])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17 -Supporto applicativo a favore degli uffici comunali.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16">
            <text:p>0,16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16">
            <text:p>0,16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5" office:value-type="float" office:value="0.18">
            <text:p>0,18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5" office:value-type="float" office:value="0.18">
            <text:p>0,18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5" office:value-type="float" office:value="0.16">
            <text:p>0,16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6</text:p>
          </table:table-cell>
          <table:table-cell table:number-columns-repeated="2" table:style-name="ce5" office:value-type="float" office:value="0.16">
            <text:p>0,16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17</text:p>
          </table:table-cell>
          <table:covered-table-cell/>
          <table:table-cell table:style-name="ce7" table:formula="of:=SUM([.C121:.C126])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14" office:value-type="string">
            <text:p>OB. N. 18– Adempimenti conseguenti alle evoluzioni normative intervenute nell'ann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5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17" office:value-type="string" table:number-columns-spanned="2" table:number-rows-spanned="1">
            <text:p><text:s text:c="22"/><text:span text:style-name="T1">TOTALE PUNTEGGIO </text:span><text:span text:style-name="T1">OB. 18</text:span></text:p>
          </table:table-cell>
          <table:covered-table-cell/>
          <table:table-cell table:style-name="ce7" table:formula="of:=SUM([.C129:.C133])" office:value-type="float" office:value="1">
            <text:p>1</text:p>
          </table:table-cell>
          <table:table-cell table:number-columns-repeated="1021"/>
        </table:table-row>
        <table:table-row table:style-name="ro15">
          <table:table-cell table:style-name="ce14" office:value-type="string">
            <text:p>OB. N. 19 – Servizio di gestione e manutenzione <text:s/>delle reti telematiche costituenti il Sistema informativo comunal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34">
            <text:p>0,34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33">
            <text:p>0,33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5" office:value-type="float" office:value="0.33">
            <text:p>0,33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19</text:p>
          </table:table-cell>
          <table:covered-table-cell/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15">
          <table:table-cell table:style-name="ce14" office:value-type="string">
            <text:p>OB. N. 20 - Provvedere alla registrazione delle vicende legate al percorso della vita dei cittadin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20</text:p>
          </table:table-cell>
          <table:covered-table-cell/>
          <table:table-cell table:style-name="ce7" table:formula="of:=SUM([.C141:.C142])" office:value-type="float" office:value="1">
            <text:p>1</text:p>
          </table:table-cell>
          <table:table-cell table:number-columns-repeated="1021"/>
        </table:table-row>
        <table:table-row table:style-name="ro21">
          <table:table-cell table:style-name="ce14" office:value-type="string">
            <text:p>OB. N. 21 - Provvedere alla regolare tenuta dei registri di popolazione residente (A.P.R.) e registro della popolazione degli italiani residenti all'estero (A.I.R.E.), per documentare la situazione numerica degli abitanti residenti e di quelli che lo sono stati.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4">
            <text:p>0,4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6" office:value-type="string">
            <text:p>Azione 3</text:p>
          </table:table-cell>
          <table:table-cell table:number-columns-repeated="2" table:style-name="ce5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6" office:value-type="string">
            <text:p>Azione 4</text:p>
          </table:table-cell>
          <table:table-cell table:number-columns-repeated="2" table:style-name="ce5" office:value-type="float" office:value="0.3">
            <text:p>0,3</text:p>
          </table:table-cell>
          <table:table-cell table:number-columns-repeated="1021"/>
        </table:table-row>
        <table:table-row table:style-name="ro14">
          <table:table-cell table:style-name="ce6" office:value-type="string">
            <text:p>Azione 5</text:p>
          </table:table-cell>
          <table:table-cell table:number-columns-repeated="2" table:style-name="ce5" office:value-type="float" office:value="0.3">
            <text:p>0,3</text:p>
          </table:table-cell>
          <table:table-cell table:number-columns-repeated="1021"/>
        </table:table-row>
        <table:table-row table:style-name="ro14">
          <table:table-cell table:style-name="ce6" office:value-type="string">
            <text:p>Azione 6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21</text:p>
          </table:table-cell>
          <table:covered-table-cell/>
          <table:table-cell table:style-name="ce7" table:formula="of:=SUM([.C145:.C150])" office:value-type="float" office:value="2.5">
            <text:p>2,5</text:p>
          </table:table-cell>
          <table:table-cell table:number-columns-repeated="1021"/>
        </table:table-row>
        <table:table-row table:style-name="ro21">
          <table:table-cell table:style-name="ce14" office:value-type="string">
            <text:p>OB. N. 22- Provvedere alla tenuta e aggiornamento delle liste elettorali e dello schedario elettorali-tessere elettorali, tenuta e aggiornamento degli albi per le persone idonee all'Ufficio di presidenza e scrutatori dei seggi elettora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1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2</text:p>
          </table:table-cell>
          <table:table-cell table:number-columns-repeated="2" table:style-name="ce5" office:value-type="float" office:value="0.3">
            <text:p>0,3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3</text:p>
          </table:table-cell>
          <table:table-cell table:number-columns-repeated="2" table:style-name="ce5" office:value-type="float" office:value="0.2">
            <text:p>0,2</text:p>
          </table:table-cell>
          <table:table-cell table:number-columns-repeated="1021"/>
        </table:table-row>
        <table:table-row table:style-name="ro14">
          <table:table-cell table:style-name="ce5" office:value-type="string">
            <text:p>Azione 4</text:p>
          </table:table-cell>
          <table:table-cell table:number-columns-repeated="2" table:style-name="ce5" office:value-type="float" office:value="0.3">
            <text:p>0,3</text:p>
          </table:table-cell>
          <table:table-cell table:number-columns-repeated="1021"/>
        </table:table-row>
        <table:table-row table:style-name="ro14">
          <table:table-cell table:style-name="ce7" office:value-type="string" table:number-columns-spanned="2" table:number-rows-spanned="1">
            <text:p>TOTALE PUNTEGGIO OB. 22</text:p>
          </table:table-cell>
          <table:covered-table-cell/>
          <table:table-cell table:style-name="ce7" table:formula="of:=SUM([.C153:.C156])" office:value-type="float" office:value="1">
            <text:p>1</text:p>
          </table:table-cell>
          <table:table-cell table:number-columns-repeated="1021"/>
        </table:table-row>
        <table:table-row table:style-name="ro22" table:number-rows-repeated="2">
          <table:table-cell table:number-columns-repeated="1024"/>
        </table:table-row>
        <table:table-row table:style-name="ro14">
          <table:table-cell/>
          <table:table-cell table:number-columns-repeated="2" table:style-name="ce7" office:value-type="float" office:value="25">
            <text:p>25</text:p>
          </table:table-cell>
          <table:table-cell table:number-columns-repeated="1021"/>
        </table:table-row>
        <table:table-row table:style-name="ro22" table:number-rows-repeated="1048415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3.1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8-06-25T15:58:00Z</meta:creation-date>
    <dc:date>2019-04-29T13:15:57.48</dc:date>
    <meta:editing-cycles>64</meta:editing-cycles>
    <meta:editing-duration>P3DT5H11M23S</meta:editing-duration>
    <meta:print-date>2018-12-18T10:27:59.245000000</meta:print-date>
    <dc:creator>Stefania Petruzzelli</dc:creator>
    <meta:document-statistic meta:table-count="2" meta:cell-count="758" meta:object-count="0"/>
  </office:meta>
</office:document-meta>
</file>