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bcd3e7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Excel_20_Built-in_20_Normal">
      <style:table-cell-properties fo:background-color="#bcd3e7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Excel_20_Built-in_20_Normal" style:data-style-name="N8001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1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non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Programmazione Economico-finanziaria, Politiche Comunitarie, Risorse Umane, Società Partecipate, Tributi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Valentina Guglielmo – dott. Diego Mazzott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>
            <text:p>OB. N. 1 – Gestione e monitoraggio nuovo pareggio di bilancio 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1</text:p>
          </table:table-cell>
          <table:table-cell table:style-name="ce12" table:formula="of:=SUM([.B5:.B5])" office:value-type="float" office:value="7">
            <text:p>7</text:p>
          </table:table-cell>
          <table:table-cell table:style-name="ce12" table:formula="of:=SUM([.C5:.C5])" office:value-type="float" office:value="7">
            <text:p>7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–Avvio gestione contabilità economico-patrimonial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2</text:p>
          </table:table-cell>
          <table:table-cell table:style-name="ce12" table:formula="of:=SUM([.B8:.B10])" office:value-type="float" office:value="12">
            <text:p>12</text:p>
          </table:table-cell>
          <table:table-cell table:style-name="ce17" table:formula="of:=SUM([.C8:.C10])" office:value-type="float" office:value="12">
            <text:p>12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– Lotta all'evasione anni pregressi ICI IMU TARSU TARES TARI e attività deflattiva del contenzioso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3</text:p>
          </table:table-cell>
          <table:table-cell table:style-name="ce12" table:formula="of:=SUM([.B13:.B14])" office:value-type="float" office:value="12">
            <text:p>12</text:p>
          </table:table-cell>
          <table:table-cell table:style-name="ce17" table:formula="of:=SUM([.C13:.C14])" office:value-type="float" office:value="12">
            <text:p>12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4 – Nuovi adempimenti società in hous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4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5 – Potenziamento delle risorse umane e miglioramento degli standard qualitativi relativi alla attività ordinaria del Settor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.1">
            <text:p>2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.6">
            <text:p>1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5</text:p>
          </table:table-cell>
          <table:table-cell table:style-name="ce12" table:formula="of:=SUM([.B24:.B28])" office:value-type="float" office:value="12">
            <text:p>12</text:p>
          </table:table-cell>
          <table:table-cell table:style-name="ce17" table:formula="of:=SUM([.C24:.C28])" office:value-type="float" office:value="12">
            <text:p>12</text:p>
          </table:table-cell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3" table:formula="of:=SUM([.B6]+[.B11]+[.B15]+[.B22]+[.B29])" office:value-type="float" office:value="55">
            <text:p>55</text:p>
          </table:table-cell>
          <table:table-cell table:style-name="ce13" table:formula="of:=[.C6]+[.C11]+[.C15]+[.C22]+[.C29]" office:value-type="float" office:value="55">
            <text:p>55</text:p>
          </table:table-cell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8" office:value-type="string" table:number-columns-spanned="3" table:number-rows-spanned="1">
            <text:p>SETTORE:Programmazione Economico-finanziaria, Politiche Comunitarie, Risorse Umane, Società Partecipate, Tributi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Valentina Guglielmo – dott. Diego Mazzott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8">
          <table:table-cell table:style-name="ce19" office:value-type="string">
            <text:p><text:s text:c="2"/>OB. N. 1 -Controllo di regolarità contabile e di conformità degli atti alla normativa, al regolamento di contabilità e ai vincoli di finanza pubblica. </text:p>
          </table:table-cell>
          <table:table-cell table:style-name="ce10" office:value-type="string">
            <text:p>PESO</text:p>
          </table:table-cell>
          <table:table-cell table:style-name="ce10" office:value-type="string">
            <text:p>PUNTEGGIO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TOTALE PUNTEGGIO OB. 1</text:p>
          </table:table-cell>
          <table:table-cell table:style-name="ce12" table:formula="of:=SUM([.B5:.B5])" office:value-type="float" office:value="3">
            <text:p>3</text:p>
          </table:table-cell>
          <table:table-cell table:style-name="ce28" table:formula="of:=SUM([.C5:.C5])" office:value-type="float" office:value="3">
            <text:p>3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19" office:value-type="string">
            <text:p>OB. N. 2 – Liquidazioni IVA ai sensi del D.L. <text:s/>n. 193/2016 e Legge di Bilancio 2017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TOTALE PUNTEGGIO OB. 2</text:p>
          </table:table-cell>
          <table:table-cell table:style-name="ce21" table:formula="of:=SUM([.B8:.B8])" office:value-type="float" office:value="5">
            <text:p>5</text:p>
          </table:table-cell>
          <table:table-cell table:style-name="ce21" office:value-type="string">
            <text:p>5</text:p>
          </table:table-cell>
          <table:table-cell table:number-columns-repeated="3"/>
          <table:table-cell table:style-name="ce35"/>
          <table:table-cell table:style-name="ce34"/>
          <table:table-cell table:number-columns-repeated="1016"/>
        </table:table-row>
        <table:table-row table:style-name="ro8">
          <table:table-cell table:style-name="ce19" office:value-type="string">
            <text:p>OB. N. 3 -Acquisizione dei beni e servizi -ad eccezione di quelli non presenti – mediante il mercato elettronico e controllo spesa carburant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3"/>
          <table:table-cell table:style-name="ce36"/>
          <table:table-cell table:style-name="ce34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3"/>
          <table:table-cell table:style-name="ce36"/>
          <table:table-cell table:style-name="ce34"/>
          <table:table-cell table:number-columns-repeated="1016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0.5">
            <text:p>0,5</text:p>
          </table:table-cell>
          <table:table-cell table:number-columns-repeated="3"/>
          <table:table-cell table:style-name="ce36"/>
          <table:table-cell table:style-name="ce34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"/>
          <table:table-cell table:style-name="ce36"/>
          <table:table-cell table:style-name="ce34"/>
          <table:table-cell table:number-columns-repeated="1016"/>
        </table:table-row>
        <table:table-row table:style-name="ro2">
          <table:table-cell table:style-name="ce6" office:value-type="string">
            <text:p>TOTALE PUNTEGGIO OB. 3</text:p>
          </table:table-cell>
          <table:table-cell table:style-name="ce12" table:formula="of:=SUM([.B11:.B13])" office:value-type="float" office:value="2">
            <text:p>2</text:p>
          </table:table-cell>
          <table:table-cell table:style-name="ce29" table:formula="of:=SUM([.C11:.C13])" office:value-type="float" office:value="2">
            <text:p>2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19" office:value-type="string">
            <text:p>OB. N. 4 – Gestione tributi IMU/TARI/TASI e relativi incass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2 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4</text:p>
          </table:table-cell>
          <table:table-cell table:style-name="ce12" table:formula="of:=SUM([.B16:.B17])" office:value-type="float" office:value="3">
            <text:p>3</text:p>
          </table:table-cell>
          <table:table-cell table:style-name="ce29" table:formula="of:=SUM([.C16:.C17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19" office:value-type="string">
            <text:p>OB. N. 5 – Applicazione dell'art. 6 – ter “definizione agevolata delle entrate regionali e degli Enti Locali del decreto legge n. 193 del 2016, convertito con legge n. 225 del 2016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2" office:value-type="float" office:value="1.6">
            <text:p>1,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5</text:p>
          </table:table-cell>
          <table:table-cell table:style-name="ce12" table:formula="of:=SUM([.B20:.B21])" office:value-type="float" office:value="2">
            <text:p>2</text:p>
          </table:table-cell>
          <table:table-cell table:style-name="ce28" table:formula="of:=SUM([.C21:.C21])" office:value-type="float" office:value="1.6">
            <text:p>2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OB. N. 6 – Ricognizione/Accertamenti TOSAP, ICP, Pubblicità</text:p>
          </table:table-cell>
          <table:table-cell table:style-name="ce10" office:value-type="string">
            <text:p>PESO</text:p>
          </table:table-cell>
          <table:table-cell table:style-name="ce31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6</text:p>
          </table:table-cell>
          <table:table-cell table:style-name="ce24" table:formula="of:=SUM([.B24:.B27])" office:value-type="float" office:value="2">
            <text:p>2</text:p>
          </table:table-cell>
          <table:table-cell table:style-name="ce32" table:formula="of:=SUM([.C24:.C27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7 – Progetti Comunitar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style-name="ce10" office:value-type="float" office:value="1.5">
            <text:p>1,5</text:p>
          </table:table-cell>
          <table:table-cell table:style-name="ce16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style-name="ce25" office:value-type="float" office:value="1.5">
            <text:p>1,5</text:p>
          </table:table-cell>
          <table:table-cell table:style-name="ce33" office:value-type="string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7</text:p>
          </table:table-cell>
          <table:table-cell table:style-name="ce24" office:value-type="float" office:value="3">
            <text:p>3</text:p>
          </table:table-cell>
          <table:table-cell table:style-name="ce32" office:value-type="string">
            <text:p>3</text:p>
          </table:table-cell>
          <table:table-cell table:number-columns-repeated="1021"/>
        </table:table-row>
        <table:table-row table:style-name="ro11">
          <table:table-cell table:style-name="ce20" office:value-type="string">
            <text:p>OB. N. 8 – gestione rapporto giuridico del dipendente. Controllo presenze. Visite Fiscal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8</text:p>
          </table:table-cell>
          <table:table-cell table:style-name="ce26" table:formula="of:=+[.B34]+[.B35]+[.B36]+[.B37]+[.B38]+[.B39]" office:value-type="float" office:value="3">
            <text:p>3</text:p>
          </table:table-cell>
          <table:table-cell table:style-name="ce26" table:formula="of:=+[.C34]+[.C35]+[.C36]+[.C37]+[.C38]+[.C39]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9 – Gestione adempimenti relativi alla gestione economica del personal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5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OTALE PUNTEGGIO OB. 9</text:p>
          </table:table-cell>
          <table:table-cell table:style-name="ce26" table:formula="of:=+[.B42]+[.B43]+[.B44]" office:value-type="float" office:value="2">
            <text:p>2</text:p>
          </table:table-cell>
          <table:table-cell table:style-name="ce26" table:formula="of:=+[.C42]+[.C43]+[.C44]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7">
          <table:table-cell/>
          <table:table-cell table:style-name="ce27" table:formula="of:=SUM([.B6]+[.B9]+[.B14]+[.B18]+[.B22]+[.B28]+[.B32]+[.B40]+[.B45])" office:value-type="float" office:value="25">
            <text:p>25</text:p>
          </table:table-cell>
          <table:table-cell table:style-name="ce27" office:value-type="float" office:value="25">
            <text:p>25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4-17T13:32:44.95</dc:date>
    <meta:editing-duration>PT20H44M1S</meta:editing-duration>
    <meta:editing-cycles>38</meta:editing-cycles>
    <meta:print-date>2018-12-20T15:25:15.85</meta:print-date>
    <dc:creator>Stefania Petruzzelli</dc:creator>
    <meta:printed-by>Stefania Petruzzelli</meta:printed-by>
    <meta:document-statistic meta:table-count="2" meta:cell-count="214" meta:object-count="0"/>
  </office:meta>
</office:document-meta>
</file>