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826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c6d9f1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start" fo:margin-left="0cm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_20_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c6d9f1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_20_1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__OB__STRAT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0" table:default-cell-style-name="ce8"/>
        <table:table-column table:style-name="co5" table:default-cell-style-name="ce8"/>
        <table:table-row table:style-name="ro1">
          <table:table-cell table:style-name="ce1" office:value-type="string" table:number-columns-spanned="3" table:number-rows-spanned="1">
            <text:p>SETTORE: Vigilanza e protezione civil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Ten. Col. Dott. Riccardo Zingar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>
            <text:p>OB. N. 1 - Attivazione varchi elettronici per il controllo della ZTL del centro storico cittadin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 <text:s text:c="5"/>55</text:p>
          </table:table-cell>
          <table:covered-table-cell/>
          <table:table-cell table:style-name="ce6" office:value-type="float" office:value="55">
            <text:p>55</text:p>
          </table:table-cell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number-columns-repeated="2" table:style-name="ce10" office:value-type="float" office:value="55">
            <text:p>55</text:p>
          </table:table-cell>
          <table:table-cell table:number-columns-repeated="1021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LUTAZ__OB__OPERAT_" table:style-name="ta1"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0" table:default-cell-style-name="ce8"/>
        <table:table-column table:style-name="co5" table:default-cell-style-name="ce8"/>
        <table:table-row table:style-name="ro1">
          <table:table-cell table:style-name="ce1" office:value-type="string" table:number-columns-spanned="3" table:number-rows-spanned="1">
            <text:p>SETTORE: Vigilanza e Protezione civil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Ten. Col. Dott. Riccardo Zingar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1" office:value-type="string">
            <text:p><text:s text:c="2"/>OB. N. 1 -Elevazione degli standards di sicurezz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/>
          <table:table-cell table:style-name="ce6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2 -Attività di Polizia Amministrativ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/>
          <table:table-cell table:style-name="ce6" table:formula="of:=SUM([.C9:.C9])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3 -Attività di Polizia Edilizi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/>
          <table:table-cell table:style-name="ce6" table:formula="of:=SUM([.C12:.C12])" office:value-type="float" office:value="5">
            <text:p>5</text:p>
          </table:table-cell>
          <table:table-cell table:number-columns-repeated="1021"/>
        </table:table-row>
        <table:table-row table:style-name="ro5">
          <table:table-cell table:style-name="ce11" office:value-type="string">
            <text:p>OB. N. 4 - Attività di Polizia ecologica, ambientale e Protezione Civil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/>
          <table:table-cell table:style-name="ce6" table:formula="of:=SUM([.C15:.C16])" office:value-type="float" office:value="5">
            <text:p>5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2" table:style-name="ce10" office:value-type="float" office:value="25">
            <text:p>25</text:p>
          </table:table-cell>
          <table:table-cell table:number-columns-repeated="1021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3.3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dc:creator>Stefania Petruzzelli</dc:creator>
    <meta:creation-date>2016-11-02T18:32:32Z</meta:creation-date>
    <dc:date>2018-07-05T13:36:52.04</dc:date>
    <meta:editing-duration>PT24S</meta:editing-duration>
    <meta:editing-cycles>1</meta:editing-cycles>
    <meta:document-statistic meta:table-count="2" meta:cell-count="56" meta:object-count="0"/>
  </office:meta>
</office:document-meta>
</file>