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826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#c6d9f1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Excel_20_Built-in_20_Normal" style:data-style-name="N8000">
      <style:table-cell-properties fo:background-color="#c6d9f1" style:text-align-source="fix" style:repeat-content="false" fo:border="0.002cm solid #000000" style:vertical-align="middle"/>
      <style:paragraph-properties fo:text-align="start" fo:margin-left="0cm"/>
      <style:text-properties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Excel_20_Built-in_20_Normal" style:data-style-name="N8000">
      <style:table-cell-properties fo:background-color="#c6d9f1"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8000">
      <style:table-cell-properties fo:background-color="#c6d9f1" style:text-align-source="fix" style:repeat-content="false" fo:border="0.002cm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9" style:family="table-cell" style:parent-style-name="Excel_20_Built-in_20_Normal_20_1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fo:background-color="#c6d9f1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Excel_20_Built-in_20_Normal" style:data-style-name="N8000">
      <style:table-cell-properties fo:background-color="#cfe7f5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Excel_20_Built-in_20_Normal_20_1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__OB__STRAT_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20" table:default-cell-style-name="ce8"/>
        <table:table-column table:style-name="co5" table:default-cell-style-name="ce8"/>
        <table:table-row table:style-name="ro1">
          <table:table-cell table:style-name="ce1" office:value-type="string" table:number-columns-spanned="3" table:number-rows-spanned="1">
            <text:p>SETTORE: Piano e Pianificazione strategica e urbanistica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Ing. Felice PISCITELLI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STRATEGICI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4" office:value-type="string">
            <text:p>OB. N. 1 -Assegnazione lotti ricadenti nel Piano di Zona 167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1</text:p>
          </table:table-cell>
          <table:covered-table-cell/>
          <table:table-cell table:style-name="ce6" table:formula="of:=SUM([.C5:.C8])" office:value-type="float" office:value="4">
            <text:p>4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OB. N. 2 - assegnazione in diritto di superficie dei lotti cimiterial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9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2</text:p>
          </table:table-cell>
          <table:covered-table-cell/>
          <table:table-cell table:style-name="ce6" table:formula="of:=SUM([.C11:.C12])" office:value-type="float" office:value="5">
            <text:p>5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OB. N. 3 - revisione dei perimetri delle aree gravate da vincolo di pericolosità idraulica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9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3</text:p>
          </table:table-cell>
          <table:covered-table-cell/>
          <table:table-cell table:style-name="ce6" table:formula="of:=SUM([.C15:.C17])" office:value-type="float" office:value="5.5">
            <text:p>5,5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OB. N. 4 - assegnazione lotti ricadenti nel piano degli insediamenti produttiv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9" office:value-type="float" office:value="2.75">
            <text:p>2,7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9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8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9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4</text:p>
          </table:table-cell>
          <table:covered-table-cell/>
          <table:table-cell table:style-name="ce6" table:formula="of:=SUM([.C20:.C28])" office:value-type="float" office:value="19.75">
            <text:p>19,75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OB. N. 5 - variante PRG vigente – RITIPIZZAZION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style-name="ce9" office:value-type="float" office:value="0.05">
            <text:p>0,05</text:p>
          </table:table-cell>
          <table:table-cell table:style-name="ce9" office:value-type="float" office:value="0.016">
            <text:p>0,01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.95">
            <text:p>2,9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style-name="ce9" office:value-type="float" office:value="2.2">
            <text:p>2,2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5</text:p>
          </table:table-cell>
          <table:covered-table-cell/>
          <table:table-cell table:style-name="ce6" table:formula="of:=SUM([.C31:.C33])" office:value-type="float" office:value="3.966">
            <text:p>3,966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OB. N. 6 - variante allo strumento urbanistico generale conseguenti alla realizzazione di opere pubbliche da parte di altri ent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9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6</text:p>
          </table:table-cell>
          <table:covered-table-cell/>
          <table:table-cell table:style-name="ce6" table:formula="of:=SUM([.C36:.C38])" office:value-type="float" office:value="3.5">
            <text:p>3,5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OB. N. 7 – Regolamento C.L.P. L.R. 26/10/2016 n.28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4.25">
            <text:p>4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7</text:p>
          </table:table-cell>
          <table:covered-table-cell/>
          <table:table-cell table:style-name="ce6" table:formula="of:=SUM([.C41:.C42])" office:value-type="float" office:value="8.25">
            <text:p>8,25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OB. N. 8 – Esame delle segnalazioni di manufatti edilizi ricadenti all'interno della sottozone “A1” A2” e “A3” del Comune di Andria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9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8</text:p>
          </table:table-cell>
          <table:covered-table-cell/>
          <table:table-cell table:style-name="ce6" table:formula="of:=SUM([.C45:.C49])" office:value-type="float" office:value="4">
            <text:p>4</text:p>
          </table:table-cell>
          <table:table-cell table:number-columns-repeated="102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 table:style-name="ce10" office:value-type="float" office:value="55">
            <text:p>55</text:p>
          </table:table-cell>
          <table:table-cell table:style-name="ce11" table:formula="of:=[.C9]+[.C13]+[.C18]+[.C29]+[.C34]+[.C39]+[.C43]+[.C50]" office:value-type="float" office:value="53.966">
            <text:p>53,966</text:p>
          </table:table-cell>
          <table:table-cell table:number-columns-repeated="1021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ALUTAZ__OB__OPERAT_" table:style-name="ta1">
        <table:table-column table:style-name="co6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20" table:default-cell-style-name="ce8"/>
        <table:table-column table:style-name="co5" table:default-cell-style-name="ce8"/>
        <table:table-row table:style-name="ro1">
          <table:table-cell table:style-name="ce1" office:value-type="string" table:number-columns-spanned="3" table:number-rows-spanned="1">
            <text:p>SETTORE: Piano e Pianificazione strategica e urbanistica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Ing. Felice PISCITELLI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OPERATIVI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12" office:value-type="string">
            <text:p><text:s text:c="2"/>OB. N. 1 -Autorizzazioni paesaggistiche e similar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9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1</text:p>
          </table:table-cell>
          <table:covered-table-cell/>
          <table:table-cell table:style-name="ce6" table:formula="of:=SUM([.C5:.C10])" office:value-type="float" office:value="5">
            <text:p>5</text:p>
          </table:table-cell>
          <table:table-cell table:number-columns-repeated="1021"/>
        </table:table-row>
        <table:table-row table:style-name="ro8">
          <table:table-cell table:style-name="ce12" office:value-type="string">
            <text:p>OB. N. 2 -Rilascio cert.destinaz.urbanistica di cui al c. 2 art. 30 del D.P.R. 380/10 e s.m.i.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9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9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2</text:p>
          </table:table-cell>
          <table:covered-table-cell/>
          <table:table-cell table:style-name="ce6" table:formula="of:=SUM([.C13:.C16])" office:value-type="float" office:value="4.5">
            <text:p>4,5</text:p>
          </table:table-cell>
          <table:table-cell table:number-columns-repeated="1021"/>
        </table:table-row>
        <table:table-row table:style-name="ro9">
          <table:table-cell table:style-name="ce12" office:value-type="string">
            <text:p>OB. N. 3 -formalizzazione/adozione/approvazione piani attuativ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9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3</text:p>
          </table:table-cell>
          <table:covered-table-cell/>
          <table:table-cell table:style-name="ce6" table:formula="of:=SUM([.C19:.C21])" office:value-type="float" office:value="5">
            <text:p>5</text:p>
          </table:table-cell>
          <table:table-cell table:number-columns-repeated="1021"/>
        </table:table-row>
        <table:table-row table:style-name="ro9">
          <table:table-cell table:style-name="ce12" office:value-type="string">
            <text:p>OB. N. 4 - aggiornamento del catasto delle aree percorse dal fuoco art.10, co.2,L.353/2000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9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9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4</text:p>
          </table:table-cell>
          <table:covered-table-cell/>
          <table:table-cell table:style-name="ce6" table:formula="of:=SUM([.C24:.C27])" office:value-type="float" office:value="2.5">
            <text:p>2,5</text:p>
          </table:table-cell>
          <table:table-cell table:number-columns-repeated="1021"/>
        </table:table-row>
        <table:table-row table:style-name="ro10">
          <table:table-cell table:style-name="ce12" office:value-type="string">
            <text:p>OB. N. 5 -Rilascio parere di merito: 1)realizz.fonti en.rinnovabili; 2)costruzione nuovi impiani di smaltimento ex art12 dlgs387/03; 3)realizz.impianti autosmaltimento e recupero rifiuti; 4)costruzioni linee elettriche ex art.5, co.4 l.r. 25/2008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9" office:value-type="float" office:value="0.42">
            <text:p>0,4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9" office:value-type="float" office:value="0.43">
            <text:p>0,4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9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5</text:p>
          </table:table-cell>
          <table:covered-table-cell/>
          <table:table-cell table:style-name="ce6" table:formula="of:=SUM([.C30:.C33])" office:value-type="float" office:value="1.25">
            <text:p>1,25</text:p>
          </table:table-cell>
          <table:table-cell table:number-columns-repeated="1021"/>
        </table:table-row>
        <table:table-row table:style-name="ro9">
          <table:table-cell table:style-name="ce12" office:value-type="string">
            <text:p>OB. N. 6 - <text:s/>Rilascio certificazione di valutazione e stima alloggi convenzionali PEEP propedeutico per l'alienazione dell'immobile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9" office:value-type="float" office:value="0.43">
            <text:p>0,4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9" office:value-type="float" office:value="0.42">
            <text:p>0,4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9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6</text:p>
          </table:table-cell>
          <table:covered-table-cell/>
          <table:table-cell table:style-name="ce6" table:formula="of:=SUM([.C36:.C39])" office:value-type="float" office:value="1.25">
            <text:p>1,25</text:p>
          </table:table-cell>
          <table:table-cell table:number-columns-repeated="1021"/>
        </table:table-row>
        <table:table-row table:style-name="ro9">
          <table:table-cell table:style-name="ce12" office:value-type="string">
            <text:p>OB. N. 7 - Rilascio attestato deposito frazionamento catastale ex art.30, co.5, DPR 380/01 e s.m.i.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9" office:value-type="float" office:value="0.43">
            <text:p>0,4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9" office:value-type="float" office:value="0.42">
            <text:p>0,4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9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7</text:p>
          </table:table-cell>
          <table:covered-table-cell/>
          <table:table-cell table:style-name="ce6" table:formula="of:=SUM([.C42:.C45])" office:value-type="float" office:value="1.25">
            <text:p>1,25</text:p>
          </table:table-cell>
          <table:table-cell table:number-columns-repeated="1021"/>
        </table:table-row>
        <table:table-row table:style-name="ro8">
          <table:table-cell table:style-name="ce12" office:value-type="string">
            <text:p>OB. N. 8 -Gestione della Commissione Locale per il Paesaggio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5" office:value-type="float" office:value="1.3">
            <text:p>1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5" office:value-type="float" office:value="1.3">
            <text:p>1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5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8</text:p>
          </table:table-cell>
          <table:covered-table-cell/>
          <table:table-cell table:style-name="ce6" table:formula="of:=SUM([.C48:.C50])" office:value-type="float" office:value="3">
            <text:p>3</text:p>
          </table:table-cell>
          <table:table-cell table:number-columns-repeated="1021"/>
        </table:table-row>
        <table:table-row table:style-name="ro8">
          <table:table-cell table:style-name="ce12" office:value-type="string">
            <text:p><text:s text:c="2"/>OB. N. 9 - Sportello decentrato protocollo informatico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0.37">
            <text:p>0,37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9" office:value-type="float" office:value="0.38">
            <text:p>0,38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9</text:p>
          </table:table-cell>
          <table:covered-table-cell/>
          <table:table-cell table:style-name="ce6" table:formula="of:=SUM([.C53:.C54])" office:value-type="float" office:value="0.75">
            <text:p>0,75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<text:s text:c="2"/>OB. N. 10 - accesso agli atti ex l.241/90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9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9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10</text:p>
          </table:table-cell>
          <table:covered-table-cell/>
          <table:table-cell table:style-name="ce6" table:formula="of:=SUM([.C57:.C59])" office:value-type="float" office:value="0.5">
            <text:p>0,5</text:p>
          </table:table-cell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0" office:value-type="float" office:value="25">
            <text:p>25</text:p>
          </table:table-cell>
          <table:table-cell table:style-name="ce10" table:formula="of:=[.C11]+[.C17]+[.C22]+[.C28]+[.C34]+[.C40]+[.C46]+[.C51]+[.C55]+[.C60]" office:value-type="float" office:value="25">
            <text:p>25</text:p>
          </table:table-cell>
          <table:table-cell table:number-columns-repeated="102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Normal_20_1" style:display-name="Excel Built-in Normal 1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5/07/2018</text:date>, <text:time>18.00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tente</meta:initial-creator>
    <dc:creator>Stefania Petruzzelli</dc:creator>
    <meta:creation-date>2016-11-02T18:32:32Z</meta:creation-date>
    <dc:date>2018-07-05T18:00:20.81</dc:date>
    <meta:editing-duration>PT2H49M46S</meta:editing-duration>
    <meta:editing-cycles>35</meta:editing-cycles>
    <meta:document-statistic meta:table-count="2" meta:cell-count="304" meta:object-count="0"/>
  </office:meta>
</office:document-meta>
</file>