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4.053cm" fo:break-before="auto" style:use-optimal-row-height="true"/>
    </style:style>
    <style:style style:name="ro9" style:family="table-row">
      <style:table-row-properties style:row-height="4.55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Segretaria Generale - Avvocatura</text:p>
          </table:table-cell>
          <table:covered-table-cell table:style-name="ce9"/>
          <table:covered-table-cell table:style-name="ce16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Giuseppe Borgia (segretario generale)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0"/>
          <table:covered-table-cell table:style-name="ce17"/>
          <table:table-cell table:number-columns-repeated="1021"/>
        </table:table-row>
        <table:table-row table:style-name="ro3">
          <table:table-cell table:style-name="ce4" office:value-type="string">
            <text:p>OB. N. 1 - <text:s/>Attribuzione Indennità di carica e gettoni di Presenza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 table:style-name="ce13"/>
          <table:table-cell table:style-name="ce19" table:formula="of:=SUM([.C5:.C7])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2 - Ciclo delle Performance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3"/>
          <table:table-cell table:style-name="ce20" table:formula="of:=SUM([.C10:.C12])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3 -CONTROLLI DI CUI AL D.L. N. 174/2012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3"/>
          <table:table-cell table:style-name="ce20" table:formula="of:=SUM([.C15:.C17])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4 – Supporto attività OIV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3"/>
          <table:table-cell table:style-name="ce20" table:formula="of:=SUM([.C20:.C24])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OB. N. 5 – Contrasto alla corruzione nel rispetto degli obblighi di cui alla L. 190/2012 e s.m.i.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TOTALE PUNTEGGIO OB. 5</text:p>
          </table:table-cell>
          <table:covered-table-cell table:style-name="ce14"/>
          <table:table-cell table:style-name="ce20" table:formula="of:=SUM([.C27:.C29])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6 – Assistenza agli Organi Istituzionali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10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TOTALE PUNTEGGIO OB. 6</text:p>
          </table:table-cell>
          <table:covered-table-cell table:style-name="ce14"/>
          <table:table-cell table:style-name="ce20" table:formula="of:=SUM([.C32:.C41])" office:value-type="float" office:value="6">
            <text:p>6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OB. N. 7 - Azione finalizzata al recupero dei crediti vantati dall'Ente nei confronti dei concessionari servizi pubblici locali (gas, rifiuti ed altri)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TOTALE PUNTEGGIO OB. 7</text:p>
          </table:table-cell>
          <table:covered-table-cell table:style-name="ce14"/>
          <table:table-cell table:style-name="ce20" table:formula="of:=SUM([.C44:.C46])" office:value-type="float" office:value="6">
            <text:p>6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OB. N. 8 - Azione finalizzata al recupero dei crediti vantati dall'Ente nei confronti dei soggetti falliti (gestione procedure fallimentari)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5" office:value-type="float" office:value="2.5">
            <text:p>2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5" office:value-type="float" office:value="1.5">
            <text:p>1,5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TOTALE PUNTEGGIO OB. 8</text:p>
          </table:table-cell>
          <table:covered-table-cell table:style-name="ce14"/>
          <table:table-cell table:style-name="ce20" table:formula="of:=SUM([.C49:.C51])" office:value-type="float" office:value="5">
            <text:p>5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OB. N. 9 - Azione finalizzata al recupero dei crediti vantati dall'Ente nei confronti dei soggetti attuatori di interventi urbanistico-edilizi (PRU San Valentino, oneri di urbanizzazione ed altre fattispecie)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TOTALE PUNTEGGIO OB. 9</text:p>
          </table:table-cell>
          <table:covered-table-cell table:style-name="ce14"/>
          <table:table-cell table:style-name="ce20" table:formula="of:=SUM([.C54:.C56])" office:value-type="float" office:value="5">
            <text:p>5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OB. N. 10 - Azione finalizzata al recupero dei crediti vantati dall'Ente nei confronti dei soggetti utilizzatori a vario titolo di beni demaniali, beni patrimoniali indisponibili e beni patrimoniali disponibili dell’Ente ( mercato comunale, cimitero, case-parcheggio ed altri)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5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5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10</text:p>
          </table:table-cell>
          <table:covered-table-cell table:style-name="ce14"/>
          <table:table-cell table:style-name="ce20" table:formula="of:=SUM([.C59:.C61])" office:value-type="float" office:value="5">
            <text:p>5</text:p>
          </table:table-cell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/>
          <table:table-cell table:style-name="ce8" office:value-type="float" office:value="55">
            <text:p>55</text:p>
          </table:table-cell>
          <table:table-cell table:style-name="ce8" table:formula="of:=SUM([.C8]+[.C13]+[.C18]+[.C25]+[.C30]+[.C42]+[.C47]+[.C52]+[.C57]+[.C62])" office:value-type="float" office:value="55">
            <text:p>55</text:p>
          </table:table-cell>
          <table:table-cell table:number-columns-repeated="102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/>
          <table:table-cell table:style-name="Default" table:number-columns-repeated="2"/>
          <table:table-cell table:number-columns-repeated="1021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Segretaria Generale – Avvocatura</text:p>
          </table:table-cell>
          <table:covered-table-cell table:style-name="ce9"/>
          <table:covered-table-cell table:style-name="ce16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Giuseppe Borgia (Segretario Generale)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0"/>
          <table:covered-table-cell table:style-name="ce17"/>
          <table:table-cell table:number-columns-repeated="1021"/>
        </table:table-row>
        <table:table-row table:style-name="ro11">
          <table:table-cell table:style-name="ce22" office:value-type="string">
            <text:p><text:s text:c="2"/>OB. N. 1 - Assistenza ad A.R.O. - A.T.O. <text:s/>- ASSEMBLEA DEI SINDACI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12">
          <table:table-cell table:style-name="ce5" office:value-type="string">
            <text:p>Azione 3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1</text:p>
          </table:table-cell>
          <table:covered-table-cell table:style-name="ce14"/>
          <table:table-cell table:style-name="ce19" table:formula="of:=SUM([.C5:.C7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OB. N. 2 - Conferenza dei Dirigenti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2</text:p>
          </table:table-cell>
          <table:covered-table-cell table:style-name="ce14"/>
          <table:table-cell table:style-name="ce19" table:formula="of:=SUM([.C10:.C14])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OB. N. 3 – Formazione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3</text:p>
          </table:table-cell>
          <table:covered-table-cell table:style-name="ce14"/>
          <table:table-cell table:style-name="ce19" table:formula="of:=SUM([.C17:.C19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2" office:value-type="string">
            <text:p>OB. N. 4 - Rogito Atti Pubblici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4</text:p>
          </table:table-cell>
          <table:covered-table-cell table:style-name="ce14"/>
          <table:table-cell table:style-name="ce19" table:formula="of:=SUM([.C22:.C24])" office:value-type="float" office:value="3">
            <text:p>3</text:p>
          </table:table-cell>
          <table:table-cell table:number-columns-repeated="1021"/>
        </table:table-row>
        <table:table-row table:style-name="ro13">
          <table:table-cell table:style-name="ce22" office:value-type="string">
            <text:p>OB. N. 5 -Collaborazione ed Assistenza giuridico - amministrativa nei confronti degli organi Politici di Vertice e dei Settori dell’Ente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5</text:p>
          </table:table-cell>
          <table:covered-table-cell table:style-name="ce14"/>
          <table:table-cell table:style-name="ce19" table:formula="of:=SUM([.C27:.C28])" office:value-type="float" office:value="2">
            <text:p>2</text:p>
          </table:table-cell>
          <table:table-cell table:number-columns-repeated="1021"/>
        </table:table-row>
        <table:table-row table:style-name="ro11">
          <table:table-cell table:style-name="ce22" office:value-type="string">
            <text:p>OB. N. 6 –Supporto ai settori dell’Ente nell’attività di Raccordo dei Controlli interni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6</text:p>
          </table:table-cell>
          <table:covered-table-cell table:style-name="ce14"/>
          <table:table-cell table:style-name="ce19" table:formula="of:=SUM([.C31:.C31])" office:value-type="float" office:value="2">
            <text:p>2</text:p>
          </table:table-cell>
          <table:table-cell table:number-columns-repeated="1021"/>
        </table:table-row>
        <table:table-row table:style-name="ro11">
          <table:table-cell table:style-name="ce22" office:value-type="string">
            <text:p>OB. N. 7 – Attività di patrocinio giudiziale dell’Ente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7</text:p>
          </table:table-cell>
          <table:covered-table-cell table:style-name="ce14"/>
          <table:table-cell table:style-name="ce19" table:formula="of:=SUM([.C34:.C37])" office:value-type="float" office:value="3">
            <text:p>3</text:p>
          </table:table-cell>
          <table:table-cell table:number-columns-repeated="1021"/>
        </table:table-row>
        <table:table-row table:style-name="ro14">
          <table:table-cell table:style-name="ce22" office:value-type="string">
            <text:p>OB. N. 8 – Istruttoria e resa dei pareri orali e scritti, sia in sede giudiziale sia in sede stragiudiziale, a favore degli uffici interessati, redazione atti stragiudiziali e partecipazione conferenze di servizi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8</text:p>
          </table:table-cell>
          <table:covered-table-cell table:style-name="ce14"/>
          <table:table-cell table:style-name="ce19" table:formula="of:=SUM([.C40:.C43])" office:value-type="float" office:value="3">
            <text:p>3</text:p>
          </table:table-cell>
          <table:table-cell table:number-columns-repeated="1021"/>
        </table:table-row>
        <table:table-row table:style-name="ro13">
          <table:table-cell table:style-name="ce22" office:value-type="string">
            <text:p>OB. N. 9 – Attività di gestione pratiche relative a profili di responsabilità dell’Ente per danni a terzi (sinistri stradali, infiltrazioni ed altro)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9</text:p>
          </table:table-cell>
          <table:covered-table-cell table:style-name="ce14"/>
          <table:table-cell table:style-name="ce19" table:formula="of:=SUM([.C46:.C48])" office:value-type="float" office:value="3">
            <text:p>3</text:p>
          </table:table-cell>
          <table:table-cell table:number-columns-repeated="1021"/>
        </table:table-row>
        <table:table-row table:style-name="ro13">
          <table:table-cell table:style-name="ce22" office:value-type="string">
            <text:p>OB. N. 10 – Gestione del protocollo, cartaceo e informatico, dell’Ufficio, attività amministrativa residua, disbrigo corrispondenza varia, gestioni economali</text:p>
          </table:table-cell>
          <table:table-cell table:style-name="ce11" office:value-type="string">
            <text:p>PESO</text:p>
          </table:table-cell>
          <table:table-cell table:style-name="ce18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2" table:number-rows-spanned="1">
            <text:p>TOTALE PUNTEGGIO OB. 10</text:p>
          </table:table-cell>
          <table:covered-table-cell table:style-name="ce14"/>
          <table:table-cell table:style-name="ce19" table:formula="of:=SUM([.C51:.C52])" office:value-type="float" office:value="2">
            <text:p>2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8" office:value-type="float" office:value="25">
            <text:p>25</text:p>
          </table:table-cell>
          <table:table-cell table:style-name="ce8" table:formula="of:=SUM([.C8]+[.C15]+[.C20]+[.C25]+[.C29]+[.C32]+[.C38]+[.C44]+[.C49]+[.C53])" office:value-type="float" office:value="25">
            <text:p>25</text:p>
          </table:table-cell>
          <table:table-cell table:number-columns-repeated="1021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4.1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14:14:10.96</dc:date>
    <meta:generator>OpenOffice/4.1.1$Win32 OpenOffice.org_project/411m6$Build-9775</meta:generator>
    <meta:editing-duration>PT2H19M42S</meta:editing-duration>
    <meta:editing-cycles>48</meta:editing-cycles>
    <meta:print-date>2017-10-10T09:58:21.388000000</meta:print-date>
    <dc:creator>Stefania Petruzzelli</dc:creator>
    <meta:document-statistic meta:table-count="2" meta:cell-count="317" meta:object-count="0"/>
  </office:meta>
</office:document-meta>
</file>