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automatic" fo:wrap-option="wrap" fo:background-color="#999999" style:repeat-content="false"/>
      <style:paragraph-properties fo:text-align="end" fo:margin-right="0cm"/>
    </style:style>
    <style:style style:name="ce3" style:family="table-cell" style:parent-style-name="Default" style:data-style-name="N0">
      <style:table-cell-properties fo:border-top="none" fo:border-bottom="thin solid #000000" fo:border-left="thin solid #000000" fo:border-right="thin solid #000000" style:vertical-align="automatic" fo:wrap-option="wrap" fo:background-color="#999999" style:repeat-content="false"/>
      <style:paragraph-properties fo:text-align="end" fo:margin-right="0cm"/>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none" fo:border-bottom="thin solid #000000" fo:border-left="none" fo:border-right="thin solid #000000"/>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fo:border-top="none" fo:border-bottom="thin solid #000000" fo:border-left="thin solid #000000" fo:border-right="none"/>
    </style:style>
    <style:style style:name="ce8" style:family="table-cell" style:parent-style-name="Default" style:data-style-name="N0">
      <style:table-cell-properties fo:border-top="none" fo:border-bottom="none" fo:border-left="thin solid #000000" fo:border-right="none"/>
    </style:style>
    <style:style style:name="ce9" style:family="table-cell" style:parent-style-name="Default" style:data-style-name="N0">
      <style:table-cell-properties fo:border-top="none" fo:border-bottom="none" fo:border-left="none" fo:border-right="thin solid #000000"/>
    </style:style>
    <style:style style:name="ce10" style:family="table-cell" style:parent-style-name="Default" style:data-style-name="N0">
      <style:table-cell-properties fo:border-top="thin solid #000000" fo:border-bottom="none" fo:border-left="thin solid #000000" fo:border-right="thin solid #000000" style:vertical-align="automatic" fo:wrap-option="wrap" fo:background-color="#999999"/>
    </style:style>
    <style:style style:name="ce11" style:family="table-cell" style:parent-style-name="Default" style:data-style-name="N0">
      <style:table-cell-properties fo:border-top="none" fo:border-bottom="thin solid #000000" fo:border-left="thin solid #000000" fo:border-right="thin solid #000000" style:vertical-align="automatic" fo:wrap-option="wrap" fo:background-color="#999999"/>
    </style:style>
    <style:style style:name="ce12" style:family="table-cell" style:parent-style-name="Default" style:data-style-name="N0">
      <style:table-cell-properties fo:border-top="thin solid #000000" fo:border-bottom="none" fo:border-left="thin solid #000000" fo:border-right="none" style:vertical-align="automatic" fo:wrap-option="wrap" fo:background-color="#999999"/>
    </style:style>
    <style:style style:name="ce13" style:family="table-cell" style:parent-style-name="Default" style:data-style-name="N0">
      <style:table-cell-properties fo:border-top="thin solid #000000" fo:border-bottom="none" fo:border-left="none" fo:border-right="none" style:vertical-align="automatic" fo:wrap-option="wrap" fo:background-color="#999999"/>
    </style:style>
    <style:style style:name="ce14" style:family="table-cell" style:parent-style-name="Default" style:data-style-name="N0">
      <style:table-cell-properties fo:border-top="thin solid #000000" fo:border-bottom="none" fo:border-left="none" fo:border-right="thin solid #000000" style:vertical-align="automatic" fo:wrap-option="wrap" fo:background-color="#999999"/>
    </style:style>
    <style:style style:name="ce15" style:family="table-cell" style:parent-style-name="Default" style:data-style-name="N0">
      <style:table-cell-properties fo:border-top="none" fo:border-bottom="thin solid #000000" fo:border-left="thin solid #000000" fo:border-right="none" style:vertical-align="automatic" fo:wrap-option="wrap" fo:background-color="#999999"/>
    </style:style>
    <style:style style:name="ce16" style:family="table-cell" style:parent-style-name="Default" style:data-style-name="N0">
      <style:table-cell-properties fo:border-top="none" fo:border-bottom="thin solid #000000" fo:border-left="none" fo:border-right="none" style:vertical-align="automatic" fo:wrap-option="wrap" fo:background-color="#999999"/>
    </style:style>
    <style:style style:name="ce17" style:family="table-cell" style:parent-style-name="Default" style:data-style-name="N0">
      <style:table-cell-properties fo:border-top="none" fo:border-bottom="thin solid #000000" fo:border-left="none" fo:border-right="thin solid #000000" style:vertical-align="automatic" fo:wrap-option="wrap" fo:background-color="#999999"/>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style:style>
    <style:style style:name="ce20" style:family="table-cell" style:parent-style-name="Default" style:data-style-name="N19">
      <style:table-cell-properties fo:border-top="thin solid #000000" fo:border-bottom="none" fo:border-left="thin solid #000000" fo:border-right="thin solid #000000" style:vertical-align="top" fo:wrap-option="wrap"/>
    </style:style>
    <style:style style:name="ce21" style:family="table-cell" style:parent-style-name="Default" style:data-style-name="N19">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4" style:family="table-cell" style:parent-style-name="Default" style:data-style-name="N0">
      <style:table-cell-properties fo:border-top="none" fo:border-bottom="none" fo:border-left="thin solid #000000" fo:border-right="thin solid #000000" style:vertical-align="top" fo:wrap-option="wrap"/>
    </style:style>
    <style:style style:name="ce25" style:family="table-cell" style:parent-style-name="Default" style:data-style-name="N19">
      <style:table-cell-properties fo:border-top="none" fo:border-bottom="none" fo:border-left="thin solid #000000" fo:border-right="thin solid #000000" style:vertical-align="top" fo:wrap-option="wrap"/>
    </style:style>
    <style:style style:name="ce2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style>
    <style:style style:name="ce27" style:family="table-cell" style:parent-style-name="Default" style:data-style-name="N0">
      <style:table-cell-properties fo:border-top="none" fo:border-bottom="none" fo:border-left="thin solid #000000" fo:border-right="none" style:vertical-align="top" fo:wrap-option="wrap"/>
    </style:style>
    <style:style style:name="ce28" style:family="table-cell" style:parent-style-name="Default" style:data-style-name="N0">
      <style:table-cell-properties fo:border-top="thin solid #000000" fo:border-bottom="none" fo:border-left="thin solid #000000" fo:border-right="none" style:vertical-align="top" fo:wrap-option="wrap"/>
    </style:style>
    <style:style style:name="ce29" style:family="table-cell" style:parent-style-name="Default" style:data-style-name="N0">
      <style:table-cell-properties fo:border-top="thin solid #000000" fo:border-bottom="none" fo:border-left="none" fo:border-right="none" style:vertical-align="top" fo:wrap-option="wrap"/>
    </style:style>
    <style:style style:name="ce30" style:family="table-cell" style:parent-style-name="Default" style:data-style-name="N0">
      <style:table-cell-properties fo:border-top="thin solid #000000" fo:border-bottom="none" fo:border-left="none" fo:border-right="thin solid #000000" style:vertical-align="top" fo:wrap-option="wrap"/>
    </style:style>
    <style:style style:name="ce31" style:family="table-cell" style:parent-style-name="Default" style:data-style-name="N0">
      <style:table-cell-properties style:vertical-align="top" fo:wrap-option="wrap"/>
    </style:style>
    <style:style style:name="ce32" style:family="table-cell" style:parent-style-name="Default" style:data-style-name="N0">
      <style:table-cell-properties fo:border-top="none" fo:border-bottom="none" fo:border-left="none" fo:border-right="thin solid #000000" style:vertical-align="top" fo:wrap-option="wrap"/>
    </style:style>
    <style:style style:name="ce33" style:family="table-cell" style:parent-style-name="Default" style:data-style-name="N0">
      <style:table-cell-properties fo:border-top="none" fo:border-bottom="thin solid #000000" fo:border-left="thin solid #000000" fo:border-right="none" style:vertical-align="top" fo:wrap-option="wrap"/>
    </style:style>
    <style:style style:name="ce34" style:family="table-cell" style:parent-style-name="Default" style:data-style-name="N0">
      <style:table-cell-properties fo:border-top="none" fo:border-bottom="thin solid #000000" fo:border-left="none" fo:border-right="none" style:vertical-align="top" fo:wrap-option="wrap"/>
    </style:style>
    <style:style style:name="ce35" style:family="table-cell" style:parent-style-name="Default" style:data-style-name="N0">
      <style:table-cell-properties fo:border-top="none" fo:border-bottom="thin solid #000000" fo:border-left="none" fo:border-right="thin solid #000000" style:vertical-align="top" fo:wrap-option="wrap"/>
    </style:style>
    <style:style style:name="ce36" style:family="table-cell" style:parent-style-name="Default" style:data-style-name="N0">
      <style:table-cell-properties fo:border="thin solid #000000" style:vertical-align="top" fo:wrap-option="wrap" style:repeat-content="false"/>
      <style:paragraph-properties fo:text-align="end" fo:margin-right="0cm"/>
    </style:style>
    <style:style style:name="ce37" style:family="table-cell" style:parent-style-name="Default" style:data-style-name="N0">
      <style:table-cell-properties fo:border="thin solid #000000" style:vertical-align="top" fo:wrap-option="wrap"/>
    </style:style>
    <style:style style:name="ce38" style:family="table-cell" style:parent-style-name="Default" style:data-style-name="N19">
      <style:table-cell-properties fo:border="thin solid #000000" style:vertical-align="top" fo:wrap-option="wrap"/>
    </style:style>
    <style:style style:name="ce39" style:family="table-cell" style:parent-style-name="Default" style:data-style-name="N0">
      <style:table-cell-properties fo:border="thin solid #000000" style:vertical-align="automatic" fo:wrap-option="wrap" fo:background-color="#999999"/>
    </style:style>
    <style:style style:name="co1" style:family="table-column">
      <style:table-column-properties fo:break-before="auto" style:column-width="2.301875cm" style:use-optimal-column-width="true"/>
    </style:style>
    <style:style style:name="co2" style:family="table-column">
      <style:table-column-properties fo:break-before="auto" style:column-width="6.77333333333333cm" style:use-optimal-column-width="true"/>
    </style:style>
    <style:style style:name="co3" style:family="table-column">
      <style:table-column-properties fo:break-before="auto" style:column-width="2.11666666666667cm" style:use-optimal-column-width="true"/>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1.85208333333333cm" style:use-optimal-column-width="true"/>
    </style:style>
    <style:style style:name="co7" style:family="table-column">
      <style:table-column-properties fo:break-before="auto" style:column-width="3.83645833333333cm" style:use-optimal-column-width="true"/>
    </style:style>
    <style:style style:name="co8" style:family="table-column">
      <style:table-column-properties fo:break-before="auto" style:column-width="1.00541666666667cm" style:use-optimal-column-width="true"/>
    </style:style>
    <style:style style:name="co9" style:family="table-column">
      <style:table-column-properties fo:break-before="auto" style:column-width="3.81cm" style:use-optimal-column-width="true"/>
    </style:style>
    <style:style style:name="co10" style:family="table-column">
      <style:table-column-properties fo:break-before="auto" style:column-width="3.01625cm" style:use-optimal-column-width="true"/>
    </style:style>
    <style:style style:name="co11"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1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vcp"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10" table:default-cell-style-name="ce1"/>
        <table:table-column table:style-name="co8" table:default-cell-style-name="ce1"/>
        <table:table-column table:style-name="co11" table:number-columns-repeated="16369" table:default-cell-style-name="ce1"/>
        <table:table-row table:style-name="ro1">
          <table:table-cell office:value-type="string" table:number-columns-spanned="1" table:number-rows-spanned="2" table:style-name="ce39">
            <text:p>CIG</text:p>
          </table:table-cell>
          <table:table-cell office:value-type="string" table:number-columns-spanned="1" table:number-rows-spanned="2" table:style-name="ce39">
            <text:p>OGGETTO</text:p>
          </table:table-cell>
          <table:table-cell office:value-type="string" table:number-columns-spanned="1" table:number-rows-spanned="2" table:style-name="ce39">
            <text:p>PROCEDURA</text:p>
          </table:table-cell>
          <table:table-cell office:value-type="string" table:number-columns-spanned="1" table:number-rows-spanned="2" table:style-name="ce39">
            <text:p>DATAINIZIO</text:p>
          </table:table-cell>
          <table:table-cell office:value-type="string" table:number-columns-spanned="1" table:number-rows-spanned="2" table:style-name="ce39">
            <text:p>DATAFINE</text:p>
          </table:table-cell>
          <table:table-cell office:value-type="string" table:style-name="ce2">
            <text:p>IMPORTO</text:p>
          </table:table-cell>
          <table:table-cell office:value-type="string" table:style-name="ce2">
            <text:p>IMPORTO</text:p>
          </table:table-cell>
          <table:table-cell office:value-type="string" table:style-name="ce2">
            <text:p>STRUTTURA</text:p>
          </table:table-cell>
          <table:table-cell office:value-type="string" table:number-columns-spanned="3" table:number-rows-spanned="1" table:style-name="ce10">
            <text:p>PARTECIPANTI</text:p>
          </table:table-cell>
          <table:covered-table-cell table:number-columns-repeated="2"/>
          <table:table-cell office:value-type="string" table:number-columns-spanned="4" table:number-rows-spanned="1" table:style-name="ce10">
            <text:p>PARTECIPANTI</text:p>
          </table:table-cell>
          <table:covered-table-cell table:number-columns-repeated="3"/>
          <table:table-cell table:number-columns-repeated="16369"/>
        </table:table-row>
        <table:table-row table:style-name="ro1">
          <table:covered-table-cell/>
          <table:covered-table-cell/>
          <table:covered-table-cell/>
          <table:covered-table-cell/>
          <table:covered-table-cell/>
          <table:table-cell office:value-type="string" table:style-name="ce3">
            <text:p>AGG.<text:s/></text:p>
          </table:table-cell>
          <table:table-cell office:value-type="string" table:style-name="ce3">
            <text:p>LIQ.<text:s/></text:p>
          </table:table-cell>
          <table:table-cell office:value-type="string" table:style-name="ce3">
            <text:p>PROP.<text:s/></text:p>
          </table:table-cell>
          <table:table-cell office:value-type="string" table:number-columns-spanned="3" table:number-rows-spanned="1" table:style-name="ce11">
            <text:p>SINGOLI</text:p>
          </table:table-cell>
          <table:covered-table-cell table:number-columns-repeated="2"/>
          <table:table-cell office:value-type="string" table:number-columns-spanned="4" table:number-rows-spanned="1" table:style-name="ce11">
            <text:p>RAGGRUPPAMENTI</text:p>
          </table:table-cell>
          <table:covered-table-cell table:number-columns-repeated="3"/>
          <table:table-cell table:number-columns-repeated="16369"/>
        </table:table-row>
        <table:table-row table:style-name="ro2">
          <table:table-cell office:value-type="string" table:number-columns-spanned="1" table:number-rows-spanned="2" table:style-name="ce37">
            <text:p>Z5C1DADCAF</text:p>
          </table:table-cell>
          <table:table-cell office:value-type="string" table:number-columns-spanned="1" table:number-rows-spanned="2" table:style-name="ce37">
            <text:p>DITTA DIRITTOITALIA.IT SRL AFFIDAMENTO TRAMITE MEPA DEL SERVIZIO DI MANUTENZIONE ORDINARIA E ASSISTENZA SOFTWARE APPLICATIVO GESTIONE DEI RISULTATI ELETTORALI PER L'ANNO 20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1113.45" table:number-columns-spanned="1" table:number-rows-spanned="2" table:style-name="ce36">
            <text:p>1113,45</text:p>
          </table:table-cell>
          <table:table-cell office:value-type="float" office:value="1113.45" table:number-columns-spanned="1" table:number-rows-spanned="2" table:style-name="ce36">
            <text:p>1113,45</text:p>
          </table:table-cell>
          <table:table-cell office:value-type="string" table:number-columns-spanned="1" table:number-rows-spanned="2" table:style-name="ce36">
            <text:p>FORLAN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RITTOITALIA.IT SRL</text:p>
          </table:table-cell>
          <table:table-cell office:value-type="float" office:value="2516070618" table:style-name="ce6">
            <text:p>251607061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2">
          <table:table-cell office:value-type="string" table:number-columns-spanned="1" table:number-rows-spanned="2" table:style-name="ce37">
            <text:p>443509542C</text:p>
          </table:table-cell>
          <table:table-cell office:value-type="string" table:number-columns-spanned="1" table:number-rows-spanned="2" table:style-name="ce37">
            <text:p>Proroga tecnica per i servizi di connettività (Servizi di trasporto, supporto, voip, interoperabilità di base, manutenzione ed assistenza) alla ditta Olivetti SPA - Gruppo Telecom Italia fino al subentro del nuovo gestore</text:p>
          </table:table-cell>
          <table:table-cell office:value-type="string" table:number-columns-spanned="1" table:number-rows-spanned="2" table:style-name="ce37">
            <text:p>27-CONFRONTO COMPETITIVO IN ADESIONE AD ACCORDO QUADRO/CONVENZIONE</text:p>
          </table:table-cell>
          <table:table-cell office:value-type="date" office:date-value="2017-05-26T00:00:00" table:number-columns-spanned="1" table:number-rows-spanned="2" table:style-name="ce38">
            <text:p>26/05/2017</text:p>
          </table:table-cell>
          <table:table-cell office:value-type="date" office:date-value="2017-12-31T00:00:00" table:number-columns-spanned="1" table:number-rows-spanned="2" table:style-name="ce38">
            <text:p>31/12/2017</text:p>
          </table:table-cell>
          <table:table-cell office:value-type="float" office:value="73488.53" table:number-columns-spanned="1" table:number-rows-spanned="2" table:style-name="ce36">
            <text:p>73488,53</text:p>
          </table:table-cell>
          <table:table-cell office:value-type="float" office:value="0" table:number-columns-spanned="1" table:number-rows-spanned="2" table:style-name="ce36">
            <text:p>0</text:p>
          </table:table-cell>
          <table:table-cell office:value-type="string" table:number-columns-spanned="1" table:number-rows-spanned="2" table:style-name="ce36">
            <text:p>Forlan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OLIVETTI SPA</text:p>
          </table:table-cell>
          <table:table-cell office:value-type="float" office:value="2298700010" table:style-name="ce6">
            <text:p>229870001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2">
          <table:table-cell office:value-type="string" table:number-columns-spanned="1" table:number-rows-spanned="2" table:style-name="ce37">
            <text:p>Z391E02B01</text:p>
          </table:table-cell>
          <table:table-cell office:value-type="string" table:number-columns-spanned="1" table:number-rows-spanned="2" table:style-name="ce37">
            <text:p>DITTA INSIEL MERCATO SPA AFFIDAMENTO TRAMITE MEPA DEL SERVIZIO DI MANUTENZIONE ORDINARIA E ASSISTENZA SOFTWARE APPLICATIVI RELATIVI AI SERVIZI DEMOGRAFICI PER L'ANNO 20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16396.86" table:number-columns-spanned="1" table:number-rows-spanned="2" table:style-name="ce36">
            <text:p>16396,86</text:p>
          </table:table-cell>
          <table:table-cell office:value-type="float" office:value="0" table:number-columns-spanned="1" table:number-rows-spanned="2" table:style-name="ce36">
            <text:p>0</text:p>
          </table:table-cell>
          <table:table-cell office:value-type="string" table:number-columns-spanned="1" table:number-rows-spanned="2" table:style-name="ce36">
            <text:p>FORLAN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NSIEL MERCATO SPA</text:p>
          </table:table-cell>
          <table:table-cell office:value-type="float" office:value="1155360322" table:style-name="ce6">
            <text:p>1155360322</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2">
          <table:table-cell office:value-type="string" table:number-columns-spanned="1" table:number-rows-spanned="2" table:style-name="ce37">
            <text:p>Z401E5898C</text:p>
          </table:table-cell>
          <table:table-cell office:value-type="string" table:number-columns-spanned="1" table:number-rows-spanned="2" table:style-name="ce37">
            <text:p>DITTA INSIEL MERCATO SPA FORNITURA TRAMITE MEPA DEL MODULO DI INTEGRAZIONE DI ASCOT WEB SERVIZI DEMOGRAFICI CON LA CARTA DI IDENTITA' ELETTRONICA E RELATIVI SERVIZI PROFESSIONALI</text:p>
          </table:table-cell>
          <table:table-cell office:value-type="string" table:number-columns-spanned="1" table:number-rows-spanned="2" table:style-name="ce37">
            <text:p>23-AFFIDAMENTO IN ECONOMIA - AFFIDAMENTO DIRETTO</text:p>
          </table:table-cell>
          <table:table-cell office:value-type="date" office:date-value="2017-04-20T00:00:00" table:number-columns-spanned="1" table:number-rows-spanned="2" table:style-name="ce38">
            <text:p>20/04/2017</text:p>
          </table:table-cell>
          <table:table-cell office:value-type="date" office:date-value="2017-12-31T00:00:00" table:number-columns-spanned="1" table:number-rows-spanned="2" table:style-name="ce38">
            <text:p>31/12/2017</text:p>
          </table:table-cell>
          <table:table-cell office:value-type="float" office:value="2900" table:number-columns-spanned="1" table:number-rows-spanned="2" table:style-name="ce36">
            <text:p>29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FORLAN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NSIEL MERCATO SPA</text:p>
          </table:table-cell>
          <table:table-cell office:value-type="float" office:value="1155360322" table:style-name="ce6">
            <text:p>1155360322</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2">
          <table:table-cell office:value-type="string" table:number-columns-spanned="1" table:number-rows-spanned="2" table:style-name="ce37">
            <text:p>Z331EB05FF</text:p>
          </table:table-cell>
          <table:table-cell office:value-type="string" table:number-columns-spanned="1" table:number-rows-spanned="2" table:style-name="ce37">
            <text:p>DITTA MAGGIOLI SPA - AFFIDAMENTO TRAMITE MEPA DEL SERVIZIO DI MANUTENZIONE ORDINARIA E ASSISTENZA SOFTWARE APPLICATIVI PER L'ANNO 2017 COMPRENSIVA DI 5 GIORNATE DI ASSISTENZA ON SITE.</text:p>
          </table:table-cell>
          <table:table-cell office:value-type="string" table:number-columns-spanned="1" table:number-rows-spanned="2" table:style-name="ce37">
            <text:p>23-AFFIDAMENTO IN ECONOMIA - AFFIDAMENTO DIRETTO</text:p>
          </table:table-cell>
          <table:table-cell office:value-type="date" office:date-value="2017-10-01T00:00:00" table:number-columns-spanned="1" table:number-rows-spanned="2" table:style-name="ce38">
            <text:p>01/10/2017</text:p>
          </table:table-cell>
          <table:table-cell office:value-type="date" office:date-value="2017-01-31T00:00:00" table:number-columns-spanned="1" table:number-rows-spanned="2" table:style-name="ce38">
            <text:p>31/01/2017</text:p>
          </table:table-cell>
          <table:table-cell office:value-type="float" office:value="15161" table:number-columns-spanned="1" table:number-rows-spanned="2" table:style-name="ce36">
            <text:p>15161</text:p>
          </table:table-cell>
          <table:table-cell office:value-type="float" office:value="0" table:number-columns-spanned="1" table:number-rows-spanned="2" table:style-name="ce36">
            <text:p>0</text:p>
          </table:table-cell>
          <table:table-cell office:value-type="string" table:number-columns-spanned="1" table:number-rows-spanned="2" table:style-name="ce36">
            <text:p>FORLAN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AGGIOLI SPA</text:p>
          </table:table-cell>
          <table:table-cell office:value-type="float" office:value="2066400405" table:style-name="ce6">
            <text:p>206640040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Z791F1A963</text:p>
          </table:table-cell>
          <table:table-cell office:value-type="string" table:number-columns-spanned="1" table:number-rows-spanned="2" table:style-name="ce37">
            <text:p>AFFIDAMENTO SERVIZIO DI TELEFONIA FISSA TRADIZIONALE PER LE SCUOLE E PER LE SEDI DELL'AMMINISTRAZIONE COMUNALE AL FORNITORE TELECOM ITALIA SPA DAL 1/07/2017 AL 31/12/2017</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12-31T00:00:00" table:number-columns-spanned="1" table:number-rows-spanned="2" table:style-name="ce38">
            <text:p>31/12/2017</text:p>
          </table:table-cell>
          <table:table-cell office:value-type="float" office:value="18718.849999999999" table:number-columns-spanned="1" table:number-rows-spanned="2" table:style-name="ce36">
            <text:p>18718,8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FORLAN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LECOM ITALIA SPA</text:p>
          </table:table-cell>
          <table:table-cell office:value-type="float" office:value="488410010" table:style-name="ce6">
            <text:p>48841001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0A14323DD</text:p>
          </table:table-cell>
          <table:table-cell office:value-type="string" table:number-columns-spanned="1" table:number-rows-spanned="2" table:style-name="ce37">
            <text:p>ADESIONE ALLA PROROGA CONVENZIONE TELEFONIA MOBILE CONSIP 6 DALL'1/07/2017 AL 1/12/2017</text:p>
          </table:table-cell>
          <table:table-cell office:value-type="string" table:number-columns-spanned="1" table:number-rows-spanned="2" table:style-name="ce37">
            <text:p>26-AFFIDAMENTO DIRETTO IN ADESIONE AD ACCORDO QUADRO/CONVENZIONE</text:p>
          </table:table-cell>
          <table:table-cell office:value-type="date" office:date-value="2017-07-01T00:00:00" table:number-columns-spanned="1" table:number-rows-spanned="2" table:style-name="ce38">
            <text:p>01/07/2017</text:p>
          </table:table-cell>
          <table:table-cell office:value-type="date" office:date-value="2017-12-31T00:00:00" table:number-columns-spanned="1" table:number-rows-spanned="2" table:style-name="ce38">
            <text:p>31/12/2017</text:p>
          </table:table-cell>
          <table:table-cell office:value-type="float" office:value="1972.13" table:number-columns-spanned="1" table:number-rows-spanned="2" table:style-name="ce36">
            <text:p>1972,13</text:p>
          </table:table-cell>
          <table:table-cell office:value-type="float" office:value="0" table:number-columns-spanned="1" table:number-rows-spanned="2" table:style-name="ce36">
            <text:p>0</text:p>
          </table:table-cell>
          <table:table-cell office:value-type="string" table:number-columns-spanned="1" table:number-rows-spanned="2" table:style-name="ce36">
            <text:p>FORLAN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LECOM ITALIA SPA</text:p>
          </table:table-cell>
          <table:table-cell office:value-type="float" office:value="488410010" table:style-name="ce6">
            <text:p>48841001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261F1AD7D</text:p>
          </table:table-cell>
          <table:table-cell office:value-type="string" table:number-columns-spanned="1" table:number-rows-spanned="2" table:style-name="ce37">
            <text:p>SERVIZIO DI TELEFONIA MOBILE RICARICABILE BUSINESS TIM - TIM TO POWER OTTOBRE 2016</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12-01T00:00:00" table:number-columns-spanned="1" table:number-rows-spanned="2" table:style-name="ce38">
            <text:p>01/12/2017</text:p>
          </table:table-cell>
          <table:table-cell office:value-type="float" office:value="2700" table:number-columns-spanned="1" table:number-rows-spanned="2" table:style-name="ce36">
            <text:p>27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FORLAN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LECOM ITALIA SPA</text:p>
          </table:table-cell>
          <table:table-cell office:value-type="float" office:value="488410010" table:style-name="ce6">
            <text:p>48841001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3" table:style-name="ce37">
            <text:p>Z351D21AA0</text:p>
          </table:table-cell>
          <table:table-cell office:value-type="string" table:number-columns-spanned="1" table:number-rows-spanned="3" table:style-name="ce37">
            <text:p>ACQUISTO DEL SERVIZIO DI POSTA ELETTRONICA CERTIFICATA PER L' ANNO 2017</text:p>
          </table:table-cell>
          <table:table-cell office:value-type="string" table:number-columns-spanned="1" table:number-rows-spanned="3" table:style-name="ce37">
            <text:p>23-AFFIDAMENTO IN ECONOMIA - AFFIDAMENTO DIRETTO</text:p>
          </table:table-cell>
          <table:table-cell office:value-type="date" office:date-value="2017-02-01T00:00:00" table:number-columns-spanned="1" table:number-rows-spanned="3" table:style-name="ce38">
            <text:p>01/02/2017</text:p>
          </table:table-cell>
          <table:table-cell office:value-type="date" office:date-value="2018-01-31T00:00:00" table:number-columns-spanned="1" table:number-rows-spanned="3" table:style-name="ce38">
            <text:p>31/01/2018</text:p>
          </table:table-cell>
          <table:table-cell office:value-type="float" office:value="845" table:number-columns-spanned="1" table:number-rows-spanned="3" table:style-name="ce36">
            <text:p>845</text:p>
          </table:table-cell>
          <table:table-cell office:value-type="float" office:value="0" table:number-columns-spanned="1" table:number-rows-spanned="3" table:style-name="ce36">
            <text:p>0</text:p>
          </table:table-cell>
          <table:table-cell office:value-type="string" table:number-columns-spanned="1" table:number-rows-spanned="3" table:style-name="ce36">
            <text:p>s.cognett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W-Enterprise SRL</text:p>
          </table:table-cell>
          <table:table-cell office:value-type="float" office:value="5621610723" table:style-name="ce6">
            <text:p>5621610723</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6">
          <table:table-cell office:value-type="string" table:number-columns-spanned="1" table:number-rows-spanned="2" table:style-name="ce37">
            <text:p>Z821D78045</text:p>
          </table:table-cell>
          <table:table-cell office:value-type="string" table:number-columns-spanned="1" table:number-rows-spanned="2" table:style-name="ce37">
            <text:p>ACQUISTO, MEDIANTE IL RICORSO AL MERCATO ELETTRONICO, DEL SERVIZIO DI REMOTE DATA PROTECTION DEL SOFTWARE NUVOLA IT DATA SPACE EASY, AI FINI DELL’ATTUAZIONE DELLE MISURE MINIME DI SICUREZZA PREVISTE DAL DLGS. 196/03 PER 6 MESI</text:p>
          </table:table-cell>
          <table:table-cell office:value-type="string" table:number-columns-spanned="1" table:number-rows-spanned="2" table:style-name="ce37">
            <text:p>23-AFFIDAMENTO IN ECONOMIA - AFFIDAMENTO DIRETTO</text:p>
          </table:table-cell>
          <table:table-cell office:value-type="date" office:date-value="2017-02-28T00:00:00" table:number-columns-spanned="1" table:number-rows-spanned="2" table:style-name="ce38">
            <text:p>28/02/2017</text:p>
          </table:table-cell>
          <table:table-cell office:value-type="date" office:date-value="2017-09-01T00:00:00" table:number-columns-spanned="1" table:number-rows-spanned="2" table:style-name="ce38">
            <text:p>01/09/2017</text:p>
          </table:table-cell>
          <table:table-cell office:value-type="float" office:value="582" table:number-columns-spanned="1" table:number-rows-spanned="2" table:style-name="ce36">
            <text:p>582</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cognett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LECOM ITALIA S.P.A.</text:p>
          </table:table-cell>
          <table:table-cell office:value-type="float" office:value="488410010" table:style-name="ce6">
            <text:p>48841001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Z0C1DB33F4</text:p>
          </table:table-cell>
          <table:table-cell office:value-type="string" table:number-columns-spanned="1" table:number-rows-spanned="2" table:style-name="ce37">
            <text:p>ACQUISTO, MEDIANTE RICORSO AL MERCATO ELETTRONICO, DEL SERVIZIO DI BACKUP VEEAM ESSENTIALS ENTERPRICE RENEWAL 2Y BUNDLE 6 CPU PER DUE ANNI</text:p>
          </table:table-cell>
          <table:table-cell office:value-type="string" table:number-columns-spanned="1" table:number-rows-spanned="2" table:style-name="ce37">
            <text:p>23-AFFIDAMENTO IN ECONOMIA - AFFIDAMENTO DIRETTO</text:p>
          </table:table-cell>
          <table:table-cell office:value-type="date" office:date-value="2017-03-14T00:00:00" table:number-columns-spanned="1" table:number-rows-spanned="2" table:style-name="ce38">
            <text:p>14/03/2017</text:p>
          </table:table-cell>
          <table:table-cell office:value-type="date" office:date-value="2019-03-13T00:00:00" table:number-columns-spanned="1" table:number-rows-spanned="2" table:style-name="ce38">
            <text:p>13/03/2019</text:p>
          </table:table-cell>
          <table:table-cell office:value-type="float" office:value="2508" table:number-columns-spanned="1" table:number-rows-spanned="2" table:style-name="ce36">
            <text:p>250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cognett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IM NT SRL</text:p>
          </table:table-cell>
          <table:table-cell office:value-type="string" table:style-name="ce6">
            <text:p>SIM NT SRL</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2">
          <table:table-cell office:value-type="string" table:number-columns-spanned="1" table:number-rows-spanned="3" table:style-name="ce37">
            <text:p>ZE11E4B40F</text:p>
          </table:table-cell>
          <table:table-cell office:value-type="string" table:number-columns-spanned="1" table:number-rows-spanned="3" table:style-name="ce37">
            <text:p>ACQUISTO MEDIANTE RICORSO AL MERCATO ELETTRONICO DEL SERVIZIO SILS (SISTEMA INFORMATIVO DEL LAVORO SOCIALE) IN DOTAZIONE AL SETTORE SOCIO SANITARIO,CON ABBONAMENTO ANNUALE PER 14 POSTAZIONI OPERATORE</text:p>
          </table:table-cell>
          <table:table-cell office:value-type="string" table:number-columns-spanned="1" table:number-rows-spanned="3" table:style-name="ce37">
            <text:p>23-AFFIDAMENTO IN ECONOMIA - AFFIDAMENTO DIRETTO</text:p>
          </table:table-cell>
          <table:table-cell office:value-type="date" office:date-value="2017-05-01T00:00:00" table:number-columns-spanned="1" table:number-rows-spanned="3" table:style-name="ce38">
            <text:p>01/05/2017</text:p>
          </table:table-cell>
          <table:table-cell office:value-type="date" office:date-value="2018-04-30T00:00:00" table:number-columns-spanned="1" table:number-rows-spanned="3" table:style-name="ce38">
            <text:p>30/04/2018</text:p>
          </table:table-cell>
          <table:table-cell office:value-type="float" office:value="5607" table:number-columns-spanned="1" table:number-rows-spanned="3" table:style-name="ce36">
            <text:p>5607</text:p>
          </table:table-cell>
          <table:table-cell office:value-type="float" office:value="5607" table:number-columns-spanned="1" table:number-rows-spanned="3" table:style-name="ce36">
            <text:p>5607</text:p>
          </table:table-cell>
          <table:table-cell office:value-type="string" table:number-columns-spanned="1" table:number-rows-spanned="3" table:style-name="ce36">
            <text:p>s.cognett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OCIALNET srl-unip</text:p>
          </table:table-cell>
          <table:table-cell office:value-type="float" office:value="2137200412" table:style-name="ce6">
            <text:p>2137200412</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841CD4CD7</text:p>
          </table:table-cell>
          <table:table-cell office:value-type="string" table:number-columns-spanned="1" table:number-rows-spanned="2" table:style-name="ce37">
            <text:p>Fornitura giornali settore Gabinetto del Sindaco e Ufficio Stampa- Impegno di spesa Gennaio 20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1-31T00:00:00" table:number-columns-spanned="1" table:number-rows-spanned="2" table:style-name="ce38">
            <text:p>31/01/2017</text:p>
          </table:table-cell>
          <table:table-cell office:value-type="float" office:value="245" table:number-columns-spanned="1" table:number-rows-spanned="2" table:style-name="ce36">
            <text:p>245</text:p>
          </table:table-cell>
          <table:table-cell office:value-type="float" office:value="207.3" table:number-columns-spanned="1" table:number-rows-spanned="2" table:style-name="ce36">
            <text:p>207,3</text:p>
          </table:table-cell>
          <table:table-cell office:value-type="string" table:number-columns-spanned="1" table:number-rows-spanned="2" table:style-name="ce36">
            <text:p>Gabinetto del Sindac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table-cell office:value-type="string" table:style-name="ce6">
            <text:p>Cartolibreria Teen Agers di Fiorentino Vincenzo-Via Vespucci, 111- Andria (BT)</text:p>
          </table:table-cell>
          <table:table-cell office:value-type="float" office:value="3534750728" table:style-name="ce6">
            <text:p>353475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3" table:style-name="ce37">
            <text:p>Z211D70028</text:p>
          </table:table-cell>
          <table:table-cell office:value-type="string" table:number-columns-spanned="1" table:number-rows-spanned="3" table:style-name="ce37">
            <text:p>Fornitura giornali settore Gabinetto del Sindaco e Ufficio Stampa- Impegno di spesa Febbario 2017</text:p>
          </table:table-cell>
          <table:table-cell office:value-type="string" table:number-columns-spanned="1" table:number-rows-spanned="3" table:style-name="ce37">
            <text:p>23-AFFIDAMENTO IN ECONOMIA - AFFIDAMENTO DIRETTO</text:p>
          </table:table-cell>
          <table:table-cell office:value-type="date" office:date-value="2017-02-01T00:00:00" table:number-columns-spanned="1" table:number-rows-spanned="3" table:style-name="ce38">
            <text:p>01/02/2017</text:p>
          </table:table-cell>
          <table:table-cell office:value-type="date" office:date-value="2017-02-28T00:00:00" table:number-columns-spanned="1" table:number-rows-spanned="3" table:style-name="ce38">
            <text:p>28/02/2017</text:p>
          </table:table-cell>
          <table:table-cell office:value-type="float" office:value="245" table:number-columns-spanned="1" table:number-rows-spanned="3" table:style-name="ce36">
            <text:p>245</text:p>
          </table:table-cell>
          <table:table-cell office:value-type="float" office:value="210.6" table:number-columns-spanned="1" table:number-rows-spanned="3" table:style-name="ce36">
            <text:p>210,6</text:p>
          </table:table-cell>
          <table:table-cell office:value-type="string" table:number-columns-spanned="1" table:number-rows-spanned="3" table:style-name="ce36">
            <text:p>Gabinetto del Sindac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table-cell office:value-type="string" table:style-name="ce6">
            <text:p>Cartolibreria Teen Agers di Fiorentino Vincenzo-Via Vespucci, 111- Andria (BT)</text:p>
          </table:table-cell>
          <table:table-cell office:value-type="float" office:value="3534750728" table:style-name="ce6">
            <text:p>3534750728</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4F1DC4AD1</text:p>
          </table:table-cell>
          <table:table-cell office:value-type="string" table:number-columns-spanned="1" table:number-rows-spanned="2" table:style-name="ce37">
            <text:p>Fornitura giornali settore Gabinetto del Sindaco e Ufficio Stampa- Impegno di spesa Marzo 2017</text:p>
          </table:table-cell>
          <table:table-cell office:value-type="string" table:number-columns-spanned="1" table:number-rows-spanned="2" table:style-name="ce37">
            <text:p>23-AFFIDAMENTO IN ECONOMIA - AFFIDAMENTO DIRETTO</text:p>
          </table:table-cell>
          <table:table-cell office:value-type="date" office:date-value="2017-03-01T00:00:00" table:number-columns-spanned="1" table:number-rows-spanned="2" table:style-name="ce38">
            <text:p>01/03/2017</text:p>
          </table:table-cell>
          <table:table-cell office:value-type="date" office:date-value="2017-03-31T00:00:00" table:number-columns-spanned="1" table:number-rows-spanned="2" table:style-name="ce38">
            <text:p>31/03/2017</text:p>
          </table:table-cell>
          <table:table-cell office:value-type="float" office:value="245" table:number-columns-spanned="1" table:number-rows-spanned="2" table:style-name="ce36">
            <text:p>24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Gabinetto del Sindac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table-cell office:value-type="string" table:style-name="ce6">
            <text:p>Cartolibreria Teen Agers di Fiorentino Vincenzo-Via Vespucci, 111- Andria (BT)</text:p>
          </table:table-cell>
          <table:table-cell office:value-type="float" office:value="3534750728" table:style-name="ce6">
            <text:p>353475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Z7B1DD6644</text:p>
          </table:table-cell>
          <table:table-cell office:value-type="string" table:number-columns-spanned="1" table:number-rows-spanned="2" table:style-name="ce37">
            <text:p>PORTALE WEB ISTITUZIONALE COMUNALE. CREAZIONE NUOVA INTERFACCIA SEZIONE AMMINISTRAZIONE TRASPARENTE E RELATIVA FORMAZIONE AI DIPENDENTI INCARICATI DELL'INSERIMENTO</text:p>
          </table:table-cell>
          <table:table-cell office:value-type="string" table:number-columns-spanned="1" table:number-rows-spanned="2" table:style-name="ce37">
            <text:p>23-AFFIDAMENTO IN ECONOMIA - AFFIDAMENTO DIRETTO</text:p>
          </table:table-cell>
          <table:table-cell office:value-type="date" office:date-value="2017-03-17T00:00:00" table:number-columns-spanned="1" table:number-rows-spanned="2" table:style-name="ce38">
            <text:p>17/03/2017</text:p>
          </table:table-cell>
          <table:table-cell office:value-type="date" office:date-value="2017-03-29T00:00:00" table:number-columns-spanned="1" table:number-rows-spanned="2" table:style-name="ce38">
            <text:p>29/03/2017</text:p>
          </table:table-cell>
          <table:table-cell office:value-type="float" office:value="600" table:number-columns-spanned="1" table:number-rows-spanned="2" table:style-name="ce36">
            <text:p>6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Gabinetto del Sindac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E-Project di Petillo Roberto” – Via Udine, 18 - Andria (BT)</text:p>
          </table:table-cell>
          <table:table-cell office:value-type="float" office:value="5682860720" table:style-name="ce6">
            <text:p>568286072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451E108E2</text:p>
          </table:table-cell>
          <table:table-cell office:value-type="string" table:number-columns-spanned="1" table:number-rows-spanned="2" table:style-name="ce37">
            <text:p>GESTIONE OPERATIVA DELLO SPORTELLO “INFORMAGIOVANI” DEL COMUNE DI ANDRIA AFFIDAMENTO DEL SERVIZIO DAL 1° APRILE 2017 AL 14 MAGGIO 2017</text:p>
          </table:table-cell>
          <table:table-cell office:value-type="string" table:number-columns-spanned="1" table:number-rows-spanned="2" table:style-name="ce37">
            <text:p>23-AFFIDAMENTO IN ECONOMIA - AFFIDAMENTO DIRETTO</text:p>
          </table:table-cell>
          <table:table-cell office:value-type="date" office:date-value="2017-04-01T00:00:00" table:number-columns-spanned="1" table:number-rows-spanned="2" table:style-name="ce38">
            <text:p>01/04/2017</text:p>
          </table:table-cell>
          <table:table-cell office:value-type="date" office:date-value="2017-05-14T00:00:00" table:number-columns-spanned="1" table:number-rows-spanned="2" table:style-name="ce38">
            <text:p>14/05/2017</text:p>
          </table:table-cell>
          <table:table-cell office:value-type="float" office:value="6392.08" table:number-columns-spanned="1" table:number-rows-spanned="2" table:style-name="ce36">
            <text:p>6392,0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Gabinetto del Sindac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table-cell office:value-type="string" table:style-name="ce6">
            <text:p>ASSOCIAZIONE PROGRAMMA SVILUPPO - VIA UGO DE CAROLIS n°18 - 74121 TARANTO</text:p>
          </table:table-cell>
          <table:table-cell office:value-type="float" office:value="2436750737" table:style-name="ce6">
            <text:p>243675073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3" table:style-name="ce37">
            <text:p>6824501C5F</text:p>
          </table:table-cell>
          <table:table-cell office:value-type="string" table:number-columns-spanned="1" table:number-rows-spanned="3" table:style-name="ce37">
            <text:p>GESTIONE DEI SERVIZI OFFERTI DALLO SPORTELLO INFORMAGIOVANI E PARTE COMPITI URP. DAL 15 MAGGIO 2017 AL 31 DICEMBRE 2018</text:p>
          </table:table-cell>
          <table:table-cell office:value-type="string" table:number-columns-spanned="1" table:number-rows-spanned="3" table:style-name="ce37">
            <text:p>01-PROCEDURA APERTA</text:p>
          </table:table-cell>
          <table:table-cell office:value-type="date" office:date-value="2017-06-28T00:00:00" table:number-columns-spanned="1" table:number-rows-spanned="3" table:style-name="ce38">
            <text:p>28/06/2017</text:p>
          </table:table-cell>
          <table:table-cell office:value-type="date" office:date-value="2018-12-31T00:00:00" table:number-columns-spanned="1" table:number-rows-spanned="3" table:style-name="ce38">
            <text:p>31/12/2018</text:p>
          </table:table-cell>
          <table:table-cell office:value-type="float" office:value="96814.22" table:number-columns-spanned="1" table:number-rows-spanned="3" table:style-name="ce36">
            <text:p>96814,22</text:p>
          </table:table-cell>
          <table:table-cell office:value-type="float" office:value="0" table:number-columns-spanned="1" table:number-rows-spanned="3" table:style-name="ce36">
            <text:p>0</text:p>
          </table:table-cell>
          <table:table-cell office:value-type="string" table:number-columns-spanned="1" table:number-rows-spanned="3" table:style-name="ce36">
            <text:p>Gabinetto del Sindac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INFORMA S.c.a.r.l. - Via G.Devitofrancesco,49 – 70124 Bari</text:p>
          </table:table-cell>
          <table:table-cell office:value-type="float" office:value="5251210729" table:style-name="ce6">
            <text:p>5251210729</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7">
          <table:covered-table-cell/>
          <table:covered-table-cell/>
          <table:covered-table-cell/>
          <table:covered-table-cell/>
          <table:covered-table-cell/>
          <table:covered-table-cell/>
          <table:covered-table-cell/>
          <table:covered-table-cell/>
          <table:table-cell office:value-type="string" table:style-name="ce6">
            <text:p>Mediterranea Associazione Per Lo Sviluppo Locale- Via N. Putignani, 78 -70122 Bari</text:p>
          </table:table-cell>
          <table:table-cell office:value-type="float" office:value="93062130724" table:style-name="ce6">
            <text:p>93062130724</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ZFA1E2F8C3</text:p>
          </table:table-cell>
          <table:table-cell office:value-type="string" table:number-columns-spanned="1" table:number-rows-spanned="2" table:style-name="ce37">
            <text:p>Realizzazione e messa in onda di n. 2 redazionali TV di 3 m. ciascuno, da trasmettere in tutte le 5 edizioni del TG dell'emittente Telesveva, al fine di valorizzare la partecipazione del Comune di Andria alla BIT di Milano.</text:p>
          </table:table-cell>
          <table:table-cell office:value-type="string" table:number-columns-spanned="1" table:number-rows-spanned="2" table:style-name="ce37">
            <text:p>23-AFFIDAMENTO IN ECONOMIA - AFFIDAMENTO DIRETTO</text:p>
          </table:table-cell>
          <table:table-cell office:value-type="date" office:date-value="2017-04-02T00:00:00" table:number-columns-spanned="1" table:number-rows-spanned="2" table:style-name="ce38">
            <text:p>02/04/2017</text:p>
          </table:table-cell>
          <table:table-cell office:value-type="date" office:date-value="2017-04-04T00:00:00" table:number-columns-spanned="1" table:number-rows-spanned="2" table:style-name="ce38">
            <text:p>04/04/2017</text:p>
          </table:table-cell>
          <table:table-cell office:value-type="float" office:value="950" table:number-columns-spanned="1" table:number-rows-spanned="2" table:style-name="ce36">
            <text:p>95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Gabinetto del Sindac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SOGEP SRL – SP Andria-Bisceglie KM. 0,400 – 76123 ANDRIA (BT)</text:p>
          </table:table-cell>
          <table:table-cell office:value-type="float" office:value="2922270729" table:style-name="ce6">
            <text:p>2922270729</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Z541E4E64C</text:p>
          </table:table-cell>
          <table:table-cell office:value-type="string" table:number-columns-spanned="1" table:number-rows-spanned="2" table:style-name="ce37">
            <text:p>Affidamento alla società vivenda la pubblicazione esito di gara relativo alla gestione dei servizi offerti dallo sportello informagiovani e parte compiti urp</text:p>
          </table:table-cell>
          <table:table-cell office:value-type="string" table:number-columns-spanned="1" table:number-rows-spanned="2" table:style-name="ce37">
            <text:p>23-AFFIDAMENTO IN ECONOMIA - AFFIDAMENTO DIRETTO</text:p>
          </table:table-cell>
          <table:table-cell office:value-type="date" office:date-value="2017-04-26T00:00:00" table:number-columns-spanned="1" table:number-rows-spanned="2" table:style-name="ce38">
            <text:p>26/04/2017</text:p>
          </table:table-cell>
          <table:table-cell office:value-type="date" office:date-value="2017-06-09T00:00:00" table:number-columns-spanned="1" table:number-rows-spanned="2" table:style-name="ce38">
            <text:p>09/06/2017</text:p>
          </table:table-cell>
          <table:table-cell office:value-type="float" office:value="535.9" table:number-columns-spanned="1" table:number-rows-spanned="2" table:style-name="ce36">
            <text:p>535,9</text:p>
          </table:table-cell>
          <table:table-cell office:value-type="float" office:value="0" table:number-columns-spanned="1" table:number-rows-spanned="2" table:style-name="ce36">
            <text:p>0</text:p>
          </table:table-cell>
          <table:table-cell office:value-type="string" table:number-columns-spanned="1" table:number-rows-spanned="2" table:style-name="ce36">
            <text:p>Espropriazioni, Appalti, Contratti e Ufficio Cas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IVENDA SRL</text:p>
          </table:table-cell>
          <table:table-cell office:value-type="float" office:value="8959351001" table:style-name="ce6">
            <text:p>895935100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541E4E64C</text:p>
          </table:table-cell>
          <table:table-cell office:value-type="string" table:number-columns-spanned="1" table:number-rows-spanned="2" table:style-name="ce37">
            <text:p>Servizio di pubblicazione in G.U.R.I. dell'esito di gara relativo all'affidamento del servizio di “gestione dei servizi offerti dallo sportello “Informagiovani” e parte compiti URP</text:p>
          </table:table-cell>
          <table:table-cell office:value-type="string" table:number-columns-spanned="1" table:number-rows-spanned="2" table:style-name="ce37">
            <text:p>23-AFFIDAMENTO IN ECONOMIA - AFFIDAMENTO DIRETTO</text:p>
          </table:table-cell>
          <table:table-cell office:value-type="date" office:date-value="2017-06-09T00:00:00" table:number-columns-spanned="1" table:number-rows-spanned="2" table:style-name="ce38">
            <text:p>09/06/2017</text:p>
          </table:table-cell>
          <table:table-cell office:value-type="date" office:date-value="2017-06-09T00:00:00" table:number-columns-spanned="1" table:number-rows-spanned="2" table:style-name="ce38">
            <text:p>09/06/2017</text:p>
          </table:table-cell>
          <table:table-cell office:value-type="float" office:value="519.9" table:number-columns-spanned="1" table:number-rows-spanned="2" table:style-name="ce36">
            <text:p>519,9</text:p>
          </table:table-cell>
          <table:table-cell office:value-type="float" office:value="0" table:number-columns-spanned="1" table:number-rows-spanned="2" table:style-name="ce36">
            <text:p>0</text:p>
          </table:table-cell>
          <table:table-cell office:value-type="string" table:number-columns-spanned="1" table:number-rows-spanned="2" table:style-name="ce36">
            <text:p>Gabinetto del Sindac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VIVENDA SRL – Corso Vittorio Emanuele II. n. 269- 00186 ROMA</text:p>
          </table:table-cell>
          <table:table-cell office:value-type="float" office:value="8959351001" table:style-name="ce6">
            <text:p>895935100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951E7F29F</text:p>
          </table:table-cell>
          <table:table-cell office:value-type="string" table:number-columns-spanned="1" table:number-rows-spanned="2" table:style-name="ce37">
            <text:p>Fornitura giornali settore Gabinetto del Sindaco e Ufficio Stampa- Impegno di spesa periodo maggio-dicembre 2017</text:p>
          </table:table-cell>
          <table:table-cell office:value-type="string" table:number-columns-spanned="1" table:number-rows-spanned="2" table:style-name="ce37">
            <text:p>23-AFFIDAMENTO IN ECONOMIA - AFFIDAMENTO DIRETTO</text:p>
          </table:table-cell>
          <table:table-cell office:value-type="date" office:date-value="2017-05-01T00:00:00" table:number-columns-spanned="1" table:number-rows-spanned="2" table:style-name="ce38">
            <text:p>01/05/2017</text:p>
          </table:table-cell>
          <table:table-cell office:value-type="date" office:date-value="2017-12-31T00:00:00" table:number-columns-spanned="1" table:number-rows-spanned="2" table:style-name="ce38">
            <text:p>31/12/2017</text:p>
          </table:table-cell>
          <table:table-cell office:value-type="float" office:value="1840" table:number-columns-spanned="1" table:number-rows-spanned="2" table:style-name="ce36">
            <text:p>184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Gabinetto del Sindac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table-cell office:value-type="string" table:style-name="ce6">
            <text:p>Cartolibreria Teen Agers di Fiorentino Vincenzo” – Via Vespucci, 111- Andria (BT)</text:p>
          </table:table-cell>
          <table:table-cell office:value-type="float" office:value="3534750728" table:style-name="ce6">
            <text:p>353475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671FD28CE</text:p>
          </table:table-cell>
          <table:table-cell office:value-type="string" table:number-columns-spanned="1" table:number-rows-spanned="2" table:style-name="ce37">
            <text:p>ACQUISTO LICENZE MERAKI PER ANDRIA WI FI</text:p>
          </table:table-cell>
          <table:table-cell office:value-type="string" table:number-columns-spanned="1" table:number-rows-spanned="2" table:style-name="ce37">
            <text:p>23-AFFIDAMENTO IN ECONOMIA - AFFIDAMENTO DIRETTO</text:p>
          </table:table-cell>
          <table:table-cell office:value-type="date" office:date-value="2017-09-28T00:00:00" table:number-columns-spanned="1" table:number-rows-spanned="2" table:style-name="ce38">
            <text:p>28/09/2017</text:p>
          </table:table-cell>
          <table:table-cell office:value-type="date" office:date-value="2020-09-28T00:00:00" table:number-columns-spanned="1" table:number-rows-spanned="2" table:style-name="ce38">
            <text:p>28/09/2020</text:p>
          </table:table-cell>
          <table:table-cell office:value-type="float" office:value="6992.16" table:number-columns-spanned="1" table:number-rows-spanned="2" table:style-name="ce36">
            <text:p>6992,16</text:p>
          </table:table-cell>
          <table:table-cell office:value-type="float" office:value="0" table:number-columns-spanned="1" table:number-rows-spanned="2" table:style-name="ce36">
            <text:p>0</text:p>
          </table:table-cell>
          <table:table-cell office:value-type="string" table:number-columns-spanned="1" table:number-rows-spanned="2" table:style-name="ce36">
            <text:p>FORLAN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LECOM ITALIA SPA</text:p>
          </table:table-cell>
          <table:table-cell office:value-type="float" office:value="488410010" table:style-name="ce6">
            <text:p>48841001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111E27845</text:p>
          </table:table-cell>
          <table:table-cell office:value-type="string" table:number-columns-spanned="1" table:number-rows-spanned="2" table:style-name="ce37">
            <text:p>Fornitura a noleggio di una macchina affrancatrice postale postbase mini per corrispondenza e pacchi</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9-06-30T00:00:00" table:number-columns-spanned="1" table:number-rows-spanned="2" table:style-name="ce38">
            <text:p>30/06/2019</text:p>
          </table:table-cell>
          <table:table-cell office:value-type="float" office:value="480" table:number-columns-spanned="1" table:number-rows-spanned="2" table:style-name="ce36">
            <text:p>480</text:p>
          </table:table-cell>
          <table:table-cell office:value-type="float" office:value="120" table:number-columns-spanned="1" table:number-rows-spanned="2" table:style-name="ce36">
            <text:p>120</text:p>
          </table:table-cell>
          <table:table-cell office:value-type="string" table:number-columns-spanned="1" table:number-rows-spanned="2" table:style-name="ce36">
            <text:p>Affari Generali e Istituzional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taliana Audion Srl Socio Unico</text:p>
          </table:table-cell>
          <table:table-cell office:value-type="float" office:value="10495590159" table:style-name="ce6">
            <text:p>10495590159</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8C1CCDC48</text:p>
          </table:table-cell>
          <table:table-cell office:value-type="string" table:number-columns-spanned="1" table:number-rows-spanned="2" table:style-name="ce37">
            <text:p>Rinnovo polizza assicurativa Asilo Nido Comunale anno 2017</text:p>
          </table:table-cell>
          <table:table-cell office:value-type="string" table:number-columns-spanned="1" table:number-rows-spanned="2" table:style-name="ce37">
            <text:p>23-AFFIDAMENTO IN ECONOMIA - AFFIDAMENTO DIRETTO</text:p>
          </table:table-cell>
          <table:table-cell office:value-type="date" office:date-value="2017-01-07T00:00:00" table:number-columns-spanned="1" table:number-rows-spanned="2" table:style-name="ce38">
            <text:p>07/01/2017</text:p>
          </table:table-cell>
          <table:table-cell office:value-type="date" office:date-value="2018-01-07T00:00:00" table:number-columns-spanned="1" table:number-rows-spanned="2" table:style-name="ce38">
            <text:p>07/01/2018</text:p>
          </table:table-cell>
          <table:table-cell office:value-type="float" office:value="1829.83" table:number-columns-spanned="1" table:number-rows-spanned="2" table:style-name="ce36">
            <text:p>1829,83</text:p>
          </table:table-cell>
          <table:table-cell office:value-type="float" office:value="1829.83" table:number-columns-spanned="1" table:number-rows-spanned="2" table:style-name="ce36">
            <text:p>1829,83</text:p>
          </table:table-cell>
          <table:table-cell office:value-type="string" table:number-columns-spanned="1" table:number-rows-spanned="2" table:style-name="ce36">
            <text:p>Pubblica Istruzion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table-cell office:value-type="string" table:style-name="ce6">
            <text:p>UNITEAM s.n.c. Agenzia UNIPOLSAI Assicurazioni S.p.A. - Via Cavallotti,, 5 - Andria</text:p>
          </table:table-cell>
          <table:table-cell office:value-type="float" office:value="6827310720" table:style-name="ce6">
            <text:p>682731072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8C1CCDC48</text:p>
          </table:table-cell>
          <table:table-cell office:value-type="string" table:number-columns-spanned="1" table:number-rows-spanned="2" table:style-name="ce37">
            <text:p>RINNOVO POLIZZA ASSICURATIVA ASILO NIDO COMUNALE</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1829.83" table:number-columns-spanned="1" table:number-rows-spanned="2" table:style-name="ce36">
            <text:p>1829,83</text:p>
          </table:table-cell>
          <table:table-cell office:value-type="float" office:value="1829.83" table:number-columns-spanned="1" table:number-rows-spanned="2" table:style-name="ce36">
            <text:p>1829,83</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UNITEAM s.n.c. Agenzia UNIPOLSAI Assicurazioni S.P.A.</text:p>
          </table:table-cell>
          <table:table-cell office:value-type="float" office:value="6827310720" table:style-name="ce6">
            <text:p>682731072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BC1D0E3ED</text:p>
          </table:table-cell>
          <table:table-cell office:value-type="string" table:number-columns-spanned="1" table:number-rows-spanned="2" table:style-name="ce37">
            <text:p>FORNITURA QUOTIDIANI, PERIODICI ED ARRETRATI PER LA BIBLIOTECA COMUNALE.</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1-31T00:00:00" table:number-columns-spanned="1" table:number-rows-spanned="2" table:style-name="ce38">
            <text:p>31/01/2017</text:p>
          </table:table-cell>
          <table:table-cell office:value-type="float" office:value="838" table:number-columns-spanned="1" table:number-rows-spanned="2" table:style-name="ce36">
            <text:p>83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ARTOLERIA-GIORNALI DI FIORENTINO VINCENZO</text:p>
          </table:table-cell>
          <table:table-cell office:value-type="string" table:style-name="ce6">
            <text:p>FRNVCN51H18A285K</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E91D21828</text:p>
          </table:table-cell>
          <table:table-cell office:value-type="string" table:number-columns-spanned="1" table:number-rows-spanned="2" table:style-name="ce37">
            <text:p>RASSEGNA TEATRALE - DALLA MEMORIA AL RICORDO -</text:p>
          </table:table-cell>
          <table:table-cell office:value-type="string" table:number-columns-spanned="1" table:number-rows-spanned="2" table:style-name="ce37">
            <text:p>23-AFFIDAMENTO IN ECONOMIA - AFFIDAMENTO DIRETTO</text:p>
          </table:table-cell>
          <table:table-cell office:value-type="date" office:date-value="2017-01-31T00:00:00" table:number-columns-spanned="1" table:number-rows-spanned="2" table:style-name="ce38">
            <text:p>31/01/2017</text:p>
          </table:table-cell>
          <table:table-cell office:value-type="date" office:date-value="2017-02-11T00:00:00" table:number-columns-spanned="1" table:number-rows-spanned="2" table:style-name="ce38">
            <text:p>11/02/2017</text:p>
          </table:table-cell>
          <table:table-cell office:value-type="float" office:value="1872.82" table:number-columns-spanned="1" table:number-rows-spanned="2" table:style-name="ce36">
            <text:p>1872,82</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nsorzio Teatro Pubblico Pugliese</text:p>
          </table:table-cell>
          <table:table-cell office:value-type="float" office:value="1071540726" table:style-name="ce6">
            <text:p>1071540726</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A51D89C3C</text:p>
          </table:table-cell>
          <table:table-cell office:value-type="string" table:number-columns-spanned="1" table:number-rows-spanned="2" table:style-name="ce37">
            <text:p>FORNITURA QUOTIDIANI E PERIODICI PER LA BIBLIOTECA COMUNALE</text:p>
          </table:table-cell>
          <table:table-cell office:value-type="string" table:number-columns-spanned="1" table:number-rows-spanned="2" table:style-name="ce37">
            <text:p>23-AFFIDAMENTO IN ECONOMIA - AFFIDAMENTO DIRETTO</text:p>
          </table:table-cell>
          <table:table-cell office:value-type="date" office:date-value="2017-02-01T00:00:00" table:number-columns-spanned="1" table:number-rows-spanned="2" table:style-name="ce38">
            <text:p>01/02/2017</text:p>
          </table:table-cell>
          <table:table-cell office:value-type="date" office:date-value="2017-02-28T00:00:00" table:number-columns-spanned="1" table:number-rows-spanned="2" table:style-name="ce38">
            <text:p>28/02/2017</text:p>
          </table:table-cell>
          <table:table-cell office:value-type="float" office:value="419" table:number-columns-spanned="1" table:number-rows-spanned="2" table:style-name="ce36">
            <text:p>419</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ARTOLERIA-GIORNALI DI FIORENTINO VINCENZO</text:p>
          </table:table-cell>
          <table:table-cell office:value-type="string" table:style-name="ce6">
            <text:p>FRNVCN51H18A285K</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0B1DD54D3</text:p>
          </table:table-cell>
          <table:table-cell office:value-type="string" table:number-columns-spanned="1" table:number-rows-spanned="2" table:style-name="ce37">
            <text:p>FORNITURA DI N. 4 CASSETTE DI PRONTOSOCCORSO PER GLI UFFICI DEL SERVIZIO ISTRUZIONE, SERVIZIO SOCIO SANITARIO E SERVIZIO RAGIONERIA</text:p>
          </table:table-cell>
          <table:table-cell office:value-type="string" table:number-columns-spanned="1" table:number-rows-spanned="2" table:style-name="ce37">
            <text:p>23-AFFIDAMENTO IN ECONOMIA - AFFIDAMENTO DIRETTO</text:p>
          </table:table-cell>
          <table:table-cell office:value-type="date" office:date-value="2017-07-13T00:00:00" table:number-columns-spanned="1" table:number-rows-spanned="2" table:style-name="ce38">
            <text:p>13/07/2017</text:p>
          </table:table-cell>
          <table:table-cell office:value-type="date" office:date-value="2017-06-26T00:00:00" table:number-columns-spanned="1" table:number-rows-spanned="2" table:style-name="ce38">
            <text:p>26/06/2017</text:p>
          </table:table-cell>
          <table:table-cell office:value-type="float" office:value="318" table:number-columns-spanned="1" table:number-rows-spanned="2" table:style-name="ce36">
            <text:p>31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RTOLERIA FAVIA SRL</text:p>
          </table:table-cell>
          <table:table-cell office:value-type="float" office:value="260370721" table:style-name="ce6">
            <text:p>2603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951DD8DA1</text:p>
          </table:table-cell>
          <table:table-cell office:value-type="string" table:number-columns-spanned="1" table:number-rows-spanned="2" table:style-name="ce37">
            <text:p>FORNITURA DI N. 3 BANDIERE PER ESTERNO DELLE DIMENSIONI 150X100</text:p>
          </table:table-cell>
          <table:table-cell office:value-type="string" table:number-columns-spanned="1" table:number-rows-spanned="2" table:style-name="ce37">
            <text:p>23-AFFIDAMENTO IN ECONOMIA - AFFIDAMENTO DIRETTO</text:p>
          </table:table-cell>
          <table:table-cell office:value-type="date" office:date-value="2017-03-16T00:00:00" table:number-columns-spanned="1" table:number-rows-spanned="2" table:style-name="ce38">
            <text:p>16/03/2017</text:p>
          </table:table-cell>
          <table:table-cell office:value-type="date" office:date-value="2017-06-26T00:00:00" table:number-columns-spanned="1" table:number-rows-spanned="2" table:style-name="ce38">
            <text:p>26/06/2017</text:p>
          </table:table-cell>
          <table:table-cell office:value-type="float" office:value="274.5" table:number-columns-spanned="1" table:number-rows-spanned="2" table:style-name="ce36">
            <text:p>274,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A PARIOTTICA SRL</text:p>
          </table:table-cell>
          <table:table-cell office:value-type="float" office:value="267760726" table:style-name="ce6">
            <text:p>267760726</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6F1DC39F3</text:p>
          </table:table-cell>
          <table:table-cell office:value-type="string" table:number-columns-spanned="1" table:number-rows-spanned="2" table:style-name="ce37">
            <text:p>SPETTACOLO DI BURATTINI - CARNEVALE 2017</text:p>
          </table:table-cell>
          <table:table-cell office:value-type="string" table:number-columns-spanned="1" table:number-rows-spanned="2" table:style-name="ce37">
            <text:p>23-AFFIDAMENTO IN ECONOMIA - AFFIDAMENTO DIRETTO</text:p>
          </table:table-cell>
          <table:table-cell office:value-type="date" office:date-value="2017-02-23T00:00:00" table:number-columns-spanned="1" table:number-rows-spanned="2" table:style-name="ce38">
            <text:p>23/02/2017</text:p>
          </table:table-cell>
          <table:table-cell office:value-type="date" office:date-value="2017-02-23T00:00:00" table:number-columns-spanned="1" table:number-rows-spanned="2" table:style-name="ce38">
            <text:p>23/02/2017</text:p>
          </table:table-cell>
          <table:table-cell office:value-type="float" office:value="1272.73" table:number-columns-spanned="1" table:number-rows-spanned="2" table:style-name="ce36">
            <text:p>1272,73</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I BURATTINI DI FERRAIOLO SIMONE &amp; C. S.N.C.</text:p>
          </table:table-cell>
          <table:table-cell office:value-type="float" office:value="3884330659" table:style-name="ce6">
            <text:p>3884330659</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BC1DD5382</text:p>
          </table:table-cell>
          <table:table-cell office:value-type="string" table:number-columns-spanned="1" table:number-rows-spanned="2" table:style-name="ce37">
            <text:p>FORNITURA DI N. 2 ROTOLI DI ETICHETTE ADESIVE DI FORMA RETTANGOLARE DEL FORMATO CM. 4 X 2,5 PER LA STAMPA DEI DIRITTI DI SEGRETERIA</text:p>
          </table:table-cell>
          <table:table-cell office:value-type="string" table:number-columns-spanned="1" table:number-rows-spanned="2" table:style-name="ce37">
            <text:p>23-AFFIDAMENTO IN ECONOMIA - AFFIDAMENTO DIRETTO</text:p>
          </table:table-cell>
          <table:table-cell office:value-type="date" office:date-value="2017-03-15T00:00:00" table:number-columns-spanned="1" table:number-rows-spanned="2" table:style-name="ce38">
            <text:p>15/03/2017</text:p>
          </table:table-cell>
          <table:table-cell office:value-type="date" office:date-value="2017-06-26T00:00:00" table:number-columns-spanned="1" table:number-rows-spanned="2" table:style-name="ce38">
            <text:p>26/06/2017</text:p>
          </table:table-cell>
          <table:table-cell office:value-type="float" office:value="475" table:number-columns-spanned="1" table:number-rows-spanned="2" table:style-name="ce36">
            <text:p>47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CASYSTEMS SRL</text:p>
          </table:table-cell>
          <table:table-cell office:value-type="float" office:value="3309550717" table:style-name="ce6">
            <text:p>330955071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6" table:style-name="ce37">
            <text:p>Z4C1DC5CA3</text:p>
          </table:table-cell>
          <table:table-cell office:value-type="string" table:number-columns-spanned="1" table:number-rows-spanned="6" table:style-name="ce37">
            <text:p>NOLEGGIO PALCO - EVENTO "DISCEPOLI DIVINA MISERICORDIA DELLA PUGLIA"</text:p>
          </table:table-cell>
          <table:table-cell office:value-type="string" table:number-columns-spanned="1" table:number-rows-spanned="6" table:style-name="ce37">
            <text:p>23-AFFIDAMENTO IN ECONOMIA - AFFIDAMENTO DIRETTO</text:p>
          </table:table-cell>
          <table:table-cell office:value-type="date" office:date-value="2017-02-27T00:00:00" table:number-columns-spanned="1" table:number-rows-spanned="6" table:style-name="ce38">
            <text:p>27/02/2017</text:p>
          </table:table-cell>
          <table:table-cell office:value-type="date" office:date-value="2017-02-28T00:00:00" table:number-columns-spanned="1" table:number-rows-spanned="6" table:style-name="ce38">
            <text:p>28/02/2017</text:p>
          </table:table-cell>
          <table:table-cell office:value-type="float" office:value="639.34" table:number-columns-spanned="1" table:number-rows-spanned="6" table:style-name="ce36">
            <text:p>639,34</text:p>
          </table:table-cell>
          <table:table-cell office:value-type="float" office:value="0" table:number-columns-spanned="1" table:number-rows-spanned="6" table:style-name="ce36">
            <text:p>0</text:p>
          </table:table-cell>
          <table:table-cell office:value-type="string" table:number-columns-spanned="1" table:number-rows-spanned="6"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RUDAGLIO ANTONIO IVAN</text:p>
          </table:table-cell>
          <table:table-cell office:value-type="string" table:style-name="ce6">
            <text:p>BRDNNV73L04A285H</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HECK SOUND DI DI GIOIA RICCARDO”</text:p>
          </table:table-cell>
          <table:table-cell office:value-type="string" table:style-name="ce6">
            <text:p>DGIRCR93D15A285M</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LICK GLOBAL SERVICES”</text:p>
          </table:table-cell>
          <table:table-cell office:value-type="float" office:value="7341640725" table:style-name="ce6">
            <text:p>734164072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ALERIO GIOVANNI”</text:p>
          </table:table-cell>
          <table:table-cell office:value-type="string" table:style-name="ce6">
            <text:p>VLRGNN84T27C514T</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LMAR GROUP SRLS</text:p>
          </table:table-cell>
          <table:table-cell office:value-type="float" office:value="7820600729" table:style-name="ce6">
            <text:p>7820600729</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771E12BEE</text:p>
          </table:table-cell>
          <table:table-cell office:value-type="string" table:number-columns-spanned="1" table:number-rows-spanned="2" table:style-name="ce37">
            <text:p>FORNITURA MATERIALE DI CONSUMO PER STAMPANTI</text:p>
          </table:table-cell>
          <table:table-cell office:value-type="string" table:number-columns-spanned="1" table:number-rows-spanned="2" table:style-name="ce37">
            <text:p>23-AFFIDAMENTO IN ECONOMIA - AFFIDAMENTO DIRETTO</text:p>
          </table:table-cell>
          <table:table-cell office:value-type="date" office:date-value="2017-03-31T00:00:00" table:number-columns-spanned="1" table:number-rows-spanned="2" table:style-name="ce38">
            <text:p>31/03/2017</text:p>
          </table:table-cell>
          <table:table-cell office:value-type="date" office:date-value="2017-06-26T00:00:00" table:number-columns-spanned="1" table:number-rows-spanned="2" table:style-name="ce38">
            <text:p>26/06/2017</text:p>
          </table:table-cell>
          <table:table-cell office:value-type="float" office:value="3293" table:number-columns-spanned="1" table:number-rows-spanned="2" table:style-name="ce36">
            <text:p>3293</text:p>
          </table:table-cell>
          <table:table-cell office:value-type="float" office:value="0" table:number-columns-spanned="1" table:number-rows-spanned="2" table:style-name="ce36">
            <text:p>0</text:p>
          </table:table-cell>
          <table:table-cell office:value-type="string" table:number-columns-spanned="1" table:number-rows-spanned="2"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I.A. SRL</text:p>
          </table:table-cell>
          <table:table-cell office:value-type="float" office:value="6526460727" table:style-name="ce6">
            <text:p>652646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471E63EDC</text:p>
          </table:table-cell>
          <table:table-cell office:value-type="string" table:number-columns-spanned="1" table:number-rows-spanned="2" table:style-name="ce37">
            <text:p>FORNITURA DI CARTA E CANCELLERIA.</text:p>
          </table:table-cell>
          <table:table-cell office:value-type="string" table:number-columns-spanned="1" table:number-rows-spanned="2" table:style-name="ce37">
            <text:p>23-AFFIDAMENTO IN ECONOMIA - AFFIDAMENTO DIRETTO</text:p>
          </table:table-cell>
          <table:table-cell office:value-type="date" office:date-value="2017-04-28T00:00:00" table:number-columns-spanned="1" table:number-rows-spanned="2" table:style-name="ce38">
            <text:p>28/04/2017</text:p>
          </table:table-cell>
          <table:table-cell office:value-type="date" office:date-value="2017-08-28T00:00:00" table:number-columns-spanned="1" table:number-rows-spanned="2" table:style-name="ce38">
            <text:p>28/08/2017</text:p>
          </table:table-cell>
          <table:table-cell office:value-type="float" office:value="1496.6" table:number-columns-spanned="1" table:number-rows-spanned="2" table:style-name="ce36">
            <text:p>1496,6</text:p>
          </table:table-cell>
          <table:table-cell office:value-type="float" office:value="0" table:number-columns-spanned="1" table:number-rows-spanned="2" table:style-name="ce36">
            <text:p>0</text:p>
          </table:table-cell>
          <table:table-cell office:value-type="string" table:number-columns-spanned="1" table:number-rows-spanned="2"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RTOLERIA FAVIA SRL</text:p>
          </table:table-cell>
          <table:table-cell office:value-type="float" office:value="26370721" table:style-name="ce6">
            <text:p>263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F01F56CE8</text:p>
          </table:table-cell>
          <table:table-cell office:value-type="string" table:number-columns-spanned="1" table:number-rows-spanned="2" table:style-name="ce37">
            <text:p>FORNITURA DI N. 7 CASSETTE DI PRONTOSOCCORSO PER GLI UFFICI COMUNALI</text:p>
          </table:table-cell>
          <table:table-cell office:value-type="string" table:number-columns-spanned="1" table:number-rows-spanned="2" table:style-name="ce37">
            <text:p>23-AFFIDAMENTO IN ECONOMIA - AFFIDAMENTO DIRETTO</text:p>
          </table:table-cell>
          <table:table-cell office:value-type="date" office:date-value="2017-07-12T00:00:00" table:number-columns-spanned="1" table:number-rows-spanned="2" table:style-name="ce38">
            <text:p>12/07/2017</text:p>
          </table:table-cell>
          <table:table-cell office:value-type="date" office:date-value="2017-09-27T00:00:00" table:number-columns-spanned="1" table:number-rows-spanned="2" table:style-name="ce38">
            <text:p>27/09/2017</text:p>
          </table:table-cell>
          <table:table-cell office:value-type="float" office:value="395.43" table:number-columns-spanned="1" table:number-rows-spanned="2" table:style-name="ce36">
            <text:p>395,43</text:p>
          </table:table-cell>
          <table:table-cell office:value-type="float" office:value="0" table:number-columns-spanned="1" table:number-rows-spanned="2" table:style-name="ce36">
            <text:p>0</text:p>
          </table:table-cell>
          <table:table-cell office:value-type="string" table:number-columns-spanned="1" table:number-rows-spanned="2"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YRECO SRL</text:p>
          </table:table-cell>
          <table:table-cell office:value-type="float" office:value="11582010150" table:style-name="ce6">
            <text:p>1158201015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601F54618</text:p>
          </table:table-cell>
          <table:table-cell office:value-type="string" table:number-columns-spanned="1" table:number-rows-spanned="2" table:style-name="ce37">
            <text:p>FORNITURA DI N. 8 TONER PER LA STAMPANTE A COLORI MODELLO LEXMARK C 925 PER IL SETTORE LL.PP.</text:p>
          </table:table-cell>
          <table:table-cell office:value-type="string" table:number-columns-spanned="1" table:number-rows-spanned="2" table:style-name="ce37">
            <text:p>23-AFFIDAMENTO IN ECONOMIA - AFFIDAMENTO DIRETTO</text:p>
          </table:table-cell>
          <table:table-cell office:value-type="date" office:date-value="2017-07-13T00:00:00" table:number-columns-spanned="1" table:number-rows-spanned="2" table:style-name="ce38">
            <text:p>13/07/2017</text:p>
          </table:table-cell>
          <table:table-cell office:value-type="date" office:date-value="2017-10-06T00:00:00" table:number-columns-spanned="1" table:number-rows-spanned="2" table:style-name="ce38">
            <text:p>06/10/2017</text:p>
          </table:table-cell>
          <table:table-cell office:value-type="float" office:value="344.2" table:number-columns-spanned="1" table:number-rows-spanned="2" table:style-name="ce36">
            <text:p>344,2</text:p>
          </table:table-cell>
          <table:table-cell office:value-type="float" office:value="0" table:number-columns-spanned="1" table:number-rows-spanned="2" table:style-name="ce36">
            <text:p>0</text:p>
          </table:table-cell>
          <table:table-cell office:value-type="string" table:number-columns-spanned="1" table:number-rows-spanned="2"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MS SRL</text:p>
          </table:table-cell>
          <table:table-cell office:value-type="float" office:value="1971010069" table:style-name="ce6">
            <text:p>1971010069</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6" table:style-name="ce37">
            <text:p>ZD71DD27CD</text:p>
          </table:table-cell>
          <table:table-cell office:value-type="string" table:number-columns-spanned="1" table:number-rows-spanned="6" table:style-name="ce37">
            <text:p>FORNITURA DI CARTA E CANCELLERIA</text:p>
          </table:table-cell>
          <table:table-cell office:value-type="string" table:number-columns-spanned="1" table:number-rows-spanned="6" table:style-name="ce37">
            <text:p>08-AFFIDAMENTO IN ECONOMIA - COTTIMO FIDUCIARIO</text:p>
          </table:table-cell>
          <table:table-cell office:value-type="date" office:date-value="2017-04-04T00:00:00" table:number-columns-spanned="1" table:number-rows-spanned="6" table:style-name="ce38">
            <text:p>04/04/2017</text:p>
          </table:table-cell>
          <table:table-cell office:value-type="date" office:date-value="2017-10-30T00:00:00" table:number-columns-spanned="1" table:number-rows-spanned="6" table:style-name="ce38">
            <text:p>30/10/2017</text:p>
          </table:table-cell>
          <table:table-cell office:value-type="float" office:value="1023.22" table:number-columns-spanned="1" table:number-rows-spanned="6" table:style-name="ce36">
            <text:p>1023,22</text:p>
          </table:table-cell>
          <table:table-cell office:value-type="float" office:value="0" table:number-columns-spanned="1" table:number-rows-spanned="6" table:style-name="ce36">
            <text:p>0</text:p>
          </table:table-cell>
          <table:table-cell office:value-type="string" table:number-columns-spanned="1" table:number-rows-spanned="6"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NCILIO DI SANCILIO FRANCESCO</text:p>
          </table:table-cell>
          <table:table-cell office:value-type="float" office:value="3211130723" table:style-name="ce6">
            <text:p>3211130723</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NUOVA DIDATTICA SAS DI QUACQUARELLI MICHELE &amp; C</text:p>
          </table:table-cell>
          <table:table-cell office:value-type="float" office:value="5977140721" table:style-name="ce6">
            <text:p>59771407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CA SRL</text:p>
          </table:table-cell>
          <table:table-cell office:value-type="float" office:value="5459640727" table:style-name="ce6">
            <text:p>545964072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RTOLERIA FAVIA SRL</text:p>
          </table:table-cell>
          <table:table-cell office:value-type="float" office:value="260370721" table:style-name="ce6">
            <text:p>2603707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CORATO GIOACCHINO</text:p>
          </table:table-cell>
          <table:table-cell office:value-type="float" office:value="1303230724" table:style-name="ce6">
            <text:p>1303230724</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6" table:style-name="ce37">
            <text:p>Z6B1DE8CFF</text:p>
          </table:table-cell>
          <table:table-cell office:value-type="string" table:number-columns-spanned="1" table:number-rows-spanned="6" table:style-name="ce37">
            <text:p>NOLEGGIO PALCO - GIORNATA DELLA LEGALITÀ 2017</text:p>
          </table:table-cell>
          <table:table-cell office:value-type="string" table:number-columns-spanned="1" table:number-rows-spanned="6" table:style-name="ce37">
            <text:p>23-AFFIDAMENTO IN ECONOMIA - AFFIDAMENTO DIRETTO</text:p>
          </table:table-cell>
          <table:table-cell office:value-type="date" office:date-value="2017-03-21T00:00:00" table:number-columns-spanned="1" table:number-rows-spanned="6" table:style-name="ce38">
            <text:p>21/03/2017</text:p>
          </table:table-cell>
          <table:table-cell office:value-type="date" office:date-value="2017-03-21T00:00:00" table:number-columns-spanned="1" table:number-rows-spanned="6" table:style-name="ce38">
            <text:p>21/03/2017</text:p>
          </table:table-cell>
          <table:table-cell office:value-type="float" office:value="600" table:number-columns-spanned="1" table:number-rows-spanned="6" table:style-name="ce36">
            <text:p>600</text:p>
          </table:table-cell>
          <table:table-cell office:value-type="float" office:value="0" table:number-columns-spanned="1" table:number-rows-spanned="6" table:style-name="ce36">
            <text:p>0</text:p>
          </table:table-cell>
          <table:table-cell office:value-type="string" table:number-columns-spanned="1" table:number-rows-spanned="6"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lmar Group srls</text:p>
          </table:table-cell>
          <table:table-cell office:value-type="float" office:value="7820600729" table:style-name="ce6">
            <text:p>7820600729</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RUDAGLIO ANTONIO IVAN”</text:p>
          </table:table-cell>
          <table:table-cell office:value-type="string" table:style-name="ce6">
            <text:p>BRDNNV73L04A285H</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ALERIO GIOVANNI”</text:p>
          </table:table-cell>
          <table:table-cell office:value-type="string" table:style-name="ce6">
            <text:p>VLRGNN84T27C514T</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HECK SOUND DI DI GIOIA RICCARDO”</text:p>
          </table:table-cell>
          <table:table-cell office:value-type="string" table:style-name="ce6">
            <text:p>DGIRCR93D15A285M</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LICK GLOBAL SERVICES”</text:p>
          </table:table-cell>
          <table:table-cell office:value-type="float" office:value="73416407" table:style-name="ce6">
            <text:p>73416407</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4" table:style-name="ce37">
            <text:p>Z7D1DE8DED</text:p>
          </table:table-cell>
          <table:table-cell office:value-type="string" table:number-columns-spanned="1" table:number-rows-spanned="4" table:style-name="ce37">
            <text:p>SERVICE AUDIO E VIDEOPROIEZIONE - iniziativa “#ilsilenzioèdolo”- tour di educazione e sensibilizzazione dei giovani alla lotta alle mafie</text:p>
          </table:table-cell>
          <table:table-cell office:value-type="string" table:number-columns-spanned="1" table:number-rows-spanned="4" table:style-name="ce37">
            <text:p>23-AFFIDAMENTO IN ECONOMIA - AFFIDAMENTO DIRETTO</text:p>
          </table:table-cell>
          <table:table-cell office:value-type="date" office:date-value="2017-03-21T00:00:00" table:number-columns-spanned="1" table:number-rows-spanned="4" table:style-name="ce38">
            <text:p>21/03/2017</text:p>
          </table:table-cell>
          <table:table-cell office:value-type="date" office:date-value="2017-03-21T00:00:00" table:number-columns-spanned="1" table:number-rows-spanned="4" table:style-name="ce38">
            <text:p>21/03/2017</text:p>
          </table:table-cell>
          <table:table-cell office:value-type="float" office:value="750" table:number-columns-spanned="1" table:number-rows-spanned="4" table:style-name="ce36">
            <text:p>750</text:p>
          </table:table-cell>
          <table:table-cell office:value-type="float" office:value="0" table:number-columns-spanned="1" table:number-rows-spanned="4" table:style-name="ce36">
            <text:p>0</text:p>
          </table:table-cell>
          <table:table-cell office:value-type="string" table:number-columns-spanned="1" table:number-rows-spanned="4"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Miracapillo Audio Service di Miracapillo Antonio</text:p>
          </table:table-cell>
          <table:table-cell office:value-type="string" table:style-name="ce6">
            <text:p>MRCNTN58L21A285D</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HECK SOUND DI DI GIOIA RICCARDO”</text:p>
          </table:table-cell>
          <table:table-cell office:value-type="string" table:style-name="ce6">
            <text:p>DGIRCR93D15A285M</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ALERIO GIOVANNI”</text:p>
          </table:table-cell>
          <table:table-cell office:value-type="string" table:style-name="ce6">
            <text:p>VLRGNN84T27C514T</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6" table:style-name="ce37">
            <text:p>Z5C1D5F7A5</text:p>
          </table:table-cell>
          <table:table-cell office:value-type="string" table:number-columns-spanned="1" table:number-rows-spanned="6" table:style-name="ce37">
            <text:p>FORNITURA MATERIALE IGIENICO SANITARIO</text:p>
          </table:table-cell>
          <table:table-cell office:value-type="string" table:number-columns-spanned="1" table:number-rows-spanned="6" table:style-name="ce37">
            <text:p>08-AFFIDAMENTO IN ECONOMIA - COTTIMO FIDUCIARIO</text:p>
          </table:table-cell>
          <table:table-cell office:value-type="date" office:date-value="2017-04-06T00:00:00" table:number-columns-spanned="1" table:number-rows-spanned="6" table:style-name="ce38">
            <text:p>06/04/2017</text:p>
          </table:table-cell>
          <table:table-cell office:value-type="date" office:date-value="2017-07-11T00:00:00" table:number-columns-spanned="1" table:number-rows-spanned="6" table:style-name="ce38">
            <text:p>11/07/2017</text:p>
          </table:table-cell>
          <table:table-cell office:value-type="float" office:value="709.4" table:number-columns-spanned="1" table:number-rows-spanned="6" table:style-name="ce36">
            <text:p>709,4</text:p>
          </table:table-cell>
          <table:table-cell office:value-type="float" office:value="0" table:number-columns-spanned="1" table:number-rows-spanned="6" table:style-name="ce36">
            <text:p>0</text:p>
          </table:table-cell>
          <table:table-cell office:value-type="string" table:number-columns-spanned="1" table:number-rows-spanned="6"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DROGHERIA COLONIALI PRUDENTE SOC. COOP</text:p>
          </table:table-cell>
          <table:table-cell office:value-type="float" office:value="7467110727" table:style-name="ce6">
            <text:p>7467110727</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ETERSIV 2000 SAS</text:p>
          </table:table-cell>
          <table:table-cell office:value-type="float" office:value="1471820223" table:style-name="ce6">
            <text:p>147182022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EDONE SRL</text:p>
          </table:table-cell>
          <table:table-cell office:value-type="float" office:value="5684610727" table:style-name="ce6">
            <text:p>568461072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VIA SRL</text:p>
          </table:table-cell>
          <table:table-cell office:value-type="float" office:value="5723240726" table:style-name="ce6">
            <text:p>572324072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RTOLERIA FAVIA SRL</text:p>
          </table:table-cell>
          <table:table-cell office:value-type="float" office:value="260370721" table:style-name="ce6">
            <text:p>260370721</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6" table:style-name="ce37">
            <text:p>Z811DECEBC</text:p>
          </table:table-cell>
          <table:table-cell office:value-type="string" table:number-columns-spanned="1" table:number-rows-spanned="6" table:style-name="ce37">
            <text:p>MANUTENZIONE MANTO ERBOSO PRESSO LO STADIO DEGLI ULIVI</text:p>
          </table:table-cell>
          <table:table-cell office:value-type="string" table:number-columns-spanned="1" table:number-rows-spanned="6" table:style-name="ce37">
            <text:p>23-AFFIDAMENTO IN ECONOMIA - AFFIDAMENTO DIRETTO</text:p>
          </table:table-cell>
          <table:table-cell office:value-type="date" office:date-value="2017-03-27T00:00:00" table:number-columns-spanned="1" table:number-rows-spanned="6" table:style-name="ce38">
            <text:p>27/03/2017</text:p>
          </table:table-cell>
          <table:table-cell office:value-type="date" office:date-value="2017-04-27T00:00:00" table:number-columns-spanned="1" table:number-rows-spanned="6" table:style-name="ce38">
            <text:p>27/04/2017</text:p>
          </table:table-cell>
          <table:table-cell office:value-type="float" office:value="950" table:number-columns-spanned="1" table:number-rows-spanned="6" table:style-name="ce36">
            <text:p>950</text:p>
          </table:table-cell>
          <table:table-cell office:value-type="float" office:value="0" table:number-columns-spanned="1" table:number-rows-spanned="6" table:style-name="ce36">
            <text:p>0</text:p>
          </table:table-cell>
          <table:table-cell office:value-type="string" table:number-columns-spanned="1" table:number-rows-spanned="6"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rancese Agricoltura</text:p>
          </table:table-cell>
          <table:table-cell office:value-type="float" office:value="6594470723" table:style-name="ce6">
            <text:p>6594470723</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R.CO.IM Srl - Andria-</text:p>
          </table:table-cell>
          <table:table-cell office:value-type="float" office:value="5922280721" table:style-name="ce6">
            <text:p>59222807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tta Sgarra Riccardo</text:p>
          </table:table-cell>
          <table:table-cell office:value-type="float" office:value="3870380726" table:style-name="ce6">
            <text:p>387038072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zienda Boutique dei Fiori</text:p>
          </table:table-cell>
          <table:table-cell office:value-type="float" office:value="5781930721" table:style-name="ce6">
            <text:p>57819307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6" table:style-name="ce37">
            <text:p>ZCC1D5F770</text:p>
          </table:table-cell>
          <table:table-cell office:value-type="string" table:number-columns-spanned="1" table:number-rows-spanned="6" table:style-name="ce37">
            <text:p>FORNITURA DI CARTA E CANCELLERIA</text:p>
          </table:table-cell>
          <table:table-cell office:value-type="string" table:number-columns-spanned="1" table:number-rows-spanned="6" table:style-name="ce37">
            <text:p>08-AFFIDAMENTO IN ECONOMIA - COTTIMO FIDUCIARIO</text:p>
          </table:table-cell>
          <table:table-cell office:value-type="date" office:date-value="2017-04-06T00:00:00" table:number-columns-spanned="1" table:number-rows-spanned="6" table:style-name="ce38">
            <text:p>06/04/2017</text:p>
          </table:table-cell>
          <table:table-cell office:value-type="date" office:date-value="2017-07-31T00:00:00" table:number-columns-spanned="1" table:number-rows-spanned="6" table:style-name="ce38">
            <text:p>31/07/2017</text:p>
          </table:table-cell>
          <table:table-cell office:value-type="float" office:value="1174.95" table:number-columns-spanned="1" table:number-rows-spanned="6" table:style-name="ce36">
            <text:p>1174,95</text:p>
          </table:table-cell>
          <table:table-cell office:value-type="float" office:value="0" table:number-columns-spanned="1" table:number-rows-spanned="6" table:style-name="ce36">
            <text:p>0</text:p>
          </table:table-cell>
          <table:table-cell office:value-type="string" table:number-columns-spanned="1" table:number-rows-spanned="6"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NCILIO DI SANCILIO FRANCESCO</text:p>
          </table:table-cell>
          <table:table-cell office:value-type="float" office:value="311130723" table:style-name="ce6">
            <text:p>311130723</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NUOVA DIDATTICA SAS DI QUACQUARELLI MICHELE &amp; C</text:p>
          </table:table-cell>
          <table:table-cell office:value-type="float" office:value="5977140721" table:style-name="ce6">
            <text:p>59771407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CA. SRL</text:p>
          </table:table-cell>
          <table:table-cell office:value-type="float" office:value="5459640727" table:style-name="ce6">
            <text:p>545964072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RTOLERIA FAVIA SRL</text:p>
          </table:table-cell>
          <table:table-cell office:value-type="float" office:value="260370721" table:style-name="ce6">
            <text:p>2603707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CORATO GIOACCHINO</text:p>
          </table:table-cell>
          <table:table-cell office:value-type="float" office:value="1303230724" table:style-name="ce6">
            <text:p>1303230724</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6D1DF47D3</text:p>
          </table:table-cell>
          <table:table-cell office:value-type="string" table:number-columns-spanned="1" table:number-rows-spanned="2" table:style-name="ce37">
            <text:p>RELAZIONE TECNICA SICUREZZA RELATIVA AL PALAZZETTO DELLO SPORT PER LO SVOLGIMENTO DELLA</text:p>
          </table:table-cell>
          <table:table-cell office:value-type="string" table:number-columns-spanned="1" table:number-rows-spanned="2" table:style-name="ce37">
            <text:p>23-AFFIDAMENTO IN ECONOMIA - AFFIDAMENTO DIRETTO</text:p>
          </table:table-cell>
          <table:table-cell office:value-type="date" office:date-value="2017-05-22T00:00:00" table:number-columns-spanned="1" table:number-rows-spanned="2" table:style-name="ce38">
            <text:p>22/05/2017</text:p>
          </table:table-cell>
          <table:table-cell office:value-type="date" office:date-value="2017-05-23T00:00:00" table:number-columns-spanned="1" table:number-rows-spanned="2" table:style-name="ce38">
            <text:p>23/05/2017</text:p>
          </table:table-cell>
          <table:table-cell office:value-type="float" office:value="409.92" table:number-columns-spanned="1" table:number-rows-spanned="2" table:style-name="ce36">
            <text:p>409,92</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RCH. ANGELO MERRA</text:p>
          </table:table-cell>
          <table:table-cell office:value-type="string" table:style-name="ce6">
            <text:p>MRRNGL55C21A285D</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7" table:style-name="ce37">
            <text:p>ZBF1E0C2D1</text:p>
          </table:table-cell>
          <table:table-cell office:value-type="string" table:number-columns-spanned="1" table:number-rows-spanned="7" table:style-name="ce37">
            <text:p>FORNITURA DI CARTA E CANCELLERIA</text:p>
          </table:table-cell>
          <table:table-cell office:value-type="string" table:number-columns-spanned="1" table:number-rows-spanned="7" table:style-name="ce37">
            <text:p>08-AFFIDAMENTO IN ECONOMIA - COTTIMO FIDUCIARIO</text:p>
          </table:table-cell>
          <table:table-cell office:value-type="date" office:date-value="2017-04-06T00:00:00" table:number-columns-spanned="1" table:number-rows-spanned="7" table:style-name="ce38">
            <text:p>06/04/2017</text:p>
          </table:table-cell>
          <table:table-cell office:value-type="date" office:date-value="2017-08-01T00:00:00" table:number-columns-spanned="1" table:number-rows-spanned="7" table:style-name="ce38">
            <text:p>01/08/2017</text:p>
          </table:table-cell>
          <table:table-cell office:value-type="float" office:value="1241.78" table:number-columns-spanned="1" table:number-rows-spanned="7" table:style-name="ce36">
            <text:p>1241,78</text:p>
          </table:table-cell>
          <table:table-cell office:value-type="float" office:value="0" table:number-columns-spanned="1" table:number-rows-spanned="7" table:style-name="ce36">
            <text:p>0</text:p>
          </table:table-cell>
          <table:table-cell office:value-type="string" table:number-columns-spanned="1" table:number-rows-spanned="7"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NCILIO DI SANCILIO FRANCESCO</text:p>
          </table:table-cell>
          <table:table-cell office:value-type="float" office:value="3211130723" table:style-name="ce6">
            <text:p>3211130723</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RAMA OFFICE DI MATERA FRANCESCO</text:p>
          </table:table-cell>
          <table:table-cell office:value-type="float" office:value="7754040728" table:style-name="ce6">
            <text:p>775404072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NUOVA DIDATTICA SAS DI QUACQUARELLI MICHELE &amp; C.</text:p>
          </table:table-cell>
          <table:table-cell office:value-type="float" office:value="5977140721" table:style-name="ce6">
            <text:p>59771407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RTOLERIA FAVIA SRL</text:p>
          </table:table-cell>
          <table:table-cell office:value-type="float" office:value="260370721" table:style-name="ce6">
            <text:p>2603707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CORATO GIOACCHINO</text:p>
          </table:table-cell>
          <table:table-cell office:value-type="float" office:value="1303230724" table:style-name="ce6">
            <text:p>130323072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CA. SRL</text:p>
          </table:table-cell>
          <table:table-cell office:value-type="float" office:value="5459640727" table:style-name="ce6">
            <text:p>5459640727</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8F1E08BB8</text:p>
          </table:table-cell>
          <table:table-cell office:value-type="string" table:number-columns-spanned="1" table:number-rows-spanned="2" table:style-name="ce37">
            <text:p>PARTECIPAZIONE DEL COMUNE DI ANDRIA ALLA XI^ EDIZIONE DI "OLIO CAPITALE" SALONE DEGLI OLII EXTRAVERGINI DI QUALITÀ . TRIESTE</text:p>
          </table:table-cell>
          <table:table-cell office:value-type="string" table:number-columns-spanned="1" table:number-rows-spanned="2" table:style-name="ce37">
            <text:p>23-AFFIDAMENTO IN ECONOMIA - AFFIDAMENTO DIRETTO</text:p>
          </table:table-cell>
          <table:table-cell office:value-type="date" office:date-value="2017-03-04T00:00:00" table:number-columns-spanned="1" table:number-rows-spanned="2" table:style-name="ce38">
            <text:p>04/03/2017</text:p>
          </table:table-cell>
          <table:table-cell office:value-type="date" office:date-value="2017-03-07T00:00:00" table:number-columns-spanned="1" table:number-rows-spanned="2" table:style-name="ce38">
            <text:p>07/03/2017</text:p>
          </table:table-cell>
          <table:table-cell office:value-type="float" office:value="1279.31" table:number-columns-spanned="1" table:number-rows-spanned="2" table:style-name="ce36">
            <text:p>1279,31</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table-cell office:value-type="string" table:style-name="ce6">
            <text:p>Azienda Speciale ARIES – Azienda Speciale Camera di Commercio di Trieste</text:p>
          </table:table-cell>
          <table:table-cell office:value-type="float" office:value="818620320" table:style-name="ce6">
            <text:p>81862032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6" table:style-name="ce37">
            <text:p>Z1C1F25179</text:p>
          </table:table-cell>
          <table:table-cell office:value-type="string" table:number-columns-spanned="1" table:number-rows-spanned="6" table:style-name="ce37">
            <text:p>FORNITURA DI STAMPATI E MODULISTICA</text:p>
          </table:table-cell>
          <table:table-cell office:value-type="string" table:number-columns-spanned="1" table:number-rows-spanned="6" table:style-name="ce37">
            <text:p>08-AFFIDAMENTO IN ECONOMIA - COTTIMO FIDUCIARIO</text:p>
          </table:table-cell>
          <table:table-cell office:value-type="date" office:date-value="2017-07-12T00:00:00" table:number-columns-spanned="1" table:number-rows-spanned="6" table:style-name="ce38">
            <text:p>12/07/2017</text:p>
          </table:table-cell>
          <table:table-cell office:value-type="date" office:date-value="2017-09-13T00:00:00" table:number-columns-spanned="1" table:number-rows-spanned="6" table:style-name="ce38">
            <text:p>13/09/2017</text:p>
          </table:table-cell>
          <table:table-cell office:value-type="float" office:value="1845" table:number-columns-spanned="1" table:number-rows-spanned="6" table:style-name="ce36">
            <text:p>1845</text:p>
          </table:table-cell>
          <table:table-cell office:value-type="float" office:value="0" table:number-columns-spanned="1" table:number-rows-spanned="6" table:style-name="ce36">
            <text:p>0</text:p>
          </table:table-cell>
          <table:table-cell office:value-type="string" table:number-columns-spanned="1" table:number-rows-spanned="6"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TIPOGRAFIA MASELLIS DI MASELLIS FELICE</text:p>
          </table:table-cell>
          <table:table-cell office:value-type="float" office:value="3634670727" table:style-name="ce6">
            <text:p>3634670727</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GRAFICHE GUGLIELMI DI GUGLIELMI NICOLA E DOMENICO</text:p>
          </table:table-cell>
          <table:table-cell office:value-type="float" office:value="3376840728" table:style-name="ce6">
            <text:p>337684072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RTOLERIA FAVIA SRL</text:p>
          </table:table-cell>
          <table:table-cell office:value-type="float" office:value="260370721" table:style-name="ce6">
            <text:p>2603707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RTI GRAFICHE FAVIA SRL</text:p>
          </table:table-cell>
          <table:table-cell office:value-type="float" office:value="52283007728" table:style-name="ce6">
            <text:p>5228300772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IPOGRAFIA PADRE PIO</text:p>
          </table:table-cell>
          <table:table-cell office:value-type="float" office:value="2392550907" table:style-name="ce6">
            <text:p>2392550907</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EB1E1D37B</text:p>
          </table:table-cell>
          <table:table-cell office:value-type="string" table:number-columns-spanned="1" table:number-rows-spanned="2" table:style-name="ce37">
            <text:p>RINNOVO DOMINIO, MANUTENZIONE, AGGIORNAMENTO DATI E RESTYLING DEL SITO WEB DELLA BIBLIOTECA COMUNALE.</text:p>
          </table:table-cell>
          <table:table-cell office:value-type="string" table:number-columns-spanned="1" table:number-rows-spanned="2" table:style-name="ce37">
            <text:p>23-AFFIDAMENTO IN ECONOMIA - AFFIDAMENTO DIRETTO</text:p>
          </table:table-cell>
          <table:table-cell office:value-type="date" office:date-value="2017-03-27T00:00:00" table:number-columns-spanned="1" table:number-rows-spanned="2" table:style-name="ce38">
            <text:p>27/03/2017</text:p>
          </table:table-cell>
          <table:table-cell office:value-type="date" office:date-value="2017-08-30T00:00:00" table:number-columns-spanned="1" table:number-rows-spanned="2" table:style-name="ce38">
            <text:p>30/08/2017</text:p>
          </table:table-cell>
          <table:table-cell office:value-type="float" office:value="302.33999999999997" table:number-columns-spanned="1" table:number-rows-spanned="2" table:style-name="ce36">
            <text:p>302,3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Project di Petillo Roberto</text:p>
          </table:table-cell>
          <table:table-cell office:value-type="string" table:style-name="ce6">
            <text:p>PTLRRT76T05A662Q</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6" table:style-name="ce37">
            <text:p>Z451DD22C4</text:p>
          </table:table-cell>
          <table:table-cell office:value-type="string" table:number-columns-spanned="1" table:number-rows-spanned="6" table:style-name="ce37">
            <text:p>FORNITURA MATERIALE IGIENICO SANITARIO</text:p>
          </table:table-cell>
          <table:table-cell office:value-type="string" table:number-columns-spanned="1" table:number-rows-spanned="6" table:style-name="ce37">
            <text:p>08-AFFIDAMENTO IN ECONOMIA - COTTIMO FIDUCIARIO</text:p>
          </table:table-cell>
          <table:table-cell office:value-type="date" office:date-value="2017-03-22T00:00:00" table:number-columns-spanned="1" table:number-rows-spanned="6" table:style-name="ce38">
            <text:p>22/03/2017</text:p>
          </table:table-cell>
          <table:table-cell office:value-type="date" office:date-value="2017-10-09T00:00:00" table:number-columns-spanned="1" table:number-rows-spanned="6" table:style-name="ce38">
            <text:p>09/10/2017</text:p>
          </table:table-cell>
          <table:table-cell office:value-type="float" office:value="1430.09" table:number-columns-spanned="1" table:number-rows-spanned="6" table:style-name="ce36">
            <text:p>1430,09</text:p>
          </table:table-cell>
          <table:table-cell office:value-type="float" office:value="0" table:number-columns-spanned="1" table:number-rows-spanned="6" table:style-name="ce36">
            <text:p>0</text:p>
          </table:table-cell>
          <table:table-cell office:value-type="string" table:number-columns-spanned="1" table:number-rows-spanned="6"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table-cell office:value-type="string" table:style-name="ce6">
            <text:p>GALAXY FORNITURE NAVALI FORZE ARMATE ED ENTI PUBBLICI DI FERRARA MADDALENA</text:p>
          </table:table-cell>
          <table:table-cell office:value-type="float" office:value="2422120739" table:style-name="ce6">
            <text:p>2422120739</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RTOLERIA FAVIA SRL</text:p>
          </table:table-cell>
          <table:table-cell office:value-type="float" office:value="260370721" table:style-name="ce6">
            <text:p>2603707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ETERSIV 2000 SAS</text:p>
          </table:table-cell>
          <table:table-cell office:value-type="float" office:value="1471820223" table:style-name="ce6">
            <text:p>147182022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MCAR SRL</text:p>
          </table:table-cell>
          <table:table-cell office:value-type="float" office:value="3129830752" table:style-name="ce6">
            <text:p>312983075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DROGHERIA &amp; COLONIALI PRUDENTE SOC. COOP.</text:p>
          </table:table-cell>
          <table:table-cell office:value-type="float" office:value="7467110727" table:style-name="ce6">
            <text:p>7467110727</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2F1E27D6A</text:p>
          </table:table-cell>
          <table:table-cell office:value-type="string" table:number-columns-spanned="1" table:number-rows-spanned="2" table:style-name="ce37">
            <text:p>FORNITURA COPPE E MEDAGLIE - GAZZETTA CUP 2017-TORNEO DI CALCIO A 7 ORGANIZZATO DAL CSI (CENTRO SPORTIVO ITALIANO)</text:p>
          </table:table-cell>
          <table:table-cell office:value-type="string" table:number-columns-spanned="1" table:number-rows-spanned="2" table:style-name="ce37">
            <text:p>23-AFFIDAMENTO IN ECONOMIA - AFFIDAMENTO DIRETTO</text:p>
          </table:table-cell>
          <table:table-cell office:value-type="date" office:date-value="2017-04-08T00:00:00" table:number-columns-spanned="1" table:number-rows-spanned="2" table:style-name="ce38">
            <text:p>08/04/2017</text:p>
          </table:table-cell>
          <table:table-cell office:value-type="date" office:date-value="2017-04-08T00:00:00" table:number-columns-spanned="1" table:number-rows-spanned="2" table:style-name="ce38">
            <text:p>08/04/2017</text:p>
          </table:table-cell>
          <table:table-cell office:value-type="float" office:value="350" table:number-columns-spanned="1" table:number-rows-spanned="2" table:style-name="ce36">
            <text:p>35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uroprint</text:p>
          </table:table-cell>
          <table:table-cell office:value-type="float" office:value="7170350727" table:style-name="ce6">
            <text:p>717035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6" table:style-name="ce37">
            <text:p>ZD41DD2312</text:p>
          </table:table-cell>
          <table:table-cell office:value-type="string" table:number-columns-spanned="1" table:number-rows-spanned="6" table:style-name="ce37">
            <text:p>FORNITURA MATERIALE IGIENICO SANITARIO</text:p>
          </table:table-cell>
          <table:table-cell office:value-type="string" table:number-columns-spanned="1" table:number-rows-spanned="6" table:style-name="ce37">
            <text:p>08-AFFIDAMENTO IN ECONOMIA - COTTIMO FIDUCIARIO</text:p>
          </table:table-cell>
          <table:table-cell office:value-type="date" office:date-value="2017-03-22T00:00:00" table:number-columns-spanned="1" table:number-rows-spanned="6" table:style-name="ce38">
            <text:p>22/03/2017</text:p>
          </table:table-cell>
          <table:table-cell office:value-type="date" office:date-value="2017-10-09T00:00:00" table:number-columns-spanned="1" table:number-rows-spanned="6" table:style-name="ce38">
            <text:p>09/10/2017</text:p>
          </table:table-cell>
          <table:table-cell office:value-type="float" office:value="490.88" table:number-columns-spanned="1" table:number-rows-spanned="6" table:style-name="ce36">
            <text:p>490,88</text:p>
          </table:table-cell>
          <table:table-cell office:value-type="float" office:value="0" table:number-columns-spanned="1" table:number-rows-spanned="6" table:style-name="ce36">
            <text:p>0</text:p>
          </table:table-cell>
          <table:table-cell office:value-type="string" table:number-columns-spanned="1" table:number-rows-spanned="6"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table-cell office:value-type="string" table:style-name="ce6">
            <text:p>GALAXY FORNITURE NAVALI FORZE ARMATE E ENTI PUBBLICI DI FERRARA MADDALENA</text:p>
          </table:table-cell>
          <table:table-cell office:value-type="float" office:value="2422120739" table:style-name="ce6">
            <text:p>2422120739</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RTOLERIA FAVIA SRL</text:p>
          </table:table-cell>
          <table:table-cell office:value-type="float" office:value="260370721" table:style-name="ce6">
            <text:p>2603707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ETERSIV 2000 SAS</text:p>
          </table:table-cell>
          <table:table-cell office:value-type="float" office:value="1471820223" table:style-name="ce6">
            <text:p>147182022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MCAR SRL</text:p>
          </table:table-cell>
          <table:table-cell office:value-type="float" office:value="3129830752" table:style-name="ce6">
            <text:p>312983075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DROGHERIA &amp; COLONIALI PRUDENTE SOC. COOP.</text:p>
          </table:table-cell>
          <table:table-cell office:value-type="float" office:value="7467110727" table:style-name="ce6">
            <text:p>7467110727</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161E498CC</text:p>
          </table:table-cell>
          <table:table-cell office:value-type="string" table:number-columns-spanned="1" table:number-rows-spanned="2" table:style-name="ce37">
            <text:p>FORNITURA QUOTIDIANI E PERIODICI PER LA BIBLIOTECA COMUNALE</text:p>
          </table:table-cell>
          <table:table-cell office:value-type="string" table:number-columns-spanned="1" table:number-rows-spanned="2" table:style-name="ce37">
            <text:p>23-AFFIDAMENTO IN ECONOMIA - AFFIDAMENTO DIRETTO</text:p>
          </table:table-cell>
          <table:table-cell office:value-type="date" office:date-value="2017-03-01T00:00:00" table:number-columns-spanned="1" table:number-rows-spanned="2" table:style-name="ce38">
            <text:p>01/03/2017</text:p>
          </table:table-cell>
          <table:table-cell office:value-type="date" office:date-value="2017-04-30T00:00:00" table:number-columns-spanned="1" table:number-rows-spanned="2" table:style-name="ce38">
            <text:p>30/04/2017</text:p>
          </table:table-cell>
          <table:table-cell office:value-type="float" office:value="838" table:number-columns-spanned="1" table:number-rows-spanned="2" table:style-name="ce36">
            <text:p>838</text:p>
          </table:table-cell>
          <table:table-cell office:value-type="float" office:value="838" table:number-columns-spanned="1" table:number-rows-spanned="2" table:style-name="ce36">
            <text:p>838</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ARTOLERIA-GIORNALI DI FIORENTINO VINCENZO</text:p>
          </table:table-cell>
          <table:table-cell office:value-type="string" table:style-name="ce6">
            <text:p>FRNVCN51H18A285K</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571E4A85B</text:p>
          </table:table-cell>
          <table:table-cell office:value-type="string" table:number-columns-spanned="1" table:number-rows-spanned="2" table:style-name="ce37">
            <text:p>PROGRAMMAZIONE E REALIZZAZIONE DELLO SPETTACOLO DENOMINATO FLANEUR</text:p>
          </table:table-cell>
          <table:table-cell office:value-type="string" table:number-columns-spanned="1" table:number-rows-spanned="2" table:style-name="ce37">
            <text:p>23-AFFIDAMENTO IN ECONOMIA - AFFIDAMENTO DIRETTO</text:p>
          </table:table-cell>
          <table:table-cell office:value-type="date" office:date-value="2017-04-21T00:00:00" table:number-columns-spanned="1" table:number-rows-spanned="2" table:style-name="ce38">
            <text:p>21/04/2017</text:p>
          </table:table-cell>
          <table:table-cell office:value-type="date" office:date-value="2017-04-23T00:00:00" table:number-columns-spanned="1" table:number-rows-spanned="2" table:style-name="ce38">
            <text:p>23/04/2017</text:p>
          </table:table-cell>
          <table:table-cell office:value-type="float" office:value="1000" table:number-columns-spanned="1" table:number-rows-spanned="2" table:style-name="ce36">
            <text:p>10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Associazione Culturale “Equilibrio Dinamico”</text:p>
          </table:table-cell>
          <table:table-cell office:value-type="float" office:value="2421200748" table:style-name="ce6">
            <text:p>242120074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7" table:style-name="ce37">
            <text:p>ZE11FC4BBF</text:p>
          </table:table-cell>
          <table:table-cell office:value-type="string" table:number-columns-spanned="1" table:number-rows-spanned="7" table:style-name="ce37">
            <text:p>FORNITURA BLOCCHETTI BUONI PASTO DI FASCIA A PAGAMENTO PER LA MENSA SCOLASTICA ANNO 2017/2018.</text:p>
          </table:table-cell>
          <table:table-cell office:value-type="string" table:number-columns-spanned="1" table:number-rows-spanned="7" table:style-name="ce37">
            <text:p>08-AFFIDAMENTO IN ECONOMIA - COTTIMO FIDUCIARIO</text:p>
          </table:table-cell>
          <table:table-cell office:value-type="date" office:date-value="2017-08-22T00:00:00" table:number-columns-spanned="1" table:number-rows-spanned="7" table:style-name="ce38">
            <text:p>22/08/2017</text:p>
          </table:table-cell>
          <table:table-cell office:value-type="date" office:date-value="2017-08-22T00:00:00" table:number-columns-spanned="1" table:number-rows-spanned="7" table:style-name="ce38">
            <text:p>22/08/2017</text:p>
          </table:table-cell>
          <table:table-cell office:value-type="float" office:value="3116.8" table:number-columns-spanned="1" table:number-rows-spanned="7" table:style-name="ce36">
            <text:p>3116,8</text:p>
          </table:table-cell>
          <table:table-cell office:value-type="float" office:value="0" table:number-columns-spanned="1" table:number-rows-spanned="7" table:style-name="ce36">
            <text:p>0</text:p>
          </table:table-cell>
          <table:table-cell office:value-type="string" table:number-columns-spanned="1" table:number-rows-spanned="7"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RAFICHE GUGLIELMI SNC</text:p>
          </table:table-cell>
          <table:table-cell office:value-type="float" office:value="3376840728" table:style-name="ce6">
            <text:p>3376840728</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ENTRO COPIE DI BUONGIORNO DOMENICO</text:p>
          </table:table-cell>
          <table:table-cell office:value-type="float" office:value="7700570729" table:style-name="ce6">
            <text:p>770057072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UBBLICOM DI STRIPPOLI LUIGI</text:p>
          </table:table-cell>
          <table:table-cell office:value-type="float" office:value="5948450720" table:style-name="ce6">
            <text:p>594845072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CANDO SRL DI FORNELLI VINCENZO</text:p>
          </table:table-cell>
          <table:table-cell office:value-type="float" office:value="6998410721" table:style-name="ce6">
            <text:p>69984107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SA SRL</text:p>
          </table:table-cell>
          <table:table-cell office:value-type="float" office:value="6771630727" table:style-name="ce6">
            <text:p>677163072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TIPOGRAFIA MASELLI DI MASELLIS FELICE</text:p>
          </table:table-cell>
          <table:table-cell office:value-type="float" office:value="3634670727" table:style-name="ce6">
            <text:p>3634670727</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E91E4B732</text:p>
          </table:table-cell>
          <table:table-cell office:value-type="string" table:number-columns-spanned="1" table:number-rows-spanned="2" table:style-name="ce37">
            <text:p>REALIZZAZIONE SERVIZIO RIPRESE AUDIO/VIDEO - 580^ FIERA D'APRILE 2017</text:p>
          </table:table-cell>
          <table:table-cell office:value-type="string" table:number-columns-spanned="1" table:number-rows-spanned="2" table:style-name="ce37">
            <text:p>23-AFFIDAMENTO IN ECONOMIA - AFFIDAMENTO DIRETTO</text:p>
          </table:table-cell>
          <table:table-cell office:value-type="date" office:date-value="2017-04-21T00:00:00" table:number-columns-spanned="1" table:number-rows-spanned="2" table:style-name="ce38">
            <text:p>21/04/2017</text:p>
          </table:table-cell>
          <table:table-cell office:value-type="date" office:date-value="2017-04-24T00:00:00" table:number-columns-spanned="1" table:number-rows-spanned="2" table:style-name="ce38">
            <text:p>24/04/2017</text:p>
          </table:table-cell>
          <table:table-cell office:value-type="float" office:value="950" table:number-columns-spanned="1" table:number-rows-spanned="2" table:style-name="ce36">
            <text:p>95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SSOCIAZIONE CULTURALE “IL CAFFÈ”</text:p>
          </table:table-cell>
          <table:table-cell office:value-type="float" office:value="7947500729" table:style-name="ce6">
            <text:p>7947500729</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6" table:style-name="ce37">
            <text:p>Z811FC4B5D</text:p>
          </table:table-cell>
          <table:table-cell office:value-type="string" table:number-columns-spanned="1" table:number-rows-spanned="6" table:style-name="ce37">
            <text:p>FORNITURA BLOCCHETTI BUONI PASTO DI FASCIA ESENTE PER LA MENSA SCOLASTICA ANNO 2017/2018.</text:p>
          </table:table-cell>
          <table:table-cell office:value-type="string" table:number-columns-spanned="1" table:number-rows-spanned="6" table:style-name="ce37">
            <text:p>08-AFFIDAMENTO IN ECONOMIA - COTTIMO FIDUCIARIO</text:p>
          </table:table-cell>
          <table:table-cell office:value-type="date" office:date-value="2017-08-21T00:00:00" table:number-columns-spanned="1" table:number-rows-spanned="6" table:style-name="ce38">
            <text:p>21/08/2017</text:p>
          </table:table-cell>
          <table:table-cell office:value-type="date" office:date-value="2017-08-21T00:00:00" table:number-columns-spanned="1" table:number-rows-spanned="6" table:style-name="ce38">
            <text:p>21/08/2017</text:p>
          </table:table-cell>
          <table:table-cell office:value-type="float" office:value="2600" table:number-columns-spanned="1" table:number-rows-spanned="6" table:style-name="ce36">
            <text:p>2600</text:p>
          </table:table-cell>
          <table:table-cell office:value-type="float" office:value="0" table:number-columns-spanned="1" table:number-rows-spanned="6" table:style-name="ce36">
            <text:p>0</text:p>
          </table:table-cell>
          <table:table-cell office:value-type="string" table:number-columns-spanned="1" table:number-rows-spanned="6"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RAFICHE GUGLIELMI SNC</text:p>
          </table:table-cell>
          <table:table-cell office:value-type="float" office:value="3376840728" table:style-name="ce6">
            <text:p>337684072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CANDO SRL DI FORNELLI VINCENZO</text:p>
          </table:table-cell>
          <table:table-cell office:value-type="float" office:value="6998410721" table:style-name="ce6">
            <text:p>6998410721</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ENTRO COPIE DI BUONGIORNO DOMENICO</text:p>
          </table:table-cell>
          <table:table-cell office:value-type="float" office:value="7700570729" table:style-name="ce6">
            <text:p>770057072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UBBLICON DI STRIPPOLI LUIGI</text:p>
          </table:table-cell>
          <table:table-cell office:value-type="float" office:value="5948450720" table:style-name="ce6">
            <text:p>594845072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SA SRL</text:p>
          </table:table-cell>
          <table:table-cell office:value-type="float" office:value="6771630727" table:style-name="ce6">
            <text:p>6771630727</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2B1E52D9B</text:p>
          </table:table-cell>
          <table:table-cell office:value-type="string" table:number-columns-spanned="1" table:number-rows-spanned="2" table:style-name="ce37">
            <text:p>STAMPA MATERIALE PROMOZIONALE - 580^ FIERA D'APRILE</text:p>
          </table:table-cell>
          <table:table-cell office:value-type="string" table:number-columns-spanned="1" table:number-rows-spanned="2" table:style-name="ce37">
            <text:p>23-AFFIDAMENTO IN ECONOMIA - AFFIDAMENTO DIRETTO</text:p>
          </table:table-cell>
          <table:table-cell office:value-type="date" office:date-value="2017-04-19T00:00:00" table:number-columns-spanned="1" table:number-rows-spanned="2" table:style-name="ce38">
            <text:p>19/04/2017</text:p>
          </table:table-cell>
          <table:table-cell office:value-type="date" office:date-value="2017-04-23T00:00:00" table:number-columns-spanned="1" table:number-rows-spanned="2" table:style-name="ce38">
            <text:p>23/04/2017</text:p>
          </table:table-cell>
          <table:table-cell office:value-type="float" office:value="985" table:number-columns-spanned="1" table:number-rows-spanned="2" table:style-name="ce36">
            <text:p>98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rafiche Guglielmi</text:p>
          </table:table-cell>
          <table:table-cell office:value-type="float" office:value="3376840728" table:style-name="ce6">
            <text:p>337684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7" table:style-name="ce37">
            <text:p>Z671E52F12</text:p>
          </table:table-cell>
          <table:table-cell office:value-type="string" table:number-columns-spanned="1" table:number-rows-spanned="7" table:style-name="ce37">
            <text:p>NOLEGGIO PALCO E SERVICE - 580^ FIERA D'APRILE</text:p>
          </table:table-cell>
          <table:table-cell office:value-type="string" table:number-columns-spanned="1" table:number-rows-spanned="7" table:style-name="ce37">
            <text:p>23-AFFIDAMENTO IN ECONOMIA - AFFIDAMENTO DIRETTO</text:p>
          </table:table-cell>
          <table:table-cell office:value-type="date" office:date-value="2017-04-21T00:00:00" table:number-columns-spanned="1" table:number-rows-spanned="7" table:style-name="ce38">
            <text:p>21/04/2017</text:p>
          </table:table-cell>
          <table:table-cell office:value-type="date" office:date-value="2017-04-23T00:00:00" table:number-columns-spanned="1" table:number-rows-spanned="7" table:style-name="ce38">
            <text:p>23/04/2017</text:p>
          </table:table-cell>
          <table:table-cell office:value-type="float" office:value="5000" table:number-columns-spanned="1" table:number-rows-spanned="7" table:style-name="ce36">
            <text:p>5000</text:p>
          </table:table-cell>
          <table:table-cell office:value-type="float" office:value="0" table:number-columns-spanned="1" table:number-rows-spanned="7" table:style-name="ce36">
            <text:p>0</text:p>
          </table:table-cell>
          <table:table-cell office:value-type="string" table:number-columns-spanned="1" table:number-rows-spanned="7"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LICK GLOBAL SERVICE</text:p>
          </table:table-cell>
          <table:table-cell office:value-type="float" office:value="7341640725" table:style-name="ce6">
            <text:p>7341640725</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HECK SOUND DI DI GIOIA RICCARDO”</text:p>
          </table:table-cell>
          <table:table-cell office:value-type="string" table:style-name="ce6">
            <text:p>DGIRCR93D15A285M</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ALERIO GIOVANNI”</text:p>
          </table:table-cell>
          <table:table-cell office:value-type="string" table:style-name="ce6">
            <text:p>VLRGNN84T27C514T</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NOLEGGIO IMPIANTI”</text:p>
          </table:table-cell>
          <table:table-cell office:value-type="string" table:style-name="ce6">
            <text:p>BNDNTN80M11A783A</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RUDAGLIO ANTONIO IVAN”</text:p>
          </table:table-cell>
          <table:table-cell office:value-type="string" table:style-name="ce6">
            <text:p>BRDNNV73L04A285H</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LMAR GROUP SRLS”</text:p>
          </table:table-cell>
          <table:table-cell office:value-type="float" office:value="7820600729" table:style-name="ce6">
            <text:p>7820600729</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7" table:style-name="ce37">
            <text:p>Z9E1ED49DC</text:p>
          </table:table-cell>
          <table:table-cell office:value-type="string" table:number-columns-spanned="1" table:number-rows-spanned="7" table:style-name="ce37">
            <text:p>POLIZZA PER L'ASSICURAZIONE CONTRO I RISCHI DEL FURTO E DELLA RAPINA ALL'UFFICIO RCONOMATO PERIODO 29/05/2017/29/05/2018.</text:p>
          </table:table-cell>
          <table:table-cell office:value-type="string" table:number-columns-spanned="1" table:number-rows-spanned="7" table:style-name="ce37">
            <text:p>08-AFFIDAMENTO IN ECONOMIA - COTTIMO FIDUCIARIO</text:p>
          </table:table-cell>
          <table:table-cell office:value-type="date" office:date-value="2017-05-31T00:00:00" table:number-columns-spanned="1" table:number-rows-spanned="7" table:style-name="ce38">
            <text:p>31/05/2017</text:p>
          </table:table-cell>
          <table:table-cell office:value-type="date" office:date-value="2017-06-23T00:00:00" table:number-columns-spanned="1" table:number-rows-spanned="7" table:style-name="ce38">
            <text:p>23/06/2017</text:p>
          </table:table-cell>
          <table:table-cell office:value-type="float" office:value="2212" table:number-columns-spanned="1" table:number-rows-spanned="7" table:style-name="ce36">
            <text:p>2212</text:p>
          </table:table-cell>
          <table:table-cell office:value-type="float" office:value="2212" table:number-columns-spanned="1" table:number-rows-spanned="7" table:style-name="ce36">
            <text:p>2212</text:p>
          </table:table-cell>
          <table:table-cell office:value-type="string" table:number-columns-spanned="1" table:number-rows-spanned="7"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CAMARCIO ASSICURAZIONE SNC</text:p>
          </table:table-cell>
          <table:table-cell office:value-type="float" office:value="3828310726" table:style-name="ce6">
            <text:p>3828310726</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ITTORIA ASSICURAZIONI - ANDRIA</text:p>
          </table:table-cell>
          <table:table-cell office:value-type="float" office:value="1329510158" table:style-name="ce6">
            <text:p>132951015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ASSICURAZIONE CATTOLICA AG. ANDRIA</text:p>
          </table:table-cell>
          <table:table-cell office:value-type="float" office:value="320160237" table:style-name="ce6">
            <text:p>32016023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SSICURAZIONI GENERALI AG. ANDRIA</text:p>
          </table:table-cell>
          <table:table-cell office:value-type="float" office:value="409920584" table:style-name="ce6">
            <text:p>40992058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SOCIETA' ASSICURATICE SARA SPA AG. ANDRIA</text:p>
          </table:table-cell>
          <table:table-cell office:value-type="float" office:value="1687941003" table:style-name="ce6">
            <text:p>168794100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LLIANZ LIOYD SPA AG. ANDRIA</text:p>
          </table:table-cell>
          <table:table-cell office:value-type="float" office:value="5032630963" table:style-name="ce6">
            <text:p>5032630963</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4" table:style-name="ce37">
            <text:p>Z411E557D0</text:p>
          </table:table-cell>
          <table:table-cell office:value-type="string" table:number-columns-spanned="1" table:number-rows-spanned="4" table:style-name="ce37">
            <text:p>NOLEGGIO GRUPPO ELETTROGENO - 580^ FIERA D'APRILE</text:p>
          </table:table-cell>
          <table:table-cell office:value-type="string" table:number-columns-spanned="1" table:number-rows-spanned="4" table:style-name="ce37">
            <text:p>23-AFFIDAMENTO IN ECONOMIA - AFFIDAMENTO DIRETTO</text:p>
          </table:table-cell>
          <table:table-cell office:value-type="date" office:date-value="2017-04-22T00:00:00" table:number-columns-spanned="1" table:number-rows-spanned="4" table:style-name="ce38">
            <text:p>22/04/2017</text:p>
          </table:table-cell>
          <table:table-cell office:value-type="date" office:date-value="2017-04-23T00:00:00" table:number-columns-spanned="1" table:number-rows-spanned="4" table:style-name="ce38">
            <text:p>23/04/2017</text:p>
          </table:table-cell>
          <table:table-cell office:value-type="float" office:value="983.61" table:number-columns-spanned="1" table:number-rows-spanned="4" table:style-name="ce36">
            <text:p>983,61</text:p>
          </table:table-cell>
          <table:table-cell office:value-type="float" office:value="0" table:number-columns-spanned="1" table:number-rows-spanned="4" table:style-name="ce36">
            <text:p>0</text:p>
          </table:table-cell>
          <table:table-cell office:value-type="string" table:number-columns-spanned="1" table:number-rows-spanned="4"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LMAR GROUP SRLS</text:p>
          </table:table-cell>
          <table:table-cell office:value-type="float" office:value="7820600729" table:style-name="ce6">
            <text:p>7820600729</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WERING S.R.L.” 07180860723</text:p>
          </table:table-cell>
          <table:table-cell office:value-type="float" office:value="718086072" table:style-name="ce6">
            <text:p>71808607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STANTINI S.R.L.”</text:p>
          </table:table-cell>
          <table:table-cell office:value-type="float" office:value="3684170750" table:style-name="ce6">
            <text:p>3684170750</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E81E559AF</text:p>
          </table:table-cell>
          <table:table-cell office:value-type="string" table:number-columns-spanned="1" table:number-rows-spanned="2" table:style-name="ce37">
            <text:p>LA SCOMUNICA, LA CONGIURA A RE FEDERICO II E L'ANNUNCIO DEL MATRIMONIO TRA VIOLANTE DI SVEVIA E RICCARDO SANSEVERINO" - 580^ FIERA D'APRILE</text:p>
          </table:table-cell>
          <table:table-cell office:value-type="string" table:number-columns-spanned="1" table:number-rows-spanned="2" table:style-name="ce37">
            <text:p>23-AFFIDAMENTO IN ECONOMIA - AFFIDAMENTO DIRETTO</text:p>
          </table:table-cell>
          <table:table-cell office:value-type="date" office:date-value="2017-03-21T00:00:00" table:number-columns-spanned="1" table:number-rows-spanned="2" table:style-name="ce38">
            <text:p>21/03/2017</text:p>
          </table:table-cell>
          <table:table-cell office:value-type="date" office:date-value="2017-04-23T00:00:00" table:number-columns-spanned="1" table:number-rows-spanned="2" table:style-name="ce38">
            <text:p>23/04/2017</text:p>
          </table:table-cell>
          <table:table-cell office:value-type="float" office:value="32400" table:number-columns-spanned="1" table:number-rows-spanned="2" table:style-name="ce36">
            <text:p>324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Associazione Culturale “LE TRADIZIONI DEGLI SVEVI”</text:p>
          </table:table-cell>
          <table:table-cell office:value-type="float" office:value="8011230722" table:style-name="ce6">
            <text:p>8011230722</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161E6698A</text:p>
          </table:table-cell>
          <table:table-cell office:value-type="string" table:number-columns-spanned="1" table:number-rows-spanned="2" table:style-name="ce37">
            <text:p>IMPIANTO SPORTIVO COMUNALE DENOMINATO CAMPO POLIVALENTE SAN VALENTINO: AFFIDAMENTO SERVIZIO ASSICURATIVO</text:p>
          </table:table-cell>
          <table:table-cell office:value-type="string" table:number-columns-spanned="1" table:number-rows-spanned="2" table:style-name="ce37">
            <text:p>23-AFFIDAMENTO IN ECONOMIA - AFFIDAMENTO DIRETTO</text:p>
          </table:table-cell>
          <table:table-cell office:value-type="date" office:date-value="2017-04-24T00:00:00" table:number-columns-spanned="1" table:number-rows-spanned="2" table:style-name="ce38">
            <text:p>24/04/2017</text:p>
          </table:table-cell>
          <table:table-cell office:value-type="date" office:date-value="2018-04-24T00:00:00" table:number-columns-spanned="1" table:number-rows-spanned="2" table:style-name="ce38">
            <text:p>24/04/2018</text:p>
          </table:table-cell>
          <table:table-cell office:value-type="float" office:value="704.5" table:number-columns-spanned="1" table:number-rows-spanned="2" table:style-name="ce36">
            <text:p>704,5</text:p>
          </table:table-cell>
          <table:table-cell office:value-type="float" office:value="704.5" table:number-columns-spanned="1" table:number-rows-spanned="2" table:style-name="ce36">
            <text:p>704,5</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Sara Assicurazioni S.P.A ag6401”di Sante Troia</text:p>
          </table:table-cell>
          <table:table-cell office:value-type="float" office:value="7621750723" table:style-name="ce6">
            <text:p>7621750723</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6A1EAE2D1</text:p>
          </table:table-cell>
          <table:table-cell office:value-type="string" table:number-columns-spanned="1" table:number-rows-spanned="2" table:style-name="ce37">
            <text:p>OMAGGIO ALL'AMBIENTE, PROGETTO AMBIENTE-SPORT ORGANIZZATO DAL FORUM CITTÀ DEI GIOVANI - FORNITURA E AFFISSIONE MANIFESTI</text:p>
          </table:table-cell>
          <table:table-cell office:value-type="string" table:number-columns-spanned="1" table:number-rows-spanned="2" table:style-name="ce37">
            <text:p>23-AFFIDAMENTO IN ECONOMIA - AFFIDAMENTO DIRETTO</text:p>
          </table:table-cell>
          <table:table-cell office:value-type="date" office:date-value="2017-05-14T00:00:00" table:number-columns-spanned="1" table:number-rows-spanned="2" table:style-name="ce38">
            <text:p>14/05/2017</text:p>
          </table:table-cell>
          <table:table-cell office:value-type="date" office:date-value="2017-05-28T00:00:00" table:number-columns-spanned="1" table:number-rows-spanned="2" table:style-name="ce38">
            <text:p>28/05/2017</text:p>
          </table:table-cell>
          <table:table-cell office:value-type="float" office:value="800" table:number-columns-spanned="1" table:number-rows-spanned="2" table:style-name="ce36">
            <text:p>8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SA</text:p>
          </table:table-cell>
          <table:table-cell office:value-type="float" office:value="6771630727" table:style-name="ce6">
            <text:p>677163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4" table:style-name="ce37">
            <text:p>Z511EC5C6C</text:p>
          </table:table-cell>
          <table:table-cell office:value-type="string" table:number-columns-spanned="1" table:number-rows-spanned="4" table:style-name="ce37">
            <text:p>"PAROLEVOLUTE" -DANTE ALIGHIERI - COMITATO DI ANDRIA</text:p>
          </table:table-cell>
          <table:table-cell office:value-type="string" table:number-columns-spanned="1" table:number-rows-spanned="4" table:style-name="ce37">
            <text:p>23-AFFIDAMENTO IN ECONOMIA - AFFIDAMENTO DIRETTO</text:p>
          </table:table-cell>
          <table:table-cell office:value-type="date" office:date-value="2017-05-26T00:00:00" table:number-columns-spanned="1" table:number-rows-spanned="4" table:style-name="ce38">
            <text:p>26/05/2017</text:p>
          </table:table-cell>
          <table:table-cell office:value-type="date" office:date-value="2017-05-27T00:00:00" table:number-columns-spanned="1" table:number-rows-spanned="4" table:style-name="ce38">
            <text:p>27/05/2017</text:p>
          </table:table-cell>
          <table:table-cell office:value-type="float" office:value="6788" table:number-columns-spanned="1" table:number-rows-spanned="4" table:style-name="ce36">
            <text:p>6788</text:p>
          </table:table-cell>
          <table:table-cell office:value-type="float" office:value="0" table:number-columns-spanned="1" table:number-rows-spanned="4" table:style-name="ce36">
            <text:p>0</text:p>
          </table:table-cell>
          <table:table-cell office:value-type="string" table:number-columns-spanned="1" table:number-rows-spanned="4"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Società Dante Alighieri – Comitato di Andria”</text:p>
          </table:table-cell>
          <table:table-cell office:value-type="float" office:value="90104150728" table:style-name="ce6">
            <text:p>90104150728</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ante Alighieri - Comitato di Andria”</text:p>
          </table:table-cell>
          <table:table-cell office:value-type="string" table:style-name="ce6">
            <text:p> 9010415072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BB1EC6F30</text:p>
          </table:table-cell>
          <table:table-cell office:value-type="string" table:number-columns-spanned="1" table:number-rows-spanned="2" table:style-name="ce37">
            <text:p>AVIS E BIMBI IN BIC</text:p>
          </table:table-cell>
          <table:table-cell office:value-type="string" table:number-columns-spanned="1" table:number-rows-spanned="2" table:style-name="ce37">
            <text:p>23-AFFIDAMENTO IN ECONOMIA - AFFIDAMENTO DIRETTO</text:p>
          </table:table-cell>
          <table:table-cell office:value-type="date" office:date-value="2017-05-28T00:00:00" table:number-columns-spanned="1" table:number-rows-spanned="2" table:style-name="ce38">
            <text:p>28/05/2017</text:p>
          </table:table-cell>
          <table:table-cell office:value-type="date" office:date-value="2017-05-28T00:00:00" table:number-columns-spanned="1" table:number-rows-spanned="2" table:style-name="ce38">
            <text:p>28/05/2017</text:p>
          </table:table-cell>
          <table:table-cell office:value-type="float" office:value="450" table:number-columns-spanned="1" table:number-rows-spanned="2" table:style-name="ce36">
            <text:p>45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UROPRINT S.A.S</text:p>
          </table:table-cell>
          <table:table-cell office:value-type="float" office:value="7170350727" table:style-name="ce6">
            <text:p>717035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D41ECB79E</text:p>
          </table:table-cell>
          <table:table-cell office:value-type="string" table:number-columns-spanned="1" table:number-rows-spanned="2" table:style-name="ce37">
            <text:p>FORNITURA QUOTIDIANI E PERIODICI PER LA BIBLIOTECA COMUNALE, BIMESTRE MAGGIO-GIUGNO 2017</text:p>
          </table:table-cell>
          <table:table-cell office:value-type="string" table:number-columns-spanned="1" table:number-rows-spanned="2" table:style-name="ce37">
            <text:p>23-AFFIDAMENTO IN ECONOMIA - AFFIDAMENTO DIRETTO</text:p>
          </table:table-cell>
          <table:table-cell office:value-type="date" office:date-value="2017-05-01T00:00:00" table:number-columns-spanned="1" table:number-rows-spanned="2" table:style-name="ce38">
            <text:p>01/05/2017</text:p>
          </table:table-cell>
          <table:table-cell office:value-type="date" office:date-value="2017-06-30T00:00:00" table:number-columns-spanned="1" table:number-rows-spanned="2" table:style-name="ce38">
            <text:p>30/06/2017</text:p>
          </table:table-cell>
          <table:table-cell office:value-type="float" office:value="838" table:number-columns-spanned="1" table:number-rows-spanned="2" table:style-name="ce36">
            <text:p>83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INCENZO FIORENTINO</text:p>
          </table:table-cell>
          <table:table-cell office:value-type="string" table:style-name="ce6">
            <text:p>IT03534750728</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5" table:style-name="ce37">
            <text:p>Z291F0D989</text:p>
          </table:table-cell>
          <table:table-cell office:value-type="string" table:number-columns-spanned="1" table:number-rows-spanned="5" table:style-name="ce37">
            <text:p>MANIFESTAZIONE SULLA LEGALITÀ “TRA SOGNO E REALTÀ</text:p>
          </table:table-cell>
          <table:table-cell office:value-type="string" table:number-columns-spanned="1" table:number-rows-spanned="5" table:style-name="ce37">
            <text:p>23-AFFIDAMENTO IN ECONOMIA - AFFIDAMENTO DIRETTO</text:p>
          </table:table-cell>
          <table:table-cell office:value-type="date" office:date-value="2017-06-20T00:00:00" table:number-columns-spanned="1" table:number-rows-spanned="5" table:style-name="ce38">
            <text:p>20/06/2017</text:p>
          </table:table-cell>
          <table:table-cell office:value-type="date" office:date-value="2017-06-20T00:00:00" table:number-columns-spanned="1" table:number-rows-spanned="5" table:style-name="ce38">
            <text:p>20/06/2017</text:p>
          </table:table-cell>
          <table:table-cell office:value-type="float" office:value="1200" table:number-columns-spanned="1" table:number-rows-spanned="5" table:style-name="ce36">
            <text:p>1200</text:p>
          </table:table-cell>
          <table:table-cell office:value-type="float" office:value="0" table:number-columns-spanned="1" table:number-rows-spanned="5" table:style-name="ce36">
            <text:p>0</text:p>
          </table:table-cell>
          <table:table-cell office:value-type="string" table:number-columns-spanned="1" table:number-rows-spanned="5"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ROBY J EQUIPMENT EVENTI</text:p>
          </table:table-cell>
          <table:table-cell office:value-type="float" office:value="7784620721" table:style-name="ce6">
            <text:p>7784620721</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HECK SOUND DI DI GIOIA RICCARDO”</text:p>
          </table:table-cell>
          <table:table-cell office:value-type="string" table:style-name="ce6">
            <text:p>DGIRCR93D15A285M</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ALERIO GIOVANNI”</text:p>
          </table:table-cell>
          <table:table-cell office:value-type="string" table:style-name="ce6">
            <text:p>VLRGNN84T27C514T</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RUDAGLIO ANTONIO IVAN”</text:p>
          </table:table-cell>
          <table:table-cell office:value-type="string" table:style-name="ce6">
            <text:p>BRDNNV73L04A285H</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6A1F44DCA</text:p>
          </table:table-cell>
          <table:table-cell office:value-type="string" table:number-columns-spanned="1" table:number-rows-spanned="2" table:style-name="ce37">
            <text:p>FORNITURA QUOTIDIANI E PERIODICI PER LA BIBLIOTECA COMUNALE, BIMESTRE LUGLIO-AGOSTO 2017</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08-31T00:00:00" table:number-columns-spanned="1" table:number-rows-spanned="2" table:style-name="ce38">
            <text:p>31/08/2017</text:p>
          </table:table-cell>
          <table:table-cell office:value-type="float" office:value="838" table:number-columns-spanned="1" table:number-rows-spanned="2" table:style-name="ce36">
            <text:p>83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INCENZO FIORENTINO</text:p>
          </table:table-cell>
          <table:table-cell office:value-type="float" office:value="3534750728" table:style-name="ce6">
            <text:p>353475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E31F4FB97</text:p>
          </table:table-cell>
          <table:table-cell office:value-type="string" table:number-columns-spanned="1" table:number-rows-spanned="2" table:style-name="ce37">
            <text:p>MEDIACOM S.R.L. - PROMOZIONE FIERA D'APRILE 2017</text:p>
          </table:table-cell>
          <table:table-cell office:value-type="string" table:number-columns-spanned="1" table:number-rows-spanned="2" table:style-name="ce37">
            <text:p>23-AFFIDAMENTO IN ECONOMIA - AFFIDAMENTO DIRETTO</text:p>
          </table:table-cell>
          <table:table-cell office:value-type="date" office:date-value="2017-04-21T00:00:00" table:number-columns-spanned="1" table:number-rows-spanned="2" table:style-name="ce38">
            <text:p>21/04/2017</text:p>
          </table:table-cell>
          <table:table-cell office:value-type="date" office:date-value="2017-04-23T00:00:00" table:number-columns-spanned="1" table:number-rows-spanned="2" table:style-name="ce38">
            <text:p>23/04/2017</text:p>
          </table:table-cell>
          <table:table-cell office:value-type="float" office:value="500" table:number-columns-spanned="1" table:number-rows-spanned="2" table:style-name="ce36">
            <text:p>5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tta Amica9 TV – MEDIACOM s.r.l.</text:p>
          </table:table-cell>
          <table:table-cell office:value-type="float" office:value="6470970721" table:style-name="ce6">
            <text:p>64709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3" table:style-name="ce37">
            <text:p>ZED1F228BD</text:p>
          </table:table-cell>
          <table:table-cell office:value-type="string" table:number-columns-spanned="1" table:number-rows-spanned="3" table:style-name="ce37">
            <text:p>ANDRIA PREMIA I SUOI CAMPIONI - FORNITURA TARGHE.</text:p>
          </table:table-cell>
          <table:table-cell office:value-type="string" table:number-columns-spanned="1" table:number-rows-spanned="3" table:style-name="ce37">
            <text:p>23-AFFIDAMENTO IN ECONOMIA - AFFIDAMENTO DIRETTO</text:p>
          </table:table-cell>
          <table:table-cell office:value-type="date" office:date-value="2017-06-29T00:00:00" table:number-columns-spanned="1" table:number-rows-spanned="3" table:style-name="ce38">
            <text:p>29/06/2017</text:p>
          </table:table-cell>
          <table:table-cell office:value-type="date" office:date-value="2017-06-29T00:00:00" table:number-columns-spanned="1" table:number-rows-spanned="3" table:style-name="ce38">
            <text:p>29/06/2017</text:p>
          </table:table-cell>
          <table:table-cell office:value-type="float" office:value="1000" table:number-columns-spanned="1" table:number-rows-spanned="3" table:style-name="ce36">
            <text:p>1000</text:p>
          </table:table-cell>
          <table:table-cell office:value-type="float" office:value="0" table:number-columns-spanned="1" table:number-rows-spanned="3" table:style-name="ce36">
            <text:p>0</text:p>
          </table:table-cell>
          <table:table-cell office:value-type="string" table:number-columns-spanned="1" table:number-rows-spanned="3"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UROPRINT</text:p>
          </table:table-cell>
          <table:table-cell office:value-type="float" office:value="7170350727" table:style-name="ce6">
            <text:p>7170350727</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121F4FC20</text:p>
          </table:table-cell>
          <table:table-cell office:value-type="string" table:number-columns-spanned="1" table:number-rows-spanned="2" table:style-name="ce37">
            <text:p>MEDITERRANEA S.P.A. - PROMOZIONE FIERA D'APRILE 2017</text:p>
          </table:table-cell>
          <table:table-cell office:value-type="string" table:number-columns-spanned="1" table:number-rows-spanned="2" table:style-name="ce37">
            <text:p>23-AFFIDAMENTO IN ECONOMIA - AFFIDAMENTO DIRETTO</text:p>
          </table:table-cell>
          <table:table-cell office:value-type="date" office:date-value="2017-04-21T00:00:00" table:number-columns-spanned="1" table:number-rows-spanned="2" table:style-name="ce38">
            <text:p>21/04/2017</text:p>
          </table:table-cell>
          <table:table-cell office:value-type="date" office:date-value="2017-04-23T00:00:00" table:number-columns-spanned="1" table:number-rows-spanned="2" table:style-name="ce38">
            <text:p>23/04/2017</text:p>
          </table:table-cell>
          <table:table-cell office:value-type="float" office:value="308" table:number-columns-spanned="1" table:number-rows-spanned="2" table:style-name="ce36">
            <text:p>30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editerranea s.p.a.</text:p>
          </table:table-cell>
          <table:table-cell office:value-type="float" office:value="254380728" table:style-name="ce6">
            <text:p>254380728</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261F4FC9D</text:p>
          </table:table-cell>
          <table:table-cell office:value-type="string" table:number-columns-spanned="1" table:number-rows-spanned="2" table:style-name="ce37">
            <text:p>580^ EDIZIONE DELLA FIERA D'APRILE - OSPITALITÀ ATTORI IMPEGNATI DURANTE L’EVENTO</text:p>
          </table:table-cell>
          <table:table-cell office:value-type="string" table:number-columns-spanned="1" table:number-rows-spanned="2" table:style-name="ce37">
            <text:p>23-AFFIDAMENTO IN ECONOMIA - AFFIDAMENTO DIRETTO</text:p>
          </table:table-cell>
          <table:table-cell office:value-type="date" office:date-value="2017-04-21T00:00:00" table:number-columns-spanned="1" table:number-rows-spanned="2" table:style-name="ce38">
            <text:p>21/04/2017</text:p>
          </table:table-cell>
          <table:table-cell office:value-type="date" office:date-value="2017-04-23T00:00:00" table:number-columns-spanned="1" table:number-rows-spanned="2" table:style-name="ce38">
            <text:p>23/04/2017</text:p>
          </table:table-cell>
          <table:table-cell office:value-type="float" office:value="491.7" table:number-columns-spanned="1" table:number-rows-spanned="2" table:style-name="ce36">
            <text:p>491,7</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grolio s.r.l.</text:p>
          </table:table-cell>
          <table:table-cell office:value-type="float" office:value="4529310726" table:style-name="ce6">
            <text:p>4529310726</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3" table:style-name="ce37">
            <text:p>Z0A1F7AD33</text:p>
          </table:table-cell>
          <table:table-cell office:value-type="string" table:number-columns-spanned="1" table:number-rows-spanned="3" table:style-name="ce37">
            <text:p>IMPIANTI SPORTIVI COMUNALI: AFFIDAMENTO SERVIZIO ASSICURATIVO</text:p>
          </table:table-cell>
          <table:table-cell office:value-type="string" table:number-columns-spanned="1" table:number-rows-spanned="3" table:style-name="ce37">
            <text:p>23-AFFIDAMENTO IN ECONOMIA - AFFIDAMENTO DIRETTO</text:p>
          </table:table-cell>
          <table:table-cell office:value-type="date" office:date-value="2017-08-01T00:00:00" table:number-columns-spanned="1" table:number-rows-spanned="3" table:style-name="ce38">
            <text:p>01/08/2017</text:p>
          </table:table-cell>
          <table:table-cell office:value-type="date" office:date-value="2018-08-01T00:00:00" table:number-columns-spanned="1" table:number-rows-spanned="3" table:style-name="ce38">
            <text:p>01/08/2018</text:p>
          </table:table-cell>
          <table:table-cell office:value-type="float" office:value="6765" table:number-columns-spanned="1" table:number-rows-spanned="3" table:style-name="ce36">
            <text:p>6765</text:p>
          </table:table-cell>
          <table:table-cell office:value-type="float" office:value="6765" table:number-columns-spanned="1" table:number-rows-spanned="3" table:style-name="ce36">
            <text:p>6765</text:p>
          </table:table-cell>
          <table:table-cell office:value-type="string" table:number-columns-spanned="1" table:number-rows-spanned="3"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Agenzia SARA ASSICURAZIONI, Agenzia locale SANTE TROIA S.r.l</text:p>
          </table:table-cell>
          <table:table-cell office:value-type="float" office:value="7621750723" table:style-name="ce6">
            <text:p>7621750723</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UNIPOLSAI ASSICURAZIONI Divisione Unipol - Via F. Cavallotti 5 -Andria -</text:p>
          </table:table-cell>
          <table:table-cell office:value-type="float" office:value="6827310720" table:style-name="ce6">
            <text:p>6827310720</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071FE5C4A</text:p>
          </table:table-cell>
          <table:table-cell office:value-type="string" table:number-columns-spanned="1" table:number-rows-spanned="2" table:style-name="ce37">
            <text:p>AFFIDAMENTO PRESTAZIONE ARTISTICA – CONCERTO MUSICALE DELL'ARTISTA CANTAUTORE RON</text:p>
          </table:table-cell>
          <table:table-cell office:value-type="string" table:number-columns-spanned="1" table:number-rows-spanned="2" table:style-name="ce37">
            <text:p>23-AFFIDAMENTO IN ECONOMIA - AFFIDAMENTO DIRETTO</text:p>
          </table:table-cell>
          <table:table-cell office:value-type="date" office:date-value="2017-09-18T00:00:00" table:number-columns-spanned="1" table:number-rows-spanned="2" table:style-name="ce38">
            <text:p>18/09/2017</text:p>
          </table:table-cell>
          <table:table-cell office:value-type="date" office:date-value="2017-09-18T00:00:00" table:number-columns-spanned="1" table:number-rows-spanned="2" table:style-name="ce38">
            <text:p>18/09/2017</text:p>
          </table:table-cell>
          <table:table-cell office:value-type="float" office:value="18636.36" table:number-columns-spanned="1" table:number-rows-spanned="2" table:style-name="ce36">
            <text:p>18636,36</text:p>
          </table:table-cell>
          <table:table-cell office:value-type="float" office:value="18636.36" table:number-columns-spanned="1" table:number-rows-spanned="2" table:style-name="ce36">
            <text:p>18636,36</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M Eventi S.r.l.</text:p>
          </table:table-cell>
          <table:table-cell office:value-type="float" office:value="4485580759" table:style-name="ce6">
            <text:p>4485580759</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2720031BC</text:p>
          </table:table-cell>
          <table:table-cell office:value-type="string" table:number-columns-spanned="1" table:number-rows-spanned="2" table:style-name="ce37">
            <text:p>FORNITURA QUOTIDIANI E PERIODICI PER LA BIBLIOTECA COMUNALE, SETTEMBRE 2017</text:p>
          </table:table-cell>
          <table:table-cell office:value-type="string" table:number-columns-spanned="1" table:number-rows-spanned="2" table:style-name="ce37">
            <text:p>23-AFFIDAMENTO IN ECONOMIA - AFFIDAMENTO DIRETTO</text:p>
          </table:table-cell>
          <table:table-cell office:value-type="date" office:date-value="2017-09-01T00:00:00" table:number-columns-spanned="1" table:number-rows-spanned="2" table:style-name="ce38">
            <text:p>01/09/2017</text:p>
          </table:table-cell>
          <table:table-cell office:value-type="string" table:number-columns-spanned="1" table:number-rows-spanned="2" table:style-name="ce37">
            <text:p>30/09/201</text:p>
          </table:table-cell>
          <table:table-cell office:value-type="float" office:value="419" table:number-columns-spanned="1" table:number-rows-spanned="2" table:style-name="ce36">
            <text:p>419</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ARTOLERIA-GIORNALI DI FIORENTINO VINCENZO</text:p>
          </table:table-cell>
          <table:table-cell office:value-type="string" table:style-name="ce6">
            <text:p>FRNVCN51H18A285K</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3" table:style-name="ce37">
            <text:p>Z302028071</text:p>
          </table:table-cell>
          <table:table-cell office:value-type="string" table:number-columns-spanned="1" table:number-rows-spanned="3" table:style-name="ce37">
            <text:p>INCREMENTO MATERIALE MONOGRAFICO, EDITORIALE, PERIODICO E MULTIMEDIALE 2017 PER LA BIBLIOTECA COMUNALE</text:p>
          </table:table-cell>
          <table:table-cell office:value-type="string" table:number-columns-spanned="1" table:number-rows-spanned="3" table:style-name="ce37">
            <text:p>23-AFFIDAMENTO IN ECONOMIA - AFFIDAMENTO DIRETTO</text:p>
          </table:table-cell>
          <table:table-cell office:value-type="date" office:date-value="2017-01-01T00:00:00" table:number-columns-spanned="1" table:number-rows-spanned="3" table:style-name="ce38">
            <text:p>01/01/2017</text:p>
          </table:table-cell>
          <table:table-cell office:value-type="date" office:date-value="2017-12-31T00:00:00" table:number-columns-spanned="1" table:number-rows-spanned="3" table:style-name="ce38">
            <text:p>31/12/2017</text:p>
          </table:table-cell>
          <table:table-cell office:value-type="float" office:value="400" table:number-columns-spanned="1" table:number-rows-spanned="3" table:style-name="ce36">
            <text:p>400</text:p>
          </table:table-cell>
          <table:table-cell office:value-type="float" office:value="0" table:number-columns-spanned="1" table:number-rows-spanned="3" table:style-name="ce36">
            <text:p>0</text:p>
          </table:table-cell>
          <table:table-cell office:value-type="string" table:number-columns-spanned="1" table:number-rows-spanned="3"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ibreria Persepolis di Di Renzo Giorgia</text:p>
          </table:table-cell>
          <table:table-cell office:value-type="string" table:style-name="ce6">
            <text:p>DRNGRG81C46L328R</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3" table:style-name="ce37">
            <text:p>Z30202816C</text:p>
          </table:table-cell>
          <table:table-cell office:value-type="string" table:number-columns-spanned="1" table:number-rows-spanned="3" table:style-name="ce37">
            <text:p>INCREMENTO MATERIALE MONOGRAFICO, EDITORIALE, PERIODICO E MULTIMEDIALE 2017 PER LA BIBLIOTECA COMUNALE</text:p>
          </table:table-cell>
          <table:table-cell office:value-type="string" table:number-columns-spanned="1" table:number-rows-spanned="3" table:style-name="ce37">
            <text:p>23-AFFIDAMENTO IN ECONOMIA - AFFIDAMENTO DIRETTO</text:p>
          </table:table-cell>
          <table:table-cell office:value-type="date" office:date-value="2017-12-01T00:00:00" table:number-columns-spanned="1" table:number-rows-spanned="3" table:style-name="ce38">
            <text:p>01/12/2017</text:p>
          </table:table-cell>
          <table:table-cell office:value-type="date" office:date-value="2017-12-31T00:00:00" table:number-columns-spanned="1" table:number-rows-spanned="3" table:style-name="ce38">
            <text:p>31/12/2017</text:p>
          </table:table-cell>
          <table:table-cell office:value-type="float" office:value="480" table:number-columns-spanned="1" table:number-rows-spanned="3" table:style-name="ce36">
            <text:p>480</text:p>
          </table:table-cell>
          <table:table-cell office:value-type="float" office:value="0" table:number-columns-spanned="1" table:number-rows-spanned="3" table:style-name="ce36">
            <text:p>0</text:p>
          </table:table-cell>
          <table:table-cell office:value-type="string" table:number-columns-spanned="1" table:number-rows-spanned="3"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ARTOLIBRERIA-GIORNALI DI FIORENTINO VINCENZO</text:p>
          </table:table-cell>
          <table:table-cell office:value-type="string" table:style-name="ce6">
            <text:p>FRNVCN51H18A285K</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A52030206</text:p>
          </table:table-cell>
          <table:table-cell office:value-type="string" table:number-columns-spanned="1" table:number-rows-spanned="2" table:style-name="ce37">
            <text:p>OSPITALITÀ - CONCERTO</text:p>
          </table:table-cell>
          <table:table-cell office:value-type="string" table:number-columns-spanned="1" table:number-rows-spanned="2" table:style-name="ce37">
            <text:p>23-AFFIDAMENTO IN ECONOMIA - AFFIDAMENTO DIRETTO</text:p>
          </table:table-cell>
          <table:table-cell office:value-type="date" office:date-value="2017-10-05T00:00:00" table:number-columns-spanned="1" table:number-rows-spanned="2" table:style-name="ce38">
            <text:p>05/10/2017</text:p>
          </table:table-cell>
          <table:table-cell office:value-type="date" office:date-value="2017-10-06T00:00:00" table:number-columns-spanned="1" table:number-rows-spanned="2" table:style-name="ce38">
            <text:p>06/10/2017</text:p>
          </table:table-cell>
          <table:table-cell office:value-type="float" office:value="363.64" table:number-columns-spanned="1" table:number-rows-spanned="2" table:style-name="ce36">
            <text:p>363,6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orgo Murgia</text:p>
          </table:table-cell>
          <table:table-cell office:value-type="float" office:value="7811880728" table:style-name="ce6">
            <text:p>781188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B620302AF</text:p>
          </table:table-cell>
          <table:table-cell office:value-type="string" table:number-columns-spanned="1" table:number-rows-spanned="2" table:style-name="ce37">
            <text:p>SERVIZI TECNICI - CONCERTO</text:p>
          </table:table-cell>
          <table:table-cell office:value-type="string" table:number-columns-spanned="1" table:number-rows-spanned="2" table:style-name="ce37">
            <text:p>23-AFFIDAMENTO IN ECONOMIA - AFFIDAMENTO DIRETTO</text:p>
          </table:table-cell>
          <table:table-cell office:value-type="date" office:date-value="2017-10-06T00:00:00" table:number-columns-spanned="1" table:number-rows-spanned="2" table:style-name="ce38">
            <text:p>06/10/2017</text:p>
          </table:table-cell>
          <table:table-cell office:value-type="date" office:date-value="2017-10-06T00:00:00" table:number-columns-spanned="1" table:number-rows-spanned="2" table:style-name="ce38">
            <text:p>06/10/2017</text:p>
          </table:table-cell>
          <table:table-cell office:value-type="float" office:value="300" table:number-columns-spanned="1" table:number-rows-spanned="2" table:style-name="ce36">
            <text:p>3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RUDAGLIO ANTONIO IVAN</text:p>
          </table:table-cell>
          <table:table-cell office:value-type="string" table:style-name="ce6">
            <text:p>BRDNNV73L04A285H</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3" table:style-name="ce37">
            <text:p>Z67205270B</text:p>
          </table:table-cell>
          <table:table-cell office:value-type="string" table:number-columns-spanned="1" table:number-rows-spanned="3" table:style-name="ce37">
            <text:p>FORNITURA QUOTIDIANI E PERIODICI PER LA BIBLIOTECA COMUNALE, OTTOBRE 2017</text:p>
          </table:table-cell>
          <table:table-cell office:value-type="string" table:number-columns-spanned="1" table:number-rows-spanned="3" table:style-name="ce37">
            <text:p>23-AFFIDAMENTO IN ECONOMIA - AFFIDAMENTO DIRETTO</text:p>
          </table:table-cell>
          <table:table-cell office:value-type="date" office:date-value="2017-10-01T00:00:00" table:number-columns-spanned="1" table:number-rows-spanned="3" table:style-name="ce38">
            <text:p>01/10/2017</text:p>
          </table:table-cell>
          <table:table-cell office:value-type="date" office:date-value="2017-10-31T00:00:00" table:number-columns-spanned="1" table:number-rows-spanned="3" table:style-name="ce38">
            <text:p>31/10/2017</text:p>
          </table:table-cell>
          <table:table-cell office:value-type="float" office:value="419" table:number-columns-spanned="1" table:number-rows-spanned="3" table:style-name="ce36">
            <text:p>419</text:p>
          </table:table-cell>
          <table:table-cell office:value-type="float" office:value="0" table:number-columns-spanned="1" table:number-rows-spanned="3" table:style-name="ce36">
            <text:p>0</text:p>
          </table:table-cell>
          <table:table-cell office:value-type="string" table:number-columns-spanned="1" table:number-rows-spanned="3"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ARTOLERIA-GIORNALI DI FIORENTINO VINCENZO</text:p>
          </table:table-cell>
          <table:table-cell office:value-type="string" table:style-name="ce6">
            <text:p>FRNVCN51H18A285K</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F82045611</text:p>
          </table:table-cell>
          <table:table-cell office:value-type="string" table:number-columns-spanned="1" table:number-rows-spanned="2" table:style-name="ce37">
            <text:p>Fornitura gratuita dei libri di testo agli alunni della Scuola Primaria anno scolastico 2017/2018 - Ditta Cirullo Raffaele di Andria</text:p>
          </table:table-cell>
          <table:table-cell office:value-type="string" table:number-columns-spanned="1" table:number-rows-spanned="2" table:style-name="ce37">
            <text:p>23-AFFIDAMENTO IN ECONOMIA - AFFIDAMENTO DIRETTO</text:p>
          </table:table-cell>
          <table:table-cell office:value-type="date" office:date-value="2017-09-26T00:00:00" table:number-columns-spanned="1" table:number-rows-spanned="2" table:style-name="ce38">
            <text:p>26/09/2017</text:p>
          </table:table-cell>
          <table:table-cell office:value-type="date" office:date-value="2017-10-19T00:00:00" table:number-columns-spanned="1" table:number-rows-spanned="2" table:style-name="ce38">
            <text:p>19/10/2017</text:p>
          </table:table-cell>
          <table:table-cell office:value-type="float" office:value="6364.25" table:number-columns-spanned="1" table:number-rows-spanned="2" table:style-name="ce36">
            <text:p>6364,25</text:p>
          </table:table-cell>
          <table:table-cell office:value-type="float" office:value="6364.25" table:number-columns-spanned="1" table:number-rows-spanned="2" table:style-name="ce36">
            <text:p>6364,25</text:p>
          </table:table-cell>
          <table:table-cell office:value-type="string" table:number-columns-spanned="1" table:number-rows-spanned="2" table:style-name="ce36">
            <text:p>Pubblica Istruzion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irullo Raffaele - Via N. Paganini n. 33 – 76123 Andria (BT)</text:p>
          </table:table-cell>
          <table:table-cell office:value-type="string" table:style-name="ce6">
            <text:p>CRLRFL71S03A285A</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002051902</text:p>
          </table:table-cell>
          <table:table-cell office:value-type="string" table:number-columns-spanned="1" table:number-rows-spanned="2" table:style-name="ce37">
            <text:p>Fornitura gratuita dei libri di testo agli alunni della Scuola Primaria anno scolastico 2017/2018 - Ditta Il Poliedro di Divenuto Domenico di Andria.</text:p>
          </table:table-cell>
          <table:table-cell office:value-type="string" table:number-columns-spanned="1" table:number-rows-spanned="2" table:style-name="ce37">
            <text:p>23-AFFIDAMENTO IN ECONOMIA - AFFIDAMENTO DIRETTO</text:p>
          </table:table-cell>
          <table:table-cell office:value-type="date" office:date-value="2017-09-26T00:00:00" table:number-columns-spanned="1" table:number-rows-spanned="2" table:style-name="ce38">
            <text:p>26/09/2017</text:p>
          </table:table-cell>
          <table:table-cell office:value-type="date" office:date-value="2017-10-16T00:00:00" table:number-columns-spanned="1" table:number-rows-spanned="2" table:style-name="ce38">
            <text:p>16/10/2017</text:p>
          </table:table-cell>
          <table:table-cell office:value-type="float" office:value="2536.19" table:number-columns-spanned="1" table:number-rows-spanned="2" table:style-name="ce36">
            <text:p>2536,19</text:p>
          </table:table-cell>
          <table:table-cell office:value-type="float" office:value="2536.19" table:number-columns-spanned="1" table:number-rows-spanned="2" table:style-name="ce36">
            <text:p>2536,19</text:p>
          </table:table-cell>
          <table:table-cell office:value-type="string" table:number-columns-spanned="1" table:number-rows-spanned="2" table:style-name="ce36">
            <text:p>Pubblica Istruzion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Il Poliedro di Divenuto Domenico - Via Montegrappa n. 48 – 76123 Andria (BT)</text:p>
          </table:table-cell>
          <table:table-cell office:value-type="string" table:style-name="ce6">
            <text:p>DVNDNC62R23A285D</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A120568AE</text:p>
          </table:table-cell>
          <table:table-cell office:value-type="string" table:number-columns-spanned="1" table:number-rows-spanned="2" table:style-name="ce37">
            <text:p>Fornitura gratuita dei libri di testo agli alunni della Scuola Primaria anno scolastico 2017/2018 - Ditta Alicino Paolo di Andria</text:p>
          </table:table-cell>
          <table:table-cell office:value-type="string" table:number-columns-spanned="1" table:number-rows-spanned="2" table:style-name="ce37">
            <text:p>23-AFFIDAMENTO IN ECONOMIA - AFFIDAMENTO DIRETTO</text:p>
          </table:table-cell>
          <table:table-cell office:value-type="date" office:date-value="2017-09-26T00:00:00" table:number-columns-spanned="1" table:number-rows-spanned="2" table:style-name="ce38">
            <text:p>26/09/2017</text:p>
          </table:table-cell>
          <table:table-cell office:value-type="date" office:date-value="2017-10-23T00:00:00" table:number-columns-spanned="1" table:number-rows-spanned="2" table:style-name="ce38">
            <text:p>23/10/2017</text:p>
          </table:table-cell>
          <table:table-cell office:value-type="float" office:value="15482.74" table:number-columns-spanned="1" table:number-rows-spanned="2" table:style-name="ce36">
            <text:p>15482,74</text:p>
          </table:table-cell>
          <table:table-cell office:value-type="float" office:value="15482.74" table:number-columns-spanned="1" table:number-rows-spanned="2" table:style-name="ce36">
            <text:p>15482,74</text:p>
          </table:table-cell>
          <table:table-cell office:value-type="string" table:number-columns-spanned="1" table:number-rows-spanned="2" table:style-name="ce36">
            <text:p>Pubblica Istruzion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Alicino Paolo - Via Catullo n. 17 – 76123 Andria (BT)</text:p>
          </table:table-cell>
          <table:table-cell office:value-type="string" table:style-name="ce6">
            <text:p>LCNPLA61C23A285X</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1220714D7</text:p>
          </table:table-cell>
          <table:table-cell office:value-type="string" table:number-columns-spanned="1" table:number-rows-spanned="2" table:style-name="ce37">
            <text:p>Fornitura gratuita dei libri di testo agli alunni della Scuola Primaria anno scolastico 2017/2018 - Ditta Voltiamo Pagina di Ruscino Emanuele di Andria.</text:p>
          </table:table-cell>
          <table:table-cell office:value-type="string" table:number-columns-spanned="1" table:number-rows-spanned="2" table:style-name="ce37">
            <text:p>23-AFFIDAMENTO IN ECONOMIA - AFFIDAMENTO DIRETTO</text:p>
          </table:table-cell>
          <table:table-cell office:value-type="date" office:date-value="2017-09-26T00:00:00" table:number-columns-spanned="1" table:number-rows-spanned="2" table:style-name="ce38">
            <text:p>26/09/2017</text:p>
          </table:table-cell>
          <table:table-cell office:value-type="date" office:date-value="2017-10-24T00:00:00" table:number-columns-spanned="1" table:number-rows-spanned="2" table:style-name="ce38">
            <text:p>24/10/2017</text:p>
          </table:table-cell>
          <table:table-cell office:value-type="float" office:value="15818.93" table:number-columns-spanned="1" table:number-rows-spanned="2" table:style-name="ce36">
            <text:p>15818,93</text:p>
          </table:table-cell>
          <table:table-cell office:value-type="float" office:value="15818.93" table:number-columns-spanned="1" table:number-rows-spanned="2" table:style-name="ce36">
            <text:p>15818,93</text:p>
          </table:table-cell>
          <table:table-cell office:value-type="string" table:number-columns-spanned="1" table:number-rows-spanned="2" table:style-name="ce36">
            <text:p>Pubblica Istruzion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table-cell office:value-type="string" table:style-name="ce6">
            <text:p>Voltiamo Pagina di Ruscino Emanuele – Viale Venezia Giulia n. 115 – 76123 Andria (BT)</text:p>
          </table:table-cell>
          <table:table-cell office:value-type="string" table:style-name="ce6">
            <text:p>RSCMNL71R17A669E</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8D206CC1A</text:p>
          </table:table-cell>
          <table:table-cell office:value-type="string" table:number-columns-spanned="1" table:number-rows-spanned="2" table:style-name="ce37">
            <text:p>Fornitura gratuita dei libri di testo agli alunni della Scuola Primaria anno scolastico 2017/2018 - Ditta D'Avanzo Vincenzo di Andria.</text:p>
          </table:table-cell>
          <table:table-cell office:value-type="string" table:number-columns-spanned="1" table:number-rows-spanned="2" table:style-name="ce37">
            <text:p>23-AFFIDAMENTO IN ECONOMIA - AFFIDAMENTO DIRETTO</text:p>
          </table:table-cell>
          <table:table-cell office:value-type="date" office:date-value="2017-09-26T00:00:00" table:number-columns-spanned="1" table:number-rows-spanned="2" table:style-name="ce38">
            <text:p>26/09/2017</text:p>
          </table:table-cell>
          <table:table-cell office:value-type="date" office:date-value="2017-10-26T00:00:00" table:number-columns-spanned="1" table:number-rows-spanned="2" table:style-name="ce38">
            <text:p>26/10/2017</text:p>
          </table:table-cell>
          <table:table-cell office:value-type="float" office:value="14070.94" table:number-columns-spanned="1" table:number-rows-spanned="2" table:style-name="ce36">
            <text:p>14070,94</text:p>
          </table:table-cell>
          <table:table-cell office:value-type="float" office:value="14070.94" table:number-columns-spanned="1" table:number-rows-spanned="2" table:style-name="ce36">
            <text:p>14070,94</text:p>
          </table:table-cell>
          <table:table-cell office:value-type="string" table:number-columns-spanned="1" table:number-rows-spanned="2" table:style-name="ce36">
            <text:p>Pubblica Istruzion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D’Avanzo Vincenzo – Via Bologna n. 1 – 76123 Andria (BT)</text:p>
          </table:table-cell>
          <table:table-cell office:value-type="string" table:style-name="ce6">
            <text:p>DVNVCN49D22A285P</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B420671A0</text:p>
          </table:table-cell>
          <table:table-cell office:value-type="string" table:number-columns-spanned="1" table:number-rows-spanned="2" table:style-name="ce37">
            <text:p>Fornitura gratuita dei libri di testo agli alunni della Scuola Primaria anno scolastico 2017/2018 - Ditta Go Carta s.n.c. di Andria</text:p>
          </table:table-cell>
          <table:table-cell office:value-type="string" table:number-columns-spanned="1" table:number-rows-spanned="2" table:style-name="ce37">
            <text:p>23-AFFIDAMENTO IN ECONOMIA - AFFIDAMENTO DIRETTO</text:p>
          </table:table-cell>
          <table:table-cell office:value-type="date" office:date-value="2017-09-26T00:00:00" table:number-columns-spanned="1" table:number-rows-spanned="2" table:style-name="ce38">
            <text:p>26/09/2017</text:p>
          </table:table-cell>
          <table:table-cell office:value-type="date" office:date-value="2017-10-20T00:00:00" table:number-columns-spanned="1" table:number-rows-spanned="2" table:style-name="ce38">
            <text:p>20/10/2017</text:p>
          </table:table-cell>
          <table:table-cell office:value-type="float" office:value="5971.27" table:number-columns-spanned="1" table:number-rows-spanned="2" table:style-name="ce36">
            <text:p>5971,27</text:p>
          </table:table-cell>
          <table:table-cell office:value-type="float" office:value="5971.27" table:number-columns-spanned="1" table:number-rows-spanned="2" table:style-name="ce36">
            <text:p>5971,27</text:p>
          </table:table-cell>
          <table:table-cell office:value-type="string" table:number-columns-spanned="1" table:number-rows-spanned="2" table:style-name="ce36">
            <text:p>Pubblica Istruzion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10">
          <table:covered-table-cell/>
          <table:covered-table-cell/>
          <table:covered-table-cell/>
          <table:covered-table-cell/>
          <table:covered-table-cell/>
          <table:covered-table-cell/>
          <table:covered-table-cell/>
          <table:covered-table-cell/>
          <table:table-cell office:value-type="string" table:style-name="ce6">
            <text:p>Go Carta s.n.c. di Tota Gelsomina e Tragno Fabio – Piazza Delle Regioni (Ang. Via Emilia) n. 4 – 76123 Andria (BT)</text:p>
          </table:table-cell>
          <table:table-cell office:value-type="float" office:value="7837420723" table:style-name="ce6">
            <text:p>7837420723</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662077BE1</text:p>
          </table:table-cell>
          <table:table-cell office:value-type="string" table:number-columns-spanned="1" table:number-rows-spanned="2" table:style-name="ce37">
            <text:p>Fornitura gratuita dei libri di testo agli alunni della Scuola Primaria anno scolastico 2017/2018 - Ditta Murales di Vitolano Maria Altomare di Andria.</text:p>
          </table:table-cell>
          <table:table-cell office:value-type="string" table:number-columns-spanned="1" table:number-rows-spanned="2" table:style-name="ce37">
            <text:p>23-AFFIDAMENTO IN ECONOMIA - AFFIDAMENTO DIRETTO</text:p>
          </table:table-cell>
          <table:table-cell office:value-type="date" office:date-value="2017-09-26T00:00:00" table:number-columns-spanned="1" table:number-rows-spanned="2" table:style-name="ce38">
            <text:p>26/09/2017</text:p>
          </table:table-cell>
          <table:table-cell office:value-type="date" office:date-value="2017-10-25T00:00:00" table:number-columns-spanned="1" table:number-rows-spanned="2" table:style-name="ce38">
            <text:p>25/10/2017</text:p>
          </table:table-cell>
          <table:table-cell office:value-type="float" office:value="22604.080000000002" table:number-columns-spanned="1" table:number-rows-spanned="2" table:style-name="ce36">
            <text:p>22604,08</text:p>
          </table:table-cell>
          <table:table-cell office:value-type="float" office:value="22604.080000000002" table:number-columns-spanned="1" table:number-rows-spanned="2" table:style-name="ce36">
            <text:p>22604,08</text:p>
          </table:table-cell>
          <table:table-cell office:value-type="string" table:number-columns-spanned="1" table:number-rows-spanned="2" table:style-name="ce36">
            <text:p>Pubblica Istruzion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table-cell office:value-type="string" table:style-name="ce6">
            <text:p>Murales di Vitolano Altomare – Piazza Caduti Sul Lavoro n. 25 – 76123 Andria (BT)</text:p>
          </table:table-cell>
          <table:table-cell office:value-type="string" table:style-name="ce6">
            <text:p>VTLLMR74D41A285H</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3" table:style-name="ce37">
            <text:p>ZB31FA1562</text:p>
          </table:table-cell>
          <table:table-cell office:value-type="string" table:number-columns-spanned="1" table:number-rows-spanned="3" table:style-name="ce37">
            <text:p>Affidamento del servizio di coordinamento pedagogico e potenziamento dei servizi educativi per la prima infanzia presso l’Asilo Nido Comunale Aristide Gabelli, per gli anni scolastici 2017/2018 e 2018/2019</text:p>
          </table:table-cell>
          <table:table-cell office:value-type="string" table:number-columns-spanned="1" table:number-rows-spanned="3" table:style-name="ce37">
            <text:p>04-PROCEDURA NEGOZIATA SENZA PREVIA PUBBLICAZIONE DEL BANDO</text:p>
          </table:table-cell>
          <table:table-cell office:value-type="date" office:date-value="2017-11-20T00:00:00" table:number-columns-spanned="1" table:number-rows-spanned="3" table:style-name="ce38">
            <text:p>20/11/2017</text:p>
          </table:table-cell>
          <table:table-cell office:value-type="date" office:date-value="2019-06-30T00:00:00" table:number-columns-spanned="1" table:number-rows-spanned="3" table:style-name="ce38">
            <text:p>30/06/2019</text:p>
          </table:table-cell>
          <table:table-cell office:value-type="float" office:value="14350.48" table:number-columns-spanned="1" table:number-rows-spanned="3" table:style-name="ce36">
            <text:p>14350,48</text:p>
          </table:table-cell>
          <table:table-cell office:value-type="float" office:value="0" table:number-columns-spanned="1" table:number-rows-spanned="3" table:style-name="ce36">
            <text:p>0</text:p>
          </table:table-cell>
          <table:table-cell office:value-type="string" table:number-columns-spanned="1" table:number-rows-spanned="3" table:style-name="ce36">
            <text:p>Pubblica Istruzion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Ditta Panacea Società Cooperativa a r.l. - Via Stefano Jacini n. 35 - Bari</text:p>
          </table:table-cell>
          <table:table-cell office:value-type="float" office:value="6947970726" table:style-name="ce6">
            <text:p>6947970726</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entro Servizi Scuole in Rete s.r.l. - Via U. Foscolo, 3 - 76123 Andria (BT)</text:p>
          </table:table-cell>
          <table:table-cell office:value-type="float" office:value="6119770722" table:style-name="ce6">
            <text:p>6119770722</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5">
          <table:table-cell office:value-type="float" office:value="5962416555" table:number-columns-spanned="1" table:number-rows-spanned="2" table:style-name="ce37">
            <text:p>5962416555</text:p>
          </table:table-cell>
          <table:table-cell office:value-type="string" table:number-columns-spanned="1" table:number-rows-spanned="2" table:style-name="ce37">
            <text:p>Affidamento in proroga del Servizio di Refezione Scolastica per l’intero anno scolastico 2017/2018 e precisamente dal 01/10/2017 al 30/06/2018</text:p>
          </table:table-cell>
          <table:table-cell office:value-type="string" table:number-columns-spanned="1" table:number-rows-spanned="2" table:style-name="ce37">
            <text:p>23-AFFIDAMENTO IN ECONOMIA - AFFIDAMENTO DIRETTO</text:p>
          </table:table-cell>
          <table:table-cell office:value-type="date" office:date-value="2017-10-01T00:00:00" table:number-columns-spanned="1" table:number-rows-spanned="2" table:style-name="ce38">
            <text:p>01/10/2017</text:p>
          </table:table-cell>
          <table:table-cell office:value-type="date" office:date-value="2018-06-30T00:00:00" table:number-columns-spanned="1" table:number-rows-spanned="2" table:style-name="ce38">
            <text:p>30/06/2018</text:p>
          </table:table-cell>
          <table:table-cell office:value-type="float" office:value="1760260.75" table:number-columns-spanned="1" table:number-rows-spanned="2" table:style-name="ce36">
            <text:p>1760260,7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Pubblica Istruzion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Pastore s.r.l. - Via Boccaccio, 5 - 70010 Casamassima (BA)</text:p>
          </table:table-cell>
          <table:table-cell office:value-type="float" office:value="4209100728" table:style-name="ce6">
            <text:p>420910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5" table:style-name="ce37">
            <text:p>Z431EF3414</text:p>
          </table:table-cell>
          <table:table-cell office:value-type="string" table:number-columns-spanned="1" table:number-rows-spanned="5" table:style-name="ce37">
            <text:p>Affidamento alla società Vivenda srl servizio di pubblicazione GURI del Bando Incarico Professionale di progettazione definitiva,esecutiva delle opere di "Messa in sicurezza,adeg. a norme,Ristrutt,Manut straordinaria dell'edif. scolastico Jannuzzi"</text:p>
          </table:table-cell>
          <table:table-cell office:value-type="string" table:number-columns-spanned="1" table:number-rows-spanned="5" table:style-name="ce37">
            <text:p>04-PROCEDURA NEGOZIATA SENZA PREVIA PUBBLICAZIONE DEL BANDO</text:p>
          </table:table-cell>
          <table:table-cell office:value-type="date" office:date-value="2017-06-12T00:00:00" table:number-columns-spanned="1" table:number-rows-spanned="5" table:style-name="ce38">
            <text:p>12/06/2017</text:p>
          </table:table-cell>
          <table:table-cell office:value-type="date" office:date-value="2017-07-28T00:00:00" table:number-columns-spanned="1" table:number-rows-spanned="5" table:style-name="ce38">
            <text:p>28/07/2017</text:p>
          </table:table-cell>
          <table:table-cell office:value-type="float" office:value="2881.91" table:number-columns-spanned="1" table:number-rows-spanned="5" table:style-name="ce36">
            <text:p>2881,91</text:p>
          </table:table-cell>
          <table:table-cell office:value-type="float" office:value="0" table:number-columns-spanned="1" table:number-rows-spanned="5" table:style-name="ce36">
            <text:p>0</text:p>
          </table:table-cell>
          <table:table-cell office:value-type="string" table:number-columns-spanned="1" table:number-rows-spanned="5" table:style-name="ce36">
            <text:p>Espropriazioni, Appalti, Contratti e Ufficio Cas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GI SRL</text:p>
          </table:table-cell>
          <table:table-cell office:value-type="float" office:value="1724830763" table:style-name="ce6">
            <text:p>172483076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DITRICE SIFIC SRL</text:p>
          </table:table-cell>
          <table:table-cell office:value-type="float" office:value="205740426" table:style-name="ce6">
            <text:p>20574042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TC MANAGING SRLS</text:p>
          </table:table-cell>
          <table:table-cell office:value-type="float" office:value="7841320729" table:style-name="ce6">
            <text:p>784132072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IVENDA SRL</text:p>
          </table:table-cell>
          <table:table-cell office:value-type="float" office:value="8959351001" table:style-name="ce6">
            <text:p>895935100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4" table:style-name="ce37">
            <text:p>ZCA1EDE2E8</text:p>
          </table:table-cell>
          <table:table-cell office:value-type="string" table:number-columns-spanned="1" table:number-rows-spanned="4" table:style-name="ce37">
            <text:p>Affidamento alla società Vivenda srl servizio di pubbl.sui quotidiani dell'estratto Bando Incarico Professionale di progett.def.,esec. delle opere di "Messa in sicurezza,adeg. a norme,Ristrutt,Manut straordinaria dell'edif. scolastico Jannuzzi"</text:p>
          </table:table-cell>
          <table:table-cell office:value-type="string" table:number-columns-spanned="1" table:number-rows-spanned="4" table:style-name="ce37">
            <text:p>04-PROCEDURA NEGOZIATA SENZA PREVIA PUBBLICAZIONE DEL BANDO</text:p>
          </table:table-cell>
          <table:table-cell office:value-type="date" office:date-value="2017-06-13T00:00:00" table:number-columns-spanned="1" table:number-rows-spanned="4" table:style-name="ce38">
            <text:p>13/06/2017</text:p>
          </table:table-cell>
          <table:table-cell office:value-type="date" office:date-value="2017-09-02T00:00:00" table:number-columns-spanned="1" table:number-rows-spanned="4" table:style-name="ce38">
            <text:p>02/09/2017</text:p>
          </table:table-cell>
          <table:table-cell office:value-type="float" office:value="703.5" table:number-columns-spanned="1" table:number-rows-spanned="4" table:style-name="ce36">
            <text:p>703,5</text:p>
          </table:table-cell>
          <table:table-cell office:value-type="float" office:value="0" table:number-columns-spanned="1" table:number-rows-spanned="4" table:style-name="ce36">
            <text:p>0</text:p>
          </table:table-cell>
          <table:table-cell office:value-type="string" table:number-columns-spanned="1" table:number-rows-spanned="4" table:style-name="ce36">
            <text:p>Espropriazioni, Appalti, Contratti e Ufficio Cas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GI SRL</text:p>
          </table:table-cell>
          <table:table-cell office:value-type="float" office:value="1724830763" table:style-name="ce6">
            <text:p>172483076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TC MANAGING SRLS</text:p>
          </table:table-cell>
          <table:table-cell office:value-type="float" office:value="7841320729" table:style-name="ce6">
            <text:p>784132072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IVENDA SRL</text:p>
          </table:table-cell>
          <table:table-cell office:value-type="float" office:value="8959351001" table:style-name="ce6">
            <text:p>895935100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ZB120644B2</text:p>
          </table:table-cell>
          <table:table-cell office:value-type="string" table:number-columns-spanned="1" table:number-rows-spanned="2" table:style-name="ce37">
            <text:p>Affidamento alla società FAMIS S.r.l. servizio di pubblicazione di un Avviso relativo al "Concorso per l'assegnazione di alloggi di edilizia residenziale pubblica".</text:p>
          </table:table-cell>
          <table:table-cell office:value-type="string" table:number-columns-spanned="1" table:number-rows-spanned="2" table:style-name="ce37">
            <text:p>23-AFFIDAMENTO IN ECONOMIA - AFFIDAMENTO DIRETTO</text:p>
          </table:table-cell>
          <table:table-cell office:value-type="date" office:date-value="2017-10-03T00:00:00" table:number-columns-spanned="1" table:number-rows-spanned="2" table:style-name="ce38">
            <text:p>03/10/2017</text:p>
          </table:table-cell>
          <table:table-cell office:value-type="date" office:date-value="2017-10-27T00:00:00" table:number-columns-spanned="1" table:number-rows-spanned="2" table:style-name="ce38">
            <text:p>27/10/2017</text:p>
          </table:table-cell>
          <table:table-cell office:value-type="float" office:value="550" table:number-columns-spanned="1" table:number-rows-spanned="2" table:style-name="ce36">
            <text:p>55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Espropriazioni, Appalti, Contratti e Ufficio Cas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AMIS SRL</text:p>
          </table:table-cell>
          <table:table-cell office:value-type="float" office:value="2903240246" table:style-name="ce6">
            <text:p>2903240246</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4" table:style-name="ce37">
            <text:p>ZB51D8B90F</text:p>
          </table:table-cell>
          <table:table-cell office:value-type="string" table:number-columns-spanned="1" table:number-rows-spanned="4" table:style-name="ce37">
            <text:p>Servizio di vigilanza notturna - Lavori di completamento Centro Servizi San Ferdinando di Puglia</text:p>
          </table:table-cell>
          <table:table-cell office:value-type="string" table:number-columns-spanned="1" table:number-rows-spanned="4" table:style-name="ce37">
            <text:p>23-AFFIDAMENTO IN ECONOMIA - AFFIDAMENTO DIRETTO</text:p>
          </table:table-cell>
          <table:table-cell office:value-type="date" office:date-value="2017-02-28T00:00:00" table:number-columns-spanned="1" table:number-rows-spanned="4" table:style-name="ce38">
            <text:p>28/02/2017</text:p>
          </table:table-cell>
          <table:table-cell office:value-type="date" office:date-value="2017-03-26T00:00:00" table:number-columns-spanned="1" table:number-rows-spanned="4" table:style-name="ce38">
            <text:p>26/03/2017</text:p>
          </table:table-cell>
          <table:table-cell office:value-type="float" office:value="432" table:number-columns-spanned="1" table:number-rows-spanned="4" table:style-name="ce36">
            <text:p>432</text:p>
          </table:table-cell>
          <table:table-cell office:value-type="float" office:value="0" table:number-columns-spanned="1" table:number-rows-spanned="4" table:style-name="ce36">
            <text:p>0</text:p>
          </table:table-cell>
          <table:table-cell office:value-type="string" table:number-columns-spanned="1" table:number-rows-spanned="4" table:style-name="ce36">
            <text:p>Sviluppo Economico e Marketing Territoria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stituto di Vigilanza privata Fenice</text:p>
          </table:table-cell>
          <table:table-cell office:value-type="float" office:value="1012540710" table:style-name="ce6">
            <text:p>1012540710</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istituto di vigilanza notturna e diurna Fenice</text:p>
          </table:table-cell>
          <table:table-cell office:value-type="float" office:value="1012540710" table:style-name="ce6">
            <text:p>1012540710</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IHZ0A1D8B9</text:p>
          </table:table-cell>
          <table:table-cell office:value-type="string" table:number-columns-spanned="1" table:number-rows-spanned="2" table:style-name="ce37">
            <text:p>Realizzazione insegne pubblicità obbligatoria del finanziamento POR - Centro servizi San Ferdinando di Puglia</text:p>
          </table:table-cell>
          <table:table-cell office:value-type="string" table:number-columns-spanned="1" table:number-rows-spanned="2" table:style-name="ce37">
            <text:p>23-AFFIDAMENTO IN ECONOMIA - AFFIDAMENTO DIRETTO</text:p>
          </table:table-cell>
          <table:table-cell office:value-type="date" office:date-value="2017-03-01T00:00:00" table:number-columns-spanned="1" table:number-rows-spanned="2" table:style-name="ce38">
            <text:p>01/03/2017</text:p>
          </table:table-cell>
          <table:table-cell office:value-type="date" office:date-value="2017-03-17T00:00:00" table:number-columns-spanned="1" table:number-rows-spanned="2" table:style-name="ce38">
            <text:p>17/03/2017</text:p>
          </table:table-cell>
          <table:table-cell office:value-type="float" office:value="220" table:number-columns-spanned="1" table:number-rows-spanned="2" table:style-name="ce36">
            <text:p>22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viluppo Economico e Marketing Territoria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edico arti grafiche di pedico ruggero</text:p>
          </table:table-cell>
          <table:table-cell office:value-type="string" table:style-name="ce6">
            <text:p>IT05731810726</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3" table:style-name="ce37">
            <text:p>ZF01FC7025</text:p>
          </table:table-cell>
          <table:table-cell office:value-type="string" table:number-columns-spanned="1" table:number-rows-spanned="3" table:style-name="ce37">
            <text:p>Giornate di studio la sicurezza urbana nella città conviviale 6,7,8 settembre 2017 - Servizi di supporto organizzativo</text:p>
          </table:table-cell>
          <table:table-cell office:value-type="string" table:number-columns-spanned="1" table:number-rows-spanned="3" table:style-name="ce37">
            <text:p>23-AFFIDAMENTO IN ECONOMIA - AFFIDAMENTO DIRETTO</text:p>
          </table:table-cell>
          <table:table-cell office:value-type="date" office:date-value="2017-09-08T00:00:00" table:number-columns-spanned="1" table:number-rows-spanned="3" table:style-name="ce38">
            <text:p>08/09/2017</text:p>
          </table:table-cell>
          <table:table-cell office:value-type="date" office:date-value="2017-09-15T00:00:00" table:number-columns-spanned="1" table:number-rows-spanned="3" table:style-name="ce38">
            <text:p>15/09/2017</text:p>
          </table:table-cell>
          <table:table-cell office:value-type="float" office:value="1600" table:number-columns-spanned="1" table:number-rows-spanned="3" table:style-name="ce36">
            <text:p>1600</text:p>
          </table:table-cell>
          <table:table-cell office:value-type="float" office:value="0" table:number-columns-spanned="1" table:number-rows-spanned="3" table:style-name="ce36">
            <text:p>0</text:p>
          </table:table-cell>
          <table:table-cell office:value-type="string" table:number-columns-spanned="1" table:number-rows-spanned="3" table:style-name="ce36">
            <text:p>Sviluppo Economico e Marketing Territoria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oc media di Michele Ciniero</text:p>
          </table:table-cell>
          <table:table-cell office:value-type="float" office:value="6115420728" table:style-name="ce6">
            <text:p>6115420728</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EDLI s.r.l.s</text:p>
          </table:table-cell>
          <table:table-cell office:value-type="float" office:value="7807620724" table:style-name="ce6">
            <text:p>780762072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Z471CF18E8</text:p>
          </table:table-cell>
          <table:table-cell office:value-type="string" table:number-columns-spanned="1" table:number-rows-spanned="2" table:style-name="ce37">
            <text:p>lavori di completamento Centro servizi San ferdinando di Puglia Incarico di progettazione esecutiva e coordinamento della sicurezza dei lavori di ripristino funzionale</text:p>
          </table:table-cell>
          <table:table-cell office:value-type="string" table:number-columns-spanned="1" table:number-rows-spanned="2" table:style-name="ce37">
            <text:p>23-AFFIDAMENTO IN ECONOMIA - AFFIDAMENTO DIRETTO</text:p>
          </table:table-cell>
          <table:table-cell office:value-type="date" office:date-value="2017-01-02T00:00:00" table:number-columns-spanned="1" table:number-rows-spanned="2" table:style-name="ce38">
            <text:p>02/01/2017</text:p>
          </table:table-cell>
          <table:table-cell office:value-type="date" office:date-value="2017-02-28T00:00:00" table:number-columns-spanned="1" table:number-rows-spanned="2" table:style-name="ce38">
            <text:p>28/02/2017</text:p>
          </table:table-cell>
          <table:table-cell office:value-type="float" office:value="3120" table:number-columns-spanned="1" table:number-rows-spanned="2" table:style-name="ce36">
            <text:p>3120</text:p>
          </table:table-cell>
          <table:table-cell office:value-type="float" office:value="3120" table:number-columns-spanned="1" table:number-rows-spanned="2" table:style-name="ce36">
            <text:p>3120</text:p>
          </table:table-cell>
          <table:table-cell office:value-type="string" table:number-columns-spanned="1" table:number-rows-spanned="2" table:style-name="ce36">
            <text:p>Sviluppo Economico e Marketing Territoria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rch Paolo D'addato</text:p>
          </table:table-cell>
          <table:table-cell office:value-type="float" office:value="3257940712" table:style-name="ce6">
            <text:p>3257940712</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141D60E66</text:p>
          </table:table-cell>
          <table:table-cell office:value-type="string" table:number-columns-spanned="1" table:number-rows-spanned="2" table:style-name="ce37">
            <text:p>lavori di completamento centro servizi PIP Comune di San Ferdinando - Collaudo tecnico impianti - pratiche INAIL</text:p>
          </table:table-cell>
          <table:table-cell office:value-type="string" table:number-columns-spanned="1" table:number-rows-spanned="2" table:style-name="ce37">
            <text:p>23-AFFIDAMENTO IN ECONOMIA - AFFIDAMENTO DIRETTO</text:p>
          </table:table-cell>
          <table:table-cell office:value-type="date" office:date-value="2017-02-16T00:00:00" table:number-columns-spanned="1" table:number-rows-spanned="2" table:style-name="ce38">
            <text:p>16/02/2017</text:p>
          </table:table-cell>
          <table:table-cell office:value-type="date" office:date-value="2017-02-28T00:00:00" table:number-columns-spanned="1" table:number-rows-spanned="2" table:style-name="ce38">
            <text:p>28/02/2017</text:p>
          </table:table-cell>
          <table:table-cell office:value-type="float" office:value="3120" table:number-columns-spanned="1" table:number-rows-spanned="2" table:style-name="ce36">
            <text:p>3120</text:p>
          </table:table-cell>
          <table:table-cell office:value-type="float" office:value="3120" table:number-columns-spanned="1" table:number-rows-spanned="2" table:style-name="ce36">
            <text:p>3120</text:p>
          </table:table-cell>
          <table:table-cell office:value-type="string" table:number-columns-spanned="1" table:number-rows-spanned="2" table:style-name="ce36">
            <text:p>Sviluppo Economico e Marketing Territoria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studio tecnico Tumulo &amp;Di Nuzzi engineers</text:p>
          </table:table-cell>
          <table:table-cell office:value-type="float" office:value="5974070723" table:style-name="ce6">
            <text:p>5974070723</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5" table:style-name="ce37">
            <text:p>6949714D68</text:p>
          </table:table-cell>
          <table:table-cell office:value-type="string" table:number-columns-spanned="1" table:number-rows-spanned="25" table:style-name="ce37">
            <text:p>Lavori di ripristino funzionale dell'opera di completamento del centro servizi di San Ferdinando di Puglia</text:p>
          </table:table-cell>
          <table:table-cell office:value-type="string" table:number-columns-spanned="1" table:number-rows-spanned="25" table:style-name="ce37">
            <text:p>03-PROCEDURA NEGOZIATA PREVIA PUBBLICAZIONE DEL BANDO</text:p>
          </table:table-cell>
          <table:table-cell office:value-type="date" office:date-value="9873-07-01T00:00:00" table:number-columns-spanned="1" table:number-rows-spanned="25" table:style-name="ce38">
            <text:p>01/07/9873</text:p>
          </table:table-cell>
          <table:table-cell office:value-type="date" office:date-value="2017-02-26T00:00:00" table:number-columns-spanned="1" table:number-rows-spanned="25" table:style-name="ce38">
            <text:p>26/02/2017</text:p>
          </table:table-cell>
          <table:table-cell office:value-type="float" office:value="49051.31" table:number-columns-spanned="1" table:number-rows-spanned="25" table:style-name="ce36">
            <text:p>49051,31</text:p>
          </table:table-cell>
          <table:table-cell office:value-type="float" office:value="49051.31" table:number-columns-spanned="1" table:number-rows-spanned="25" table:style-name="ce36">
            <text:p>49051,31</text:p>
          </table:table-cell>
          <table:table-cell office:value-type="string" table:number-columns-spanned="1" table:number-rows-spanned="25" table:style-name="ce36">
            <text:p>Sviluppo Economico e Marketing Territoria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ditta De Sario S.A.S di De Sario Francesco</text:p>
          </table:table-cell>
          <table:table-cell office:value-type="float" office:value="3383460726" table:style-name="ce6">
            <text:p>3383460726</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STRUZIONI L&amp;S SRL</text:p>
          </table:table-cell>
          <table:table-cell office:value-type="float" office:value="3133360713" table:style-name="ce6">
            <text:p>313336071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TT DI TORRISI FELICE S.A.S</text:p>
          </table:table-cell>
          <table:table-cell office:value-type="float" office:value="466020875" table:style-name="ce6">
            <text:p>46602087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mp;N IMPIANTISTICA ELETTRICA SRL</text:p>
          </table:table-cell>
          <table:table-cell office:value-type="float" office:value="5984710722" table:style-name="ce6">
            <text:p>598471072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NTAGATA</text:p>
          </table:table-cell>
          <table:table-cell office:value-type="float" office:value="2383860745" table:style-name="ce6">
            <text:p>238386074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ELMA</text:p>
          </table:table-cell>
          <table:table-cell office:value-type="float" office:value="2829910724" table:style-name="ce6">
            <text:p>282991072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 GREGORIO SNC</text:p>
          </table:table-cell>
          <table:table-cell office:value-type="float" office:value="5300870721" table:style-name="ce6">
            <text:p>53008707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DILIZIA DI CIOMMO</text:p>
          </table:table-cell>
          <table:table-cell office:value-type="float" office:value="4401530722" table:style-name="ce6">
            <text:p>440153072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EMME ERRE COSTRUZIONI DI RUSSO MASSIMO</text:p>
          </table:table-cell>
          <table:table-cell office:value-type="float" office:value="2490370695" table:style-name="ce6">
            <text:p>249037069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TI COSTRUZIONI SRL</text:p>
          </table:table-cell>
          <table:table-cell office:value-type="float" office:value="4005510716" table:style-name="ce6">
            <text:p>400551071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SC GENERALI SRL</text:p>
          </table:table-cell>
          <table:table-cell office:value-type="float" office:value="7313991213" table:style-name="ce6">
            <text:p>731399121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ISTEC SRL</text:p>
          </table:table-cell>
          <table:table-cell office:value-type="float" office:value="6076770723" table:style-name="ce6">
            <text:p>607677072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CNOELETTRA</text:p>
          </table:table-cell>
          <table:table-cell office:value-type="float" office:value="7272880720" table:style-name="ce6">
            <text:p>727288072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AVORO E SICUREZZA SRL</text:p>
          </table:table-cell>
          <table:table-cell office:value-type="float" office:value="6323750726" table:style-name="ce6">
            <text:p>632375072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INAFRA IMPIANTI ELETTRICI</text:p>
          </table:table-cell>
          <table:table-cell office:value-type="float" office:value="3052480724" table:style-name="ce6">
            <text:p>305248072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TTA CARDUCCI PASQUALE</text:p>
          </table:table-cell>
          <table:table-cell office:value-type="float" office:value="417320710" table:style-name="ce6">
            <text:p>41732071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ACO GROUP SRL</text:p>
          </table:table-cell>
          <table:table-cell office:value-type="float" office:value="7328710723" table:style-name="ce6">
            <text:p>732871072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GEPRO SAS</text:p>
          </table:table-cell>
          <table:table-cell office:value-type="float" office:value="6376330723" table:style-name="ce6">
            <text:p>637633072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IDROTECNICA MERIDIONALE DI LUIGI MASTROANDREA</text:p>
          </table:table-cell>
          <table:table-cell office:value-type="float" office:value="828070722" table:style-name="ce6">
            <text:p>82807072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CNOSYSTEM</text:p>
          </table:table-cell>
          <table:table-cell office:value-type="float" office:value="6950130721" table:style-name="ce6">
            <text:p>69501307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NEW ELECTRICITY</text:p>
          </table:table-cell>
          <table:table-cell office:value-type="float" office:value="7204410729" table:style-name="ce6">
            <text:p>720441072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SMIC IMPIANTI SRL</text:p>
          </table:table-cell>
          <table:table-cell office:value-type="float" office:value="3486180718" table:style-name="ce6">
            <text:p>348618071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AVULLO DOMENICO</text:p>
          </table:table-cell>
          <table:table-cell office:value-type="string" table:style-name="ce6">
            <text:p>FVLDNC53A24A285N</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11" table:style-name="ce37">
            <text:p>Z9C1FC700E</text:p>
          </table:table-cell>
          <table:table-cell office:value-type="string" table:number-columns-spanned="1" table:number-rows-spanned="11" table:style-name="ce37">
            <text:p>Giornate di studio la sicurezza urbana nella città conviviale - Servizi ospitalità relatori e partecipanti</text:p>
          </table:table-cell>
          <table:table-cell office:value-type="string" table:number-columns-spanned="1" table:number-rows-spanned="11" table:style-name="ce37">
            <text:p>23-AFFIDAMENTO IN ECONOMIA - AFFIDAMENTO DIRETTO</text:p>
          </table:table-cell>
          <table:table-cell office:value-type="date" office:date-value="2017-09-06T00:00:00" table:number-columns-spanned="1" table:number-rows-spanned="11" table:style-name="ce38">
            <text:p>06/09/2017</text:p>
          </table:table-cell>
          <table:table-cell office:value-type="date" office:date-value="2017-09-09T00:00:00" table:number-columns-spanned="1" table:number-rows-spanned="11" table:style-name="ce38">
            <text:p>09/09/2017</text:p>
          </table:table-cell>
          <table:table-cell office:value-type="float" office:value="2675" table:number-columns-spanned="1" table:number-rows-spanned="11" table:style-name="ce36">
            <text:p>2675</text:p>
          </table:table-cell>
          <table:table-cell office:value-type="float" office:value="0" table:number-columns-spanned="1" table:number-rows-spanned="11" table:style-name="ce36">
            <text:p>0</text:p>
          </table:table-cell>
          <table:table-cell office:value-type="string" table:number-columns-spanned="1" table:number-rows-spanned="11" table:style-name="ce36">
            <text:p>Sviluppo Economico e Marketing Territoria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grolio s.r.l</text:p>
          </table:table-cell>
          <table:table-cell office:value-type="float" office:value="4529310726" table:style-name="ce6">
            <text:p>4529310726</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ichele Lorusso</text:p>
          </table:table-cell>
          <table:table-cell office:value-type="string" table:style-name="ce6">
            <text:p>LRSMHL77E07A285T</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ristal società cooperativa</text:p>
          </table:table-cell>
          <table:table-cell office:value-type="float" office:value="7718350726" table:style-name="ce6">
            <text:p>7718350726</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rch Umerto Nicolini</text:p>
          </table:table-cell>
          <table:table-cell office:value-type="string" table:style-name="ce6">
            <text:p>NCLMRT75A31F205K</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OTT. GIANGUIDO NOBILI</text:p>
          </table:table-cell>
          <table:table-cell office:value-type="string" table:style-name="ce6">
            <text:p>NBLGGD73A18A944U</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OTT ENRICO GAVAGNIN</text:p>
          </table:table-cell>
          <table:table-cell office:value-type="string" table:style-name="ce6">
            <text:p>GVNRC65M081735V</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OTT.SSA CARETTA</text:p>
          </table:table-cell>
          <table:table-cell office:value-type="string" table:style-name="ce6">
            <text:p>CRRNLC62T69F205A</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OTT.SSA NICOLETTA LEVI</text:p>
          </table:table-cell>
          <table:table-cell office:value-type="string" table:style-name="ce6">
            <text:p>LVENLT63M71F205G</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RCH STEFANO MIRTI</text:p>
          </table:table-cell>
          <table:table-cell office:value-type="string" table:style-name="ce6">
            <text:p>MRTSFN68L29L219Z</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OTT, ANDREA BERTOLINI</text:p>
          </table:table-cell>
          <table:table-cell office:value-type="string" table:style-name="ce6">
            <text:p>BRTNDR82M31G628W</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2">
          <table:table-cell office:value-type="string" table:number-columns-spanned="1" table:number-rows-spanned="2" table:style-name="ce37">
            <text:p>Z1C1F084A7</text:p>
          </table:table-cell>
          <table:table-cell office:value-type="string" table:number-columns-spanned="1" table:number-rows-spanned="2" table:style-name="ce37">
            <text:p>DETERMINAZIONE ACONTRARRE PER AFFIDAMENTO DEL SERVIZIO DI ELABORAZIONE, STAMPA E IMBUSTAMENTO AVVISO DI PAGAMENTO TARI 2017 ALLA DITTA MUNICIPIA S.P.A.</text:p>
          </table:table-cell>
          <table:table-cell office:value-type="string" table:number-columns-spanned="1" table:number-rows-spanned="2" table:style-name="ce37">
            <text:p>23-AFFIDAMENTO IN ECONOMIA - AFFIDAMENTO DIRETTO</text:p>
          </table:table-cell>
          <table:table-cell office:value-type="date" office:date-value="2017-06-20T00:00:00" table:number-columns-spanned="1" table:number-rows-spanned="2" table:style-name="ce38">
            <text:p>20/06/2017</text:p>
          </table:table-cell>
          <table:table-cell office:value-type="date" office:date-value="2017-12-31T00:00:00" table:number-columns-spanned="1" table:number-rows-spanned="2" table:style-name="ce38">
            <text:p>31/12/2017</text:p>
          </table:table-cell>
          <table:table-cell office:value-type="float" office:value="35100" table:number-columns-spanned="1" table:number-rows-spanned="2" table:style-name="ce36">
            <text:p>351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v.tedesch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unicipia S.p.A.</text:p>
          </table:table-cell>
          <table:table-cell office:value-type="float" office:value="1973900838" table:style-name="ce6">
            <text:p>197390083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Z362078192</text:p>
          </table:table-cell>
          <table:table-cell office:value-type="string" table:number-columns-spanned="1" table:number-rows-spanned="2" table:style-name="ce37">
            <text:p>ADESIONE ALLA CONVENZIONE TRA CONSIP E LA DITTA INFORDATA SPA PER LA FORNITURA DI N. 30 STAMPANTI LEXMARK MS610DN. IMPEGNO DI SPESA. CIG CONVENZIONE:6751979555 -</text:p>
          </table:table-cell>
          <table:table-cell office:value-type="string" table:number-columns-spanned="1" table:number-rows-spanned="2" table:style-name="ce37">
            <text:p>26-AFFIDAMENTO DIRETTO IN ADESIONE AD ACCORDO QUADRO/CONVENZIONE</text:p>
          </table:table-cell>
          <table:table-cell office:value-type="date" office:date-value="2017-11-30T00:00:00" table:number-columns-spanned="1" table:number-rows-spanned="2" table:style-name="ce38">
            <text:p>30/11/2017</text:p>
          </table:table-cell>
          <table:table-cell office:value-type="date" office:date-value="2017-12-30T00:00:00" table:number-columns-spanned="1" table:number-rows-spanned="2" table:style-name="ce38">
            <text:p>30/12/2017</text:p>
          </table:table-cell>
          <table:table-cell office:value-type="float" office:value="3231" table:number-columns-spanned="1" table:number-rows-spanned="2" table:style-name="ce36">
            <text:p>3231</text:p>
          </table:table-cell>
          <table:table-cell office:value-type="float" office:value="0" table:number-columns-spanned="1" table:number-rows-spanned="2" table:style-name="ce36">
            <text:p>0</text:p>
          </table:table-cell>
          <table:table-cell office:value-type="string" table:number-columns-spanned="1" table:number-rows-spanned="2" table:style-name="ce36">
            <text:p>FORLAN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NFORDATA SPA</text:p>
          </table:table-cell>
          <table:table-cell office:value-type="float" office:value="929440592" table:style-name="ce6">
            <text:p>929440592</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5B20E1E07</text:p>
          </table:table-cell>
          <table:table-cell office:value-type="string" table:number-columns-spanned="1" table:number-rows-spanned="2" table:style-name="ce37">
            <text:p>SERVIZIO DI TELEFONIA MOBILE "RICARICABILE TIM TO POWER EUROPE" MEPA</text:p>
          </table:table-cell>
          <table:table-cell office:value-type="string" table:number-columns-spanned="1" table:number-rows-spanned="2" table:style-name="ce37">
            <text:p>23-AFFIDAMENTO IN ECONOMIA - AFFIDAMENTO DIRETTO</text:p>
          </table:table-cell>
          <table:table-cell office:value-type="date" office:date-value="2017-12-02T00:00:00" table:number-columns-spanned="1" table:number-rows-spanned="2" table:style-name="ce38">
            <text:p>02/12/2017</text:p>
          </table:table-cell>
          <table:table-cell office:value-type="date" office:date-value="2018-04-01T00:00:00" table:number-columns-spanned="1" table:number-rows-spanned="2" table:style-name="ce38">
            <text:p>01/04/2018</text:p>
          </table:table-cell>
          <table:table-cell office:value-type="float" office:value="2700" table:number-columns-spanned="1" table:number-rows-spanned="2" table:style-name="ce36">
            <text:p>27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FORLAN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LECOM ITALIA SPA</text:p>
          </table:table-cell>
          <table:table-cell office:value-type="float" office:value="488410010" table:style-name="ce6">
            <text:p>48841001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0A14323DD</text:p>
          </table:table-cell>
          <table:table-cell office:value-type="string" table:number-columns-spanned="1" table:number-rows-spanned="2" table:style-name="ce37">
            <text:p>ADESIONE ALLA PROROGA CONVENZIONE "TELEFONIA MOBILE CONSIP 6"</text:p>
          </table:table-cell>
          <table:table-cell office:value-type="string" table:number-columns-spanned="1" table:number-rows-spanned="2" table:style-name="ce37">
            <text:p>26-AFFIDAMENTO DIRETTO IN ADESIONE AD ACCORDO QUADRO/CONVENZIONE</text:p>
          </table:table-cell>
          <table:table-cell office:value-type="date" office:date-value="2017-12-02T00:00:00" table:number-columns-spanned="1" table:number-rows-spanned="2" table:style-name="ce38">
            <text:p>02/12/2017</text:p>
          </table:table-cell>
          <table:table-cell office:value-type="date" office:date-value="2018-04-01T00:00:00" table:number-columns-spanned="1" table:number-rows-spanned="2" table:style-name="ce38">
            <text:p>01/04/2018</text:p>
          </table:table-cell>
          <table:table-cell office:value-type="float" office:value="2964.75" table:number-columns-spanned="1" table:number-rows-spanned="2" table:style-name="ce36">
            <text:p>2964,7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FORLAN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LECOM ITALIA SPA</text:p>
          </table:table-cell>
          <table:table-cell office:value-type="float" office:value="488410010" table:style-name="ce6">
            <text:p>48841001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C3206630A</text:p>
          </table:table-cell>
          <table:table-cell office:value-type="string" table:number-columns-spanned="1" table:number-rows-spanned="2" table:style-name="ce37">
            <text:p>Fornitura gratuita dei libri di testo agli alunni della Scuola Primaria anno scolastico 2017/2018 - Ditta Dreams World di Apruzzese Maria Antonietta di Andria.</text:p>
          </table:table-cell>
          <table:table-cell office:value-type="string" table:number-columns-spanned="1" table:number-rows-spanned="2" table:style-name="ce37">
            <text:p>23-AFFIDAMENTO IN ECONOMIA - AFFIDAMENTO DIRETTO</text:p>
          </table:table-cell>
          <table:table-cell office:value-type="date" office:date-value="2017-09-26T00:00:00" table:number-columns-spanned="1" table:number-rows-spanned="2" table:style-name="ce38">
            <text:p>26/09/2017</text:p>
          </table:table-cell>
          <table:table-cell office:value-type="date" office:date-value="2017-11-02T00:00:00" table:number-columns-spanned="1" table:number-rows-spanned="2" table:style-name="ce38">
            <text:p>02/11/2017</text:p>
          </table:table-cell>
          <table:table-cell office:value-type="float" office:value="30045.08" table:number-columns-spanned="1" table:number-rows-spanned="2" table:style-name="ce36">
            <text:p>30045,08</text:p>
          </table:table-cell>
          <table:table-cell office:value-type="float" office:value="30045.08" table:number-columns-spanned="1" table:number-rows-spanned="2" table:style-name="ce36">
            <text:p>30045,08</text:p>
          </table:table-cell>
          <table:table-cell office:value-type="string" table:number-columns-spanned="1" table:number-rows-spanned="2" table:style-name="ce36">
            <text:p>Pubblica Istruzion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table-cell office:value-type="string" table:style-name="ce6">
            <text:p>Dreams World di Apruzzese Mariantonietta - Via Martiri di Bologna, 19 - 76123 Andria (BT)</text:p>
          </table:table-cell>
          <table:table-cell office:value-type="string" table:style-name="ce6">
            <text:p>PRZMNT80B49A285I</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4F206AEA5</text:p>
          </table:table-cell>
          <table:table-cell office:value-type="string" table:number-columns-spanned="1" table:number-rows-spanned="2" table:style-name="ce37">
            <text:p>Fornitura gratuita dei libri di testo agli alunni della Scuola Primaria anno scolastico 2017/2018 - Ditta Modulandia del Rag. Francesco Di Pietro di Andria.</text:p>
          </table:table-cell>
          <table:table-cell office:value-type="string" table:number-columns-spanned="1" table:number-rows-spanned="2" table:style-name="ce37">
            <text:p>23-AFFIDAMENTO IN ECONOMIA - AFFIDAMENTO DIRETTO</text:p>
          </table:table-cell>
          <table:table-cell office:value-type="date" office:date-value="2017-09-26T00:00:00" table:number-columns-spanned="1" table:number-rows-spanned="2" table:style-name="ce38">
            <text:p>26/09/2017</text:p>
          </table:table-cell>
          <table:table-cell office:value-type="date" office:date-value="2017-11-01T00:00:00" table:number-columns-spanned="1" table:number-rows-spanned="2" table:style-name="ce38">
            <text:p>01/11/2017</text:p>
          </table:table-cell>
          <table:table-cell office:value-type="float" office:value="6058.35" table:number-columns-spanned="1" table:number-rows-spanned="2" table:style-name="ce36">
            <text:p>6058,35</text:p>
          </table:table-cell>
          <table:table-cell office:value-type="float" office:value="6058.35" table:number-columns-spanned="1" table:number-rows-spanned="2" table:style-name="ce36">
            <text:p>6058,35</text:p>
          </table:table-cell>
          <table:table-cell office:value-type="string" table:number-columns-spanned="1" table:number-rows-spanned="2" table:style-name="ce36">
            <text:p>Pubblica Istruzion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table-cell office:value-type="string" table:style-name="ce6">
            <text:p>Modulandia del Rag. Francesco Di Pietro - Via Giovine Italia, 53/A - 76123 Andria (BT)</text:p>
          </table:table-cell>
          <table:table-cell office:value-type="string" table:style-name="ce6">
            <text:p>DPTFNC65A11A285H</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EC207D2FB</text:p>
          </table:table-cell>
          <table:table-cell office:value-type="string" table:number-columns-spanned="1" table:number-rows-spanned="2" table:style-name="ce37">
            <text:p>Fornitura gratuita dei libri di testo agli alunni della Scuola Primaria anno scolastico 2017/2018 - Ditta Cuore di Carta di Quacquarelli Emilia di Andria.</text:p>
          </table:table-cell>
          <table:table-cell office:value-type="string" table:number-columns-spanned="1" table:number-rows-spanned="2" table:style-name="ce37">
            <text:p>23-AFFIDAMENTO IN ECONOMIA - AFFIDAMENTO DIRETTO</text:p>
          </table:table-cell>
          <table:table-cell office:value-type="date" office:date-value="2017-09-26T00:00:00" table:number-columns-spanned="1" table:number-rows-spanned="2" table:style-name="ce38">
            <text:p>26/09/2017</text:p>
          </table:table-cell>
          <table:table-cell office:value-type="date" office:date-value="2017-10-27T00:00:00" table:number-columns-spanned="1" table:number-rows-spanned="2" table:style-name="ce38">
            <text:p>27/10/2017</text:p>
          </table:table-cell>
          <table:table-cell office:value-type="float" office:value="17856.23" table:number-columns-spanned="1" table:number-rows-spanned="2" table:style-name="ce36">
            <text:p>17856,23</text:p>
          </table:table-cell>
          <table:table-cell office:value-type="float" office:value="17856.23" table:number-columns-spanned="1" table:number-rows-spanned="2" table:style-name="ce36">
            <text:p>17856,23</text:p>
          </table:table-cell>
          <table:table-cell office:value-type="string" table:number-columns-spanned="1" table:number-rows-spanned="2" table:style-name="ce36">
            <text:p>Pubblica Istruzion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uore di Carta di Quacquarelli Emilia - Via Milano, 25 - 76123 Andria (BT)</text:p>
          </table:table-cell>
          <table:table-cell office:value-type="string" table:style-name="ce6">
            <text:p>QCQMLE68E49A285N</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A52091DDF</text:p>
          </table:table-cell>
          <table:table-cell office:value-type="string" table:number-columns-spanned="1" table:number-rows-spanned="2" table:style-name="ce37">
            <text:p>Fornitura gratuita dei libri di testo agli alunni della Scuola Primaria anno scolastico 2017/2018 - - Ditta INKART s.r.l. di Andria.</text:p>
          </table:table-cell>
          <table:table-cell office:value-type="string" table:number-columns-spanned="1" table:number-rows-spanned="2" table:style-name="ce37">
            <text:p>23-AFFIDAMENTO IN ECONOMIA - AFFIDAMENTO DIRETTO</text:p>
          </table:table-cell>
          <table:table-cell office:value-type="date" office:date-value="2017-09-26T00:00:00" table:number-columns-spanned="1" table:number-rows-spanned="2" table:style-name="ce38">
            <text:p>26/09/2017</text:p>
          </table:table-cell>
          <table:table-cell office:value-type="date" office:date-value="2017-11-16T00:00:00" table:number-columns-spanned="1" table:number-rows-spanned="2" table:style-name="ce38">
            <text:p>16/11/2017</text:p>
          </table:table-cell>
          <table:table-cell office:value-type="float" office:value="13807.39" table:number-columns-spanned="1" table:number-rows-spanned="2" table:style-name="ce36">
            <text:p>13807,39</text:p>
          </table:table-cell>
          <table:table-cell office:value-type="float" office:value="13807.39" table:number-columns-spanned="1" table:number-rows-spanned="2" table:style-name="ce36">
            <text:p>13807,39</text:p>
          </table:table-cell>
          <table:table-cell office:value-type="string" table:number-columns-spanned="1" table:number-rows-spanned="2" table:style-name="ce36">
            <text:p>Pubblica Istruzion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INKART s.r.l. - Piazza Unità d'Italia, 2 - 76123 Andria (BT)</text:p>
          </table:table-cell>
          <table:table-cell office:value-type="float" office:value="7701580727" table:style-name="ce6">
            <text:p>77015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952093AE5</text:p>
          </table:table-cell>
          <table:table-cell office:value-type="string" table:number-columns-spanned="1" table:number-rows-spanned="2" table:style-name="ce37">
            <text:p>Fornitura gratuita dei libri di testo agli alunni della Scuola Primaria anno scolastico 2017/2018 - Ditta Cartoland di Strippoli Teresa di Andria.</text:p>
          </table:table-cell>
          <table:table-cell office:value-type="string" table:number-columns-spanned="1" table:number-rows-spanned="2" table:style-name="ce37">
            <text:p>23-AFFIDAMENTO IN ECONOMIA - AFFIDAMENTO DIRETTO</text:p>
          </table:table-cell>
          <table:table-cell office:value-type="date" office:date-value="2017-09-26T00:00:00" table:number-columns-spanned="1" table:number-rows-spanned="2" table:style-name="ce38">
            <text:p>26/09/2017</text:p>
          </table:table-cell>
          <table:table-cell office:value-type="date" office:date-value="2017-10-26T00:00:00" table:number-columns-spanned="1" table:number-rows-spanned="2" table:style-name="ce38">
            <text:p>26/10/2017</text:p>
          </table:table-cell>
          <table:table-cell office:value-type="float" office:value="5744.87" table:number-columns-spanned="1" table:number-rows-spanned="2" table:style-name="ce36">
            <text:p>5744,87</text:p>
          </table:table-cell>
          <table:table-cell office:value-type="float" office:value="5744.87" table:number-columns-spanned="1" table:number-rows-spanned="2" table:style-name="ce36">
            <text:p>5744,87</text:p>
          </table:table-cell>
          <table:table-cell office:value-type="string" table:number-columns-spanned="1" table:number-rows-spanned="2" table:style-name="ce36">
            <text:p>Pubblica Istruzion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artoland di Strippoli Teresa - Via L. Bonomo, 50 - 76123 Andria (BT)</text:p>
          </table:table-cell>
          <table:table-cell office:value-type="string" table:style-name="ce6">
            <text:p>STRTRS76S63A285C</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0020C07A8</text:p>
          </table:table-cell>
          <table:table-cell office:value-type="string" table:number-columns-spanned="1" table:number-rows-spanned="2" table:style-name="ce37">
            <text:p>Fornitura gratuita dei libri di testo agli alunni della Scuola Primaria anno scolastico 2017/2018 - - Ditta Nuova Didattica s.a.s. di Quacquarelli Michele &amp; C. di Andria.</text:p>
          </table:table-cell>
          <table:table-cell office:value-type="string" table:number-columns-spanned="1" table:number-rows-spanned="2" table:style-name="ce37">
            <text:p>23-AFFIDAMENTO IN ECONOMIA - AFFIDAMENTO DIRETTO</text:p>
          </table:table-cell>
          <table:table-cell office:value-type="date" office:date-value="2017-09-26T00:00:00" table:number-columns-spanned="1" table:number-rows-spanned="2" table:style-name="ce38">
            <text:p>26/09/2017</text:p>
          </table:table-cell>
          <table:table-cell office:value-type="date" office:date-value="2017-11-17T00:00:00" table:number-columns-spanned="1" table:number-rows-spanned="2" table:style-name="ce38">
            <text:p>17/11/2017</text:p>
          </table:table-cell>
          <table:table-cell office:value-type="float" office:value="22201.78" table:number-columns-spanned="1" table:number-rows-spanned="2" table:style-name="ce36">
            <text:p>22201,78</text:p>
          </table:table-cell>
          <table:table-cell office:value-type="float" office:value="22201.78" table:number-columns-spanned="1" table:number-rows-spanned="2" table:style-name="ce36">
            <text:p>22201,78</text:p>
          </table:table-cell>
          <table:table-cell office:value-type="string" table:number-columns-spanned="1" table:number-rows-spanned="2" table:style-name="ce36">
            <text:p>Pubblica Istruzion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table-cell office:value-type="string" table:style-name="ce6">
            <text:p>Nuova Didattica S.A.S. di Quacquarelli Michele &amp; C. - Via Arrigo Boito, 38 - 76123 Andria (BT)</text:p>
          </table:table-cell>
          <table:table-cell office:value-type="float" office:value="5977140721" table:style-name="ce6">
            <text:p>597714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6420D19B0</text:p>
          </table:table-cell>
          <table:table-cell office:value-type="string" table:number-columns-spanned="1" table:number-rows-spanned="2" table:style-name="ce37">
            <text:p>Fornitura gratuita dei libri di testo agli alunni della Scuola Primaria anno scolastico 2017/2018 - Ditta Libreria Giuseppe Verdi di Carbone Anna Maria di Andria.</text:p>
          </table:table-cell>
          <table:table-cell office:value-type="string" table:number-columns-spanned="1" table:number-rows-spanned="2" table:style-name="ce37">
            <text:p>23-AFFIDAMENTO IN ECONOMIA - AFFIDAMENTO DIRETTO</text:p>
          </table:table-cell>
          <table:table-cell office:value-type="date" office:date-value="2017-09-26T00:00:00" table:number-columns-spanned="1" table:number-rows-spanned="2" table:style-name="ce38">
            <text:p>26/09/2017</text:p>
          </table:table-cell>
          <table:table-cell office:value-type="date" office:date-value="2017-11-27T00:00:00" table:number-columns-spanned="1" table:number-rows-spanned="2" table:style-name="ce38">
            <text:p>27/11/2017</text:p>
          </table:table-cell>
          <table:table-cell office:value-type="float" office:value="2189.7199999999998" table:number-columns-spanned="1" table:number-rows-spanned="2" table:style-name="ce36">
            <text:p>2189,72</text:p>
          </table:table-cell>
          <table:table-cell office:value-type="float" office:value="2189.7199999999998" table:number-columns-spanned="1" table:number-rows-spanned="2" table:style-name="ce36">
            <text:p>2189,72</text:p>
          </table:table-cell>
          <table:table-cell office:value-type="string" table:number-columns-spanned="1" table:number-rows-spanned="2" table:style-name="ce36">
            <text:p>Pubblica Istruzion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table-cell office:value-type="string" table:style-name="ce6">
            <text:p>Libreria Giuseppe Verdi di Carbone Anna Maria - Via Bisceglie, 9 - 76123 Andria (BT)</text:p>
          </table:table-cell>
          <table:table-cell office:value-type="string" table:style-name="ce6">
            <text:p>CRBNMR70E58A285Q</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529" table:style-name="ce37">
            <text:p>Z7120E359B</text:p>
          </table:table-cell>
          <table:table-cell office:value-type="string" table:number-columns-spanned="1" table:number-rows-spanned="529" table:style-name="ce37">
            <text:p>Servizi di postalizzazione della corrispondenza del protocollo del Comune di Andria</text:p>
          </table:table-cell>
          <table:table-cell office:value-type="string" table:number-columns-spanned="1" table:number-rows-spanned="529" table:style-name="ce37">
            <text:p>04-PROCEDURA NEGOZIATA SENZA PREVIA PUBBLICAZIONE DEL BANDO</text:p>
          </table:table-cell>
          <table:table-cell office:value-type="date" office:date-value="2018-01-01T00:00:00" table:number-columns-spanned="1" table:number-rows-spanned="529" table:style-name="ce38">
            <text:p>01/01/2018</text:p>
          </table:table-cell>
          <table:table-cell office:value-type="date" office:date-value="2019-12-31T00:00:00" table:number-columns-spanned="1" table:number-rows-spanned="529" table:style-name="ce38">
            <text:p>31/12/2019</text:p>
          </table:table-cell>
          <table:table-cell office:value-type="float" office:value="0" table:number-columns-spanned="1" table:number-rows-spanned="529" table:style-name="ce36">
            <text:p>0</text:p>
          </table:table-cell>
          <table:table-cell office:value-type="float" office:value="0" table:number-columns-spanned="1" table:number-rows-spanned="529" table:style-name="ce36">
            <text:p>0</text:p>
          </table:table-cell>
          <table:table-cell office:value-type="string" table:number-columns-spanned="1" table:number-rows-spanned="529" table:style-name="ce36">
            <text:p>Affari Generali e Istituzional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0 DISTANZE SAS DELL'ING. FANIZZA NICOLA &amp; C. S.A.S.</text:p>
          </table:table-cell>
          <table:table-cell office:value-type="float" office:value="2235460744" table:style-name="ce6">
            <text:p>223546074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2P SERVIZI DI PUDDU ENRICO</text:p>
          </table:table-cell>
          <table:table-cell office:value-type="float" office:value="3610090924" table:style-name="ce6">
            <text:p>361009092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3 EFFE SERVICE S.R.L.</text:p>
          </table:table-cell>
          <table:table-cell office:value-type="float" office:value="2411100643" table:style-name="ce6">
            <text:p>241110064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360° SERVICE SOCIETA' COOPERATIVA ARL</text:p>
          </table:table-cell>
          <table:table-cell office:value-type="float" office:value="5143240652" table:style-name="ce6">
            <text:p>514324065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3RSERVICE S.R.L.</text:p>
          </table:table-cell>
          <table:table-cell office:value-type="float" office:value="10508831004" table:style-name="ce6">
            <text:p>1050883100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3T SNC DI TROCINI SIMONA &amp; C. S.N.C.</text:p>
          </table:table-cell>
          <table:table-cell office:value-type="float" office:value="3340130123" table:style-name="ce6">
            <text:p>334013012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4 EDUCATIONAL S.R.L.</text:p>
          </table:table-cell>
          <table:table-cell office:value-type="float" office:value="11054151003" table:style-name="ce6">
            <text:p>1105415100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C. TRASPORTI S.R.L.</text:p>
          </table:table-cell>
          <table:table-cell office:value-type="float" office:value="7111231218" table:style-name="ce6">
            <text:p>711123121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A.G.G. SAS DI ZANUSSI ANTONANGELO &amp; C.</text:p>
          </table:table-cell>
          <table:table-cell office:value-type="float" office:value="4400200269" table:style-name="ce6">
            <text:p>440020026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A.L. CENTRO SERVIZI S.A.S DI ARIANNA LOCCI &amp; C</text:p>
          </table:table-cell>
          <table:table-cell office:value-type="float" office:value="3335060921" table:style-name="ce6">
            <text:p>33350609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S.C. DI SILVANA CAPONI S.A.S.</text:p>
          </table:table-cell>
          <table:table-cell office:value-type="float" office:value="4578850820" table:style-name="ce6">
            <text:p>457885082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A.S.E.L. SRL (ABRUZZO SERVIZI ENTI LOCALI)</text:p>
          </table:table-cell>
          <table:table-cell office:value-type="float" office:value="2081540680" table:style-name="ce6">
            <text:p>208154068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T. POSTA S.R.L.S.</text:p>
          </table:table-cell>
          <table:table-cell office:value-type="float" office:value="2677670420" table:style-name="ce6">
            <text:p>267767042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T.R. SOCIETA' COOPERATIVA</text:p>
          </table:table-cell>
          <table:table-cell office:value-type="float" office:value="5419820658" table:style-name="ce6">
            <text:p>541982065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A/R DI ROMANAZZO GIULIANO E ANGELINI I. E M. &amp; C. SNC</text:p>
          </table:table-cell>
          <table:table-cell office:value-type="float" office:value="6702610723" table:style-name="ce6">
            <text:p>670261072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BATE NUNZIA</text:p>
          </table:table-cell>
          <table:table-cell office:value-type="float" office:value="5204950876" table:style-name="ce6">
            <text:p>520495087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BRAMO PRINTING &amp; LOGISTICS S.P.A.</text:p>
          </table:table-cell>
          <table:table-cell office:value-type="float" office:value="166800797" table:style-name="ce6">
            <text:p>16680079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ERARIUM SRL</text:p>
          </table:table-cell>
          <table:table-cell office:value-type="float" office:value="4063400610" table:style-name="ce6">
            <text:p>406340061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ERRE DATA DI ANDREA RAMACCIONI</text:p>
          </table:table-cell>
          <table:table-cell office:value-type="float" office:value="3155930542" table:style-name="ce6">
            <text:p>315593054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FF SERVICE DI FIGUS MARCO</text:p>
          </table:table-cell>
          <table:table-cell office:value-type="float" office:value="3572680928" table:style-name="ce6">
            <text:p>357268092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AGENZIA ESPRESSI DI GIANNONE &amp; C. SAS</text:p>
          </table:table-cell>
          <table:table-cell office:value-type="float" office:value="805440492" table:style-name="ce6">
            <text:p>80544049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GENZIA IBLEA UNIPERSONALE SRL</text:p>
          </table:table-cell>
          <table:table-cell office:value-type="float" office:value="1366840880" table:style-name="ce6">
            <text:p>136684088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LBA LOGIC DI ALBANO ROCCO</text:p>
          </table:table-cell>
          <table:table-cell office:value-type="float" office:value="1453790766" table:style-name="ce6">
            <text:p>145379076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LESET SRL</text:p>
          </table:table-cell>
          <table:table-cell office:value-type="float" office:value="10578841008" table:style-name="ce6">
            <text:p>1057884100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LESSANDRO CANTAGALLO</text:p>
          </table:table-cell>
          <table:table-cell office:value-type="float" office:value="10382100583" table:style-name="ce6">
            <text:p>1038210058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LFEO SERVICES SRLS</text:p>
          </table:table-cell>
          <table:table-cell office:value-type="float" office:value="1807920895" table:style-name="ce6">
            <text:p>180792089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LFREDO MEROLLE</text:p>
          </table:table-cell>
          <table:table-cell office:value-type="float" office:value="2745560603" table:style-name="ce6">
            <text:p>274556060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LL SERVICE S.R.L.</text:p>
          </table:table-cell>
          <table:table-cell office:value-type="float" office:value="2789580830" table:style-name="ce6">
            <text:p>278958083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ALLOCCO ERMANNO &amp; AIMETTA MARILENA SNC</text:p>
          </table:table-cell>
          <table:table-cell office:value-type="float" office:value="695730044" table:style-name="ce6">
            <text:p>69573004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LMA SRLS</text:p>
          </table:table-cell>
          <table:table-cell office:value-type="float" office:value="14133501008" table:style-name="ce6">
            <text:p>1413350100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LPHA SERVICE SAS</text:p>
          </table:table-cell>
          <table:table-cell office:value-type="float" office:value="1017080621" table:style-name="ce6">
            <text:p>10170806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LVA ITSERVICES S.A.S.</text:p>
          </table:table-cell>
          <table:table-cell office:value-type="float" office:value="1697730891" table:style-name="ce6">
            <text:p>169773089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MMIRAGLIA SRL</text:p>
          </table:table-cell>
          <table:table-cell office:value-type="float" office:value="2387180181" table:style-name="ce6">
            <text:p>238718018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QUAETEK SRL</text:p>
          </table:table-cell>
          <table:table-cell office:value-type="float" office:value="2455530309" table:style-name="ce6">
            <text:p>245553030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AQUARIUS DI ANGELO LO CELSO &amp; C. SAS</text:p>
          </table:table-cell>
          <table:table-cell office:value-type="float" office:value="1946720784" table:style-name="ce6">
            <text:p>194672078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ARTEGRAFICA MUNARI SNC DI MUNARI R. &amp; C.</text:p>
          </table:table-cell>
          <table:table-cell office:value-type="float" office:value="2318210289" table:style-name="ce6">
            <text:p>231821028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RUM SNC DI SALVATI ALESSIO &amp; C.</text:p>
          </table:table-cell>
          <table:table-cell office:value-type="float" office:value="2470650181" table:style-name="ce6">
            <text:p>247065018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ASSICURAZIONI SAMNIUM DI CATILLO ROCCO</text:p>
          </table:table-cell>
          <table:table-cell office:value-type="float" office:value="1544020629" table:style-name="ce6">
            <text:p>154402062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TSOFT SAS DI MILANA A. &amp; C.</text:p>
          </table:table-cell>
          <table:table-cell office:value-type="float" office:value="1859350892" table:style-name="ce6">
            <text:p>185935089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UROGENE SRL</text:p>
          </table:table-cell>
          <table:table-cell office:value-type="float" office:value="10926691006" table:style-name="ce6">
            <text:p>1092669100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AUTOTRASPORTI E TRASLOCHI GIUSEPPE STAGNO</text:p>
          </table:table-cell>
          <table:table-cell office:value-type="float" office:value="5897540828" table:style-name="ce6">
            <text:p>589754082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UTOTRASPORTI F.LLI MONZANI SNC</text:p>
          </table:table-cell>
          <table:table-cell office:value-type="float" office:value="614460038" table:style-name="ce6">
            <text:p>61446003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B LABOR SOCIETA' COOPERATIVA SOCIALE</text:p>
          </table:table-cell>
          <table:table-cell office:value-type="float" office:value="2699850547" table:style-name="ce6">
            <text:p>269985054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B.E.S. BUSINESS EXPRESS SOLUTIONS S.R.L.S.</text:p>
          </table:table-cell>
          <table:table-cell office:value-type="float" office:value="3640120048" table:style-name="ce6">
            <text:p>364012004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ALASSO MATTEO D.I.</text:p>
          </table:table-cell>
          <table:table-cell office:value-type="float" office:value="4695300287" table:style-name="ce6">
            <text:p>469530028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ARBARO MARIA ROSARIA</text:p>
          </table:table-cell>
          <table:table-cell office:value-type="float" office:value="2420280741" table:style-name="ce6">
            <text:p>242028074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BASICO SRL SERVIZI PER PRIVATI &amp; IMPRESE</text:p>
          </table:table-cell>
          <table:table-cell office:value-type="float" office:value="8391870964" table:style-name="ce6">
            <text:p>839187096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EE SOCIETA' COOPERATIVA</text:p>
          </table:table-cell>
          <table:table-cell office:value-type="float" office:value="2541920902" table:style-name="ce6">
            <text:p>254192090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ELLI SALVATORE</text:p>
          </table:table-cell>
          <table:table-cell office:value-type="float" office:value="12996041005" table:style-name="ce6">
            <text:p>1299604100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ELLOMO ANTONIO</text:p>
          </table:table-cell>
          <table:table-cell office:value-type="float" office:value="3148610797" table:style-name="ce6">
            <text:p>314861079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ICI EXPRESS SOCIETA' COOPERATIVA</text:p>
          </table:table-cell>
          <table:table-cell office:value-type="float" office:value="2566740904" table:style-name="ce6">
            <text:p>256674090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INAMIC SNC DI PALIN PAOLO E C.</text:p>
          </table:table-cell>
          <table:table-cell office:value-type="float" office:value="2536970029" table:style-name="ce6">
            <text:p>253697002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LU IP FOUR SRL</text:p>
          </table:table-cell>
          <table:table-cell office:value-type="float" office:value="10845781003" table:style-name="ce6">
            <text:p>1084578100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LU RITMO SRL SEMPLIFICATA</text:p>
          </table:table-cell>
          <table:table-cell office:value-type="float" office:value="4118260407" table:style-name="ce6">
            <text:p>411826040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M SERVICE SRL</text:p>
          </table:table-cell>
          <table:table-cell office:value-type="float" office:value="4028430165" table:style-name="ce6">
            <text:p>402843016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UY QUICK CREATIONS SOC. COOP.</text:p>
          </table:table-cell>
          <table:table-cell office:value-type="float" office:value="3188980613" table:style-name="ce6">
            <text:p>318898061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mp;C SISTEMI SRL</text:p>
          </table:table-cell>
          <table:table-cell office:value-type="float" office:value="977740083" table:style-name="ce6">
            <text:p>97774008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 &amp; C. S.R.L.</text:p>
          </table:table-cell>
          <table:table-cell office:value-type="float" office:value="7057670726" table:style-name="ce6">
            <text:p>705767072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S.I. s.r.l.</text:p>
          </table:table-cell>
          <table:table-cell office:value-type="float" office:value="3424590614" table:style-name="ce6">
            <text:p>342459061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7">
          <table:covered-table-cell/>
          <table:covered-table-cell/>
          <table:covered-table-cell/>
          <table:covered-table-cell/>
          <table:covered-table-cell/>
          <table:covered-table-cell/>
          <table:covered-table-cell/>
          <table:covered-table-cell/>
          <table:table-cell office:value-type="string" table:style-name="ce6">
            <text:p>C.S.R. CONSORZIO SOCIALE ROMAGNOLO - COOPERATIVA SOCIALE A R.L.</text:p>
          </table:table-cell>
          <table:table-cell office:value-type="float" office:value="2475340408" table:style-name="ce6">
            <text:p>247534040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V.T.M. SRLS</text:p>
          </table:table-cell>
          <table:table-cell office:value-type="float" office:value="4578810758" table:style-name="ce6">
            <text:p>457881075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ADDESIGN CONSULTING DI GIUNTA GIANFRANCO</text:p>
          </table:table-cell>
          <table:table-cell office:value-type="float" office:value="2602770832" table:style-name="ce6">
            <text:p>260277083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IETAPOST SRLS</text:p>
          </table:table-cell>
          <table:table-cell office:value-type="float" office:value="2840770594" table:style-name="ce6">
            <text:p>284077059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LAVA' S.A.S.</text:p>
          </table:table-cell>
          <table:table-cell office:value-type="float" office:value="5693880964" table:style-name="ce6">
            <text:p>569388096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LENDARIA MOSTRE E CONGRESSI SRL</text:p>
          </table:table-cell>
          <table:table-cell office:value-type="float" office:value="6649101216" table:style-name="ce6">
            <text:p>664910121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MBIAMENTI s.n.c.</text:p>
          </table:table-cell>
          <table:table-cell office:value-type="float" office:value="2324770391" table:style-name="ce6">
            <text:p>232477039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MMAROTA ENRICO</text:p>
          </table:table-cell>
          <table:table-cell office:value-type="float" office:value="4888710656" table:style-name="ce6">
            <text:p>488871065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ROSELLO DI F. MILANI &amp; C S.A.S.</text:p>
          </table:table-cell>
          <table:table-cell office:value-type="float" office:value="1329640930" table:style-name="ce6">
            <text:p>132964093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ARTOSYSTEM NEW S.A.S. DI GIUSEPPE MAISTO</text:p>
          </table:table-cell>
          <table:table-cell office:value-type="float" office:value="3972301216" table:style-name="ce6">
            <text:p>397230121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SPANI PAOLO DITTA INDIVIDUALE</text:p>
          </table:table-cell>
          <table:table-cell office:value-type="float" office:value="7869930961" table:style-name="ce6">
            <text:p>786993096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VALIERE LUIGI</text:p>
          </table:table-cell>
          <table:table-cell office:value-type="float" office:value="1185210869" table:style-name="ce6">
            <text:p>118521086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ZZORLA GIANLUIGI</text:p>
          </table:table-cell>
          <table:table-cell office:value-type="float" office:value="828790949" table:style-name="ce6">
            <text:p>82879094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DM DI BONANNI FRANCO</text:p>
          </table:table-cell>
          <table:table-cell office:value-type="float" office:value="1239860453" table:style-name="ce6">
            <text:p>123986045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E.DI.S. SOCIETA' COOPERATIVA SOCIALE</text:p>
          </table:table-cell>
          <table:table-cell office:value-type="float" office:value="2371800927" table:style-name="ce6">
            <text:p>237180092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ECCHETTI SPEED COOP SOC.COOP. DI TRASPORTI A R.L.</text:p>
          </table:table-cell>
          <table:table-cell office:value-type="float" office:value="1271331009" table:style-name="ce6">
            <text:p>127133100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DEFO S.R.L.</text:p>
          </table:table-cell>
          <table:table-cell office:value-type="float" office:value="4835730658" table:style-name="ce6">
            <text:p>483573065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ENTRO POSTE ITALIA DI FUSCO CARMELA</text:p>
          </table:table-cell>
          <table:table-cell office:value-type="float" office:value="7968271218" table:style-name="ce6">
            <text:p>796827121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RECAPITI CAMPANIA s.r.l.</text:p>
          </table:table-cell>
          <table:table-cell office:value-type="float" office:value="2110510613" table:style-name="ce6">
            <text:p>211051061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ENTRO SERVIZI CELERI DI ALFANO ANTONIO</text:p>
          </table:table-cell>
          <table:table-cell office:value-type="float" office:value="1857590598" table:style-name="ce6">
            <text:p>185759059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SERVIZI SRLS</text:p>
          </table:table-cell>
          <table:table-cell office:value-type="float" office:value="3373970783" table:style-name="ce6">
            <text:p>337397078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RVONE CARLO</text:p>
          </table:table-cell>
          <table:table-cell office:value-type="float" office:value="6899321217" table:style-name="ce6">
            <text:p>689932121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HALLENGE ITALY SRL</text:p>
          </table:table-cell>
          <table:table-cell office:value-type="float" office:value="1377640196" table:style-name="ce6">
            <text:p>137764019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HERUBIN SABRINA</text:p>
          </table:table-cell>
          <table:table-cell office:value-type="float" office:value="11468080012" table:style-name="ce6">
            <text:p>1146808001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ICCIOLI-HELVIA RECINA S.R.L.</text:p>
          </table:table-cell>
          <table:table-cell office:value-type="float" office:value="1525870430" table:style-name="ce6">
            <text:p>152587043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ITY EXPRESS SRL</text:p>
          </table:table-cell>
          <table:table-cell office:value-type="float" office:value="3334971201" table:style-name="ce6">
            <text:p>333497120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ITY POST EXPRESS</text:p>
          </table:table-cell>
          <table:table-cell office:value-type="float" office:value="1974110973" table:style-name="ce6">
            <text:p>197411097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ITYPOST S.P.A</text:p>
          </table:table-cell>
          <table:table-cell office:value-type="float" office:value="1528040502" table:style-name="ce6">
            <text:p>152804050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ITYPOSTE SRL</text:p>
          </table:table-cell>
          <table:table-cell office:value-type="float" office:value="5556051216" table:style-name="ce6">
            <text:p>555605121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KC GROUP S.R.L.</text:p>
          </table:table-cell>
          <table:table-cell office:value-type="float" office:value="10722930012" table:style-name="ce6">
            <text:p>1072293001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LARUSSO RAFFAELE</text:p>
          </table:table-cell>
          <table:table-cell office:value-type="float" office:value="2799490640" table:style-name="ce6">
            <text:p>279949064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ER SERVIZI SRL</text:p>
          </table:table-cell>
          <table:table-cell office:value-type="float" office:value="4520721210" table:style-name="ce6">
            <text:p>452072121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MERCIALPOST SRL</text:p>
          </table:table-cell>
          <table:table-cell office:value-type="float" office:value="9686460966" table:style-name="ce6">
            <text:p>968646096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PUNET PRINT SRL</text:p>
          </table:table-cell>
          <table:table-cell office:value-type="float" office:value="4815490877" table:style-name="ce6">
            <text:p>481549087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NNETTITALIA SRL</text:p>
          </table:table-cell>
          <table:table-cell office:value-type="float" office:value="1935240661" table:style-name="ce6">
            <text:p>193524066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NSORZIO GE.SE.AV.</text:p>
          </table:table-cell>
          <table:table-cell office:value-type="float" office:value="1843430560" table:style-name="ce6">
            <text:p>184343056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NSORZIO STABILE MAILEXPRESS.NET S.C.A.R.L.</text:p>
          </table:table-cell>
          <table:table-cell office:value-type="float" office:value="1975660679" table:style-name="ce6">
            <text:p>197566067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NSORZIO STABILE OLIMPO</text:p>
          </table:table-cell>
          <table:table-cell office:value-type="float" office:value="5036060829" table:style-name="ce6">
            <text:p>503606082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NSORZIO STABILE SAILPOST</text:p>
          </table:table-cell>
          <table:table-cell office:value-type="float" office:value="2125420501" table:style-name="ce6">
            <text:p>212542050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NSULENZA ELABORAZIONI SERVIZI INFORMATICA C.E.S.I. SRL</text:p>
          </table:table-cell>
          <table:table-cell office:value-type="float" office:value="784400087" table:style-name="ce6">
            <text:p>78440008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OP134 COOPERATIVA SOCIALE</text:p>
          </table:table-cell>
          <table:table-cell office:value-type="float" office:value="1958530402" table:style-name="ce6">
            <text:p>195853040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OPERATIVA CULTURALE JESINA SOC. COOP.</text:p>
          </table:table-cell>
          <table:table-cell office:value-type="float" office:value="892480427" table:style-name="ce6">
            <text:p>89248042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OPERATIVA SOCIALE FRATERNITAS ONLUS</text:p>
          </table:table-cell>
          <table:table-cell office:value-type="float" office:value="1930680564" table:style-name="ce6">
            <text:p>193068056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OPERATIVA SOCIALE KAIROS</text:p>
          </table:table-cell>
          <table:table-cell office:value-type="float" office:value="4243591213" table:style-name="ce6">
            <text:p>424359121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OPERATIVA SOCIALE LA PIEVE - SOCIETA' COOPERATIVA</text:p>
          </table:table-cell>
          <table:table-cell office:value-type="float" office:value="1244990394" table:style-name="ce6">
            <text:p>124499039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OPERATIVA SOCIALE PROGETTO GERMANO</text:p>
          </table:table-cell>
          <table:table-cell office:value-type="float" office:value="3275280786" table:style-name="ce6">
            <text:p>327528078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REL SOCIETA' COOPERATIVA A R.L.</text:p>
          </table:table-cell>
          <table:table-cell office:value-type="float" office:value="2688580725" table:style-name="ce6">
            <text:p>268858072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STANTINO GIANFRANCO</text:p>
          </table:table-cell>
          <table:table-cell office:value-type="float" office:value="2423140736" table:style-name="ce6">
            <text:p>242314073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RC POST SRL</text:p>
          </table:table-cell>
          <table:table-cell office:value-type="float" office:value="6024901214" table:style-name="ce6">
            <text:p>602490121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ROMED s.r.l.</text:p>
          </table:table-cell>
          <table:table-cell office:value-type="float" office:value="1405550110" table:style-name="ce6">
            <text:p>140555011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ROTTA RICCARDO</text:p>
          </table:table-cell>
          <table:table-cell office:value-type="float" office:value="11683280017" table:style-name="ce6">
            <text:p>1168328001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Z MAIL DI CORRADINI BEATRICE E C. SNC</text:p>
          </table:table-cell>
          <table:table-cell office:value-type="float" office:value="2023290204" table:style-name="ce6">
            <text:p>202329020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D&amp;M S.A.S. DI DE GENNARO GIANNI DOMENICO</text:p>
          </table:table-cell>
          <table:table-cell office:value-type="float" office:value="2859840783" table:style-name="ce6">
            <text:p>285984078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amp;V. COURIER SRL</text:p>
          </table:table-cell>
          <table:table-cell office:value-type="float" office:value="5718020828" table:style-name="ce6">
            <text:p>571802082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DA. RI. POST SNC DI BIANCIFIORI DANNY E RICCARDO</text:p>
          </table:table-cell>
          <table:table-cell office:value-type="float" office:value="2140160512" table:style-name="ce6">
            <text:p>214016051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DAKART DI D'AQUINO OTTAVIO-FORNITURE UFFICI</text:p>
          </table:table-cell>
          <table:table-cell office:value-type="float" office:value="1130770777" table:style-name="ce6">
            <text:p>113077077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ANCOM SRL</text:p>
          </table:table-cell>
          <table:table-cell office:value-type="float" office:value="6518141210" table:style-name="ce6">
            <text:p>651814121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ATA ENTRY COOP SOC. COOP.</text:p>
          </table:table-cell>
          <table:table-cell office:value-type="float" office:value="1914900483" table:style-name="ce6">
            <text:p>191490048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EDALO SRL</text:p>
          </table:table-cell>
          <table:table-cell office:value-type="float" office:value="1198870428" table:style-name="ce6">
            <text:p>119887042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EFENDINI LOGISTICA s.r.l.</text:p>
          </table:table-cell>
          <table:table-cell office:value-type="float" office:value="12122771004" table:style-name="ce6">
            <text:p>1212277100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EHA SECURITY SRLS</text:p>
          </table:table-cell>
          <table:table-cell office:value-type="float" office:value="8484121218" table:style-name="ce6">
            <text:p>848412121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ELIVERY S.R.L.</text:p>
          </table:table-cell>
          <table:table-cell office:value-type="float" office:value="2853140842" table:style-name="ce6">
            <text:p>285314084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G INTERNATIONAL SRL</text:p>
          </table:table-cell>
          <table:table-cell office:value-type="float" office:value="10056331001" table:style-name="ce6">
            <text:p>1005633100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HL EXPRESS (ITALY) SRL</text:p>
          </table:table-cell>
          <table:table-cell office:value-type="float" office:value="4209680158" table:style-name="ce6">
            <text:p>420968015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 GUIDA GIUSEPPE</text:p>
          </table:table-cell>
          <table:table-cell office:value-type="float" office:value="2709970426" table:style-name="ce6">
            <text:p>270997042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GITAL TECH UNIPERSONALE s.r.l.</text:p>
          </table:table-cell>
          <table:table-cell office:value-type="float" office:value="1031990862" table:style-name="ce6">
            <text:p>103199086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GITALPRINT DI SIRGHI DOINA</text:p>
          </table:table-cell>
          <table:table-cell office:value-type="float" office:value="8038230960" table:style-name="ce6">
            <text:p>803823096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TTA FAGIOLI MARIO</text:p>
          </table:table-cell>
          <table:table-cell office:value-type="float" office:value="1100430576" table:style-name="ce6">
            <text:p>110043057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TTA INDIVIDUALE ANNA PIROZZI</text:p>
          </table:table-cell>
          <table:table-cell office:value-type="float" office:value="4052100619" table:style-name="ce6">
            <text:p>405210061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DITTA INDIVIDUALE TOSCANO STEFANIA</text:p>
          </table:table-cell>
          <table:table-cell office:value-type="float" office:value="3002210833" table:style-name="ce6">
            <text:p>300221083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TTA LAMBERTI ANGELO</text:p>
          </table:table-cell>
          <table:table-cell office:value-type="float" office:value="7621501217" table:style-name="ce6">
            <text:p>762150121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TTA PELLEGRINI MARCO</text:p>
          </table:table-cell>
          <table:table-cell office:value-type="float" office:value="2172940567" table:style-name="ce6">
            <text:p>217294056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M TARGET SRL</text:p>
          </table:table-cell>
          <table:table-cell office:value-type="float" office:value="10383190013" table:style-name="ce6">
            <text:p>1038319001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NA GROUP SRL</text:p>
          </table:table-cell>
          <table:table-cell office:value-type="float" office:value="12321621000" table:style-name="ce6">
            <text:p>1232162100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OC@DIS SRL</text:p>
          </table:table-cell>
          <table:table-cell office:value-type="float" office:value="5790320963" table:style-name="ce6">
            <text:p>579032096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OMUS COMPANY SRL</text:p>
          </table:table-cell>
          <table:table-cell office:value-type="float" office:value="5899780968" table:style-name="ce6">
            <text:p>589978096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PM DI DI PAOLA MIRKO SAS</text:p>
          </table:table-cell>
          <table:table-cell office:value-type="float" office:value="2454010188" table:style-name="ce6">
            <text:p>245401018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REPANUM POSTE SRL</text:p>
          </table:table-cell>
          <table:table-cell office:value-type="float" office:value="2472410816" table:style-name="ce6">
            <text:p>247241081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DSL SERVICE DI D'INNOCENZO STEFANIA &amp; C. S.A.S.</text:p>
          </table:table-cell>
          <table:table-cell office:value-type="float" office:value="900850942" table:style-name="ce6">
            <text:p>90085094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UEESSE SRL</text:p>
          </table:table-cell>
          <table:table-cell office:value-type="float" office:value="2079100067" table:style-name="ce6">
            <text:p>207910006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P. DI PACILIO PIERLUIGI</text:p>
          </table:table-cell>
          <table:table-cell office:value-type="float" office:value="4860751215" table:style-name="ce6">
            <text:p>486075121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ASY SERVIZI SRL</text:p>
          </table:table-cell>
          <table:table-cell office:value-type="float" office:value="8409511212" table:style-name="ce6">
            <text:p>840951121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DICOLERIE E SNC</text:p>
          </table:table-cell>
          <table:table-cell office:value-type="float" office:value="1414790913" table:style-name="ce6">
            <text:p>141479091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DP DELIVERY SERVICE SRL</text:p>
          </table:table-cell>
          <table:table-cell office:value-type="float" office:value="1923140287" table:style-name="ce6">
            <text:p>192314028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FFETTO DOMINO SOC. COOP.</text:p>
          </table:table-cell>
          <table:table-cell office:value-type="float" office:value="5370240656" table:style-name="ce6">
            <text:p>537024065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GERIA S.R.L.</text:p>
          </table:table-cell>
          <table:table-cell office:value-type="float" office:value="5876711218" table:style-name="ce6">
            <text:p>587671121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GLUE SRL</text:p>
          </table:table-cell>
          <table:table-cell office:value-type="float" office:value="7334940157" table:style-name="ce6">
            <text:p>733494015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LITA S.R.L.</text:p>
          </table:table-cell>
          <table:table-cell office:value-type="float" office:value="2363030301" table:style-name="ce6">
            <text:p>236303030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ELLE CONSULTING &amp; SERVICE S.A.S. DI SORIENTE ROSA LINDA &amp; C.</text:p>
          </table:table-cell>
          <table:table-cell office:value-type="float" office:value="7623110728" table:style-name="ce6">
            <text:p>762311072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ELLEPI DI CAPOZUCCA ALESSANDRO E C. SNC</text:p>
          </table:table-cell>
          <table:table-cell office:value-type="float" office:value="1720970431" table:style-name="ce6">
            <text:p>172097043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MILIA REJTANO SRLS UNIPERSONALE</text:p>
          </table:table-cell>
          <table:table-cell office:value-type="float" office:value="5430090877" table:style-name="ce6">
            <text:p>543009087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MMEP SERVIZI S.R.L.</text:p>
          </table:table-cell>
          <table:table-cell office:value-type="float" office:value="9438990963" table:style-name="ce6">
            <text:p>943899096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RMES COMUNICAZIONE SOC. COOP.</text:p>
          </table:table-cell>
          <table:table-cell office:value-type="float" office:value="1505110898" table:style-name="ce6">
            <text:p>150511089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RRETI MEDIA SRL</text:p>
          </table:table-cell>
          <table:table-cell office:value-type="float" office:value="1844720498" table:style-name="ce6">
            <text:p>184472049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SSE 3 s.r.l.</text:p>
          </table:table-cell>
          <table:table-cell office:value-type="float" office:value="11592301003" table:style-name="ce6">
            <text:p>1159230100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SSEDDI S.I.F.P.A. SOC. COOP. SOCIALE</text:p>
          </table:table-cell>
          <table:table-cell office:value-type="float" office:value="3392820548" table:style-name="ce6">
            <text:p>339282054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TNEA RECAPITI DI NICOLOSI ELENA</text:p>
          </table:table-cell>
          <table:table-cell office:value-type="float" office:value="5148030876" table:style-name="ce6">
            <text:p>514803087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URISKO POST SRL</text:p>
          </table:table-cell>
          <table:table-cell office:value-type="float" office:value="6634161217" table:style-name="ce6">
            <text:p>663416121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EUROCONGRESSI ADV DI GIORGIO SAMPERI S.A.S.</text:p>
          </table:table-cell>
          <table:table-cell office:value-type="float" office:value="6058280824" table:style-name="ce6">
            <text:p>605828082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URODATA S.R.L.</text:p>
          </table:table-cell>
          <table:table-cell office:value-type="float" office:value="4027720236" table:style-name="ce6">
            <text:p>402772023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UROLINE SRL</text:p>
          </table:table-cell>
          <table:table-cell office:value-type="float" office:value="2716110800" table:style-name="ce6">
            <text:p>271611080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VERGREEN S.R.L.</text:p>
          </table:table-cell>
          <table:table-cell office:value-type="float" office:value="1350930556" table:style-name="ce6">
            <text:p>135093055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VO RECAPITI SRL</text:p>
          </table:table-cell>
          <table:table-cell office:value-type="float" office:value="4326750272" table:style-name="ce6">
            <text:p>432675027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VOTEK DI TOBIELLO ANTONIO</text:p>
          </table:table-cell>
          <table:table-cell office:value-type="float" office:value="4035050618" table:style-name="ce6">
            <text:p>403505061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A. FUTURE ADVISOR S.R.L.</text:p>
          </table:table-cell>
          <table:table-cell office:value-type="float" office:value="10652781005" table:style-name="ce6">
            <text:p>1065278100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APOLLONIO E &amp; C. SPA</text:p>
          </table:table-cell>
          <table:table-cell office:value-type="float" office:value="268040177" table:style-name="ce6">
            <text:p>26804017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ABER SYSTEM SRL</text:p>
          </table:table-cell>
          <table:table-cell office:value-type="float" office:value="7155170157" table:style-name="ce6">
            <text:p>715517015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ACTOTUM SERVIZI SRL</text:p>
          </table:table-cell>
          <table:table-cell office:value-type="float" office:value="5452120826" table:style-name="ce6">
            <text:p>545212082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ALCHI SRLS</text:p>
          </table:table-cell>
          <table:table-cell office:value-type="float" office:value="4018810244" table:style-name="ce6">
            <text:p>401881024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ASI s.r.l.</text:p>
          </table:table-cell>
          <table:table-cell office:value-type="float" office:value="6461591007" table:style-name="ce6">
            <text:p>646159100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ASTMAIL SRL UNIP.</text:p>
          </table:table-cell>
          <table:table-cell office:value-type="float" office:value="3371620786" table:style-name="ce6">
            <text:p>337162078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DC SERVICES</text:p>
          </table:table-cell>
          <table:table-cell office:value-type="float" office:value="12971531004" table:style-name="ce6">
            <text:p>1297153100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IGIMA DI FIORI MASSIMILIANO</text:p>
          </table:table-cell>
          <table:table-cell office:value-type="float" office:value="2506590906" table:style-name="ce6">
            <text:p>250659090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FINANZIARIA MOLISANNIO SOCIETA' COOPERATIVA SOCIALE ONLUS</text:p>
          </table:table-cell>
          <table:table-cell office:value-type="float" office:value="1495070623" table:style-name="ce6">
            <text:p>149507062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LASH NOTE SRL</text:p>
          </table:table-cell>
          <table:table-cell office:value-type="float" office:value="14046321007" table:style-name="ce6">
            <text:p>1404632100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LY POSTE SRLS</text:p>
          </table:table-cell>
          <table:table-cell office:value-type="float" office:value="3480940794" table:style-name="ce6">
            <text:p>348094079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ORGILU CONSULTING S.R.L.</text:p>
          </table:table-cell>
          <table:table-cell office:value-type="float" office:value="7365150726" table:style-name="ce6">
            <text:p>736515072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OTOLITO MOGGIO SRL</text:p>
          </table:table-cell>
          <table:table-cell office:value-type="float" office:value="11807721003" table:style-name="ce6">
            <text:p>1180772100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FRANCY POST S.A.S. DI LISA NICOLA &amp; C.</text:p>
          </table:table-cell>
          <table:table-cell office:value-type="float" office:value="2098210038" table:style-name="ce6">
            <text:p>209821003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REE POST DI IERVOLINO GIOVANNA</text:p>
          </table:table-cell>
          <table:table-cell office:value-type="float" office:value="5701521212" table:style-name="ce6">
            <text:p>570152121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RIGUGLIETTI SIMONA</text:p>
          </table:table-cell>
          <table:table-cell office:value-type="float" office:value="1876280767" table:style-name="ce6">
            <text:p>187628076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ULMINE GROUP SRL</text:p>
          </table:table-cell>
          <table:table-cell office:value-type="float" office:value="5590500822" table:style-name="ce6">
            <text:p>559050082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UTURA COOPERATIVA SOCIALE S.C.</text:p>
          </table:table-cell>
          <table:table-cell office:value-type="float" office:value="1174390516" table:style-name="ce6">
            <text:p>117439051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UTURE SERVICE S.R.L.</text:p>
          </table:table-cell>
          <table:table-cell office:value-type="float" office:value="3687790752" table:style-name="ce6">
            <text:p>368779075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 &amp; L POSTE S.R.L.</text:p>
          </table:table-cell>
          <table:table-cell office:value-type="float" office:value="2585540806" table:style-name="ce6">
            <text:p>258554080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F.PUBBLICITA' DI FAIOLI GIUSEPPE</text:p>
          </table:table-cell>
          <table:table-cell office:value-type="float" office:value="1595480706" table:style-name="ce6">
            <text:p>159548070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G. SERVICES DI GIADA CAFFA</text:p>
          </table:table-cell>
          <table:table-cell office:value-type="float" office:value="1601820051" table:style-name="ce6">
            <text:p>160182005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L. SERVIZI SRL</text:p>
          </table:table-cell>
          <table:table-cell office:value-type="float" office:value="1605610706" table:style-name="ce6">
            <text:p>160561070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G.P.SERVICE SAS DI BOTTI ROBERTO &amp; C.</text:p>
          </table:table-cell>
          <table:table-cell office:value-type="float" office:value="1892300508" table:style-name="ce6">
            <text:p>189230050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G.Q.S. SRL GLOBAL QUALITY SERVICE SRL</text:p>
          </table:table-cell>
          <table:table-cell office:value-type="float" office:value="5946000964" table:style-name="ce6">
            <text:p>594600096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ALLO ARTIGRAFICHE SRL</text:p>
          </table:table-cell>
          <table:table-cell office:value-type="float" office:value="302420021" table:style-name="ce6">
            <text:p>3024200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AN EXPRESS SRL</text:p>
          </table:table-cell>
          <table:table-cell office:value-type="float" office:value="5545860826" table:style-name="ce6">
            <text:p>554586082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CARD SRL</text:p>
          </table:table-cell>
          <table:table-cell office:value-type="float" office:value="12989501007" table:style-name="ce6">
            <text:p>1298950100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EA CONSULTING TEAM SRLS</text:p>
          </table:table-cell>
          <table:table-cell office:value-type="float" office:value="7740051219" table:style-name="ce6">
            <text:p>774005121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EDEA DATA SERVICES SRL</text:p>
          </table:table-cell>
          <table:table-cell office:value-type="float" office:value="7496520722" table:style-name="ce6">
            <text:p>749652072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ENERAL CONTRACTOR s.r.l.</text:p>
          </table:table-cell>
          <table:table-cell office:value-type="float" office:value="12398981006" table:style-name="ce6">
            <text:p>1239898100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ESTIONE SERVIZI PRIVATI s.r.l.</text:p>
          </table:table-cell>
          <table:table-cell office:value-type="float" office:value="10304081002" table:style-name="ce6">
            <text:p>1030408100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IESSE SRL</text:p>
          </table:table-cell>
          <table:table-cell office:value-type="float" office:value="1762290938" table:style-name="ce6">
            <text:p>176229093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IO.VE SNC DI MICELLI GIOVANNI E C.</text:p>
          </table:table-cell>
          <table:table-cell office:value-type="float" office:value="1781900939" table:style-name="ce6">
            <text:p>178190093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IULISA SRL</text:p>
          </table:table-cell>
          <table:table-cell office:value-type="float" office:value="7506340723" table:style-name="ce6">
            <text:p>750634072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LOBAL SERVICES SAS</text:p>
          </table:table-cell>
          <table:table-cell office:value-type="float" office:value="2915840041" table:style-name="ce6">
            <text:p>291584004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RAFICA IDEA DI RUSSO G.</text:p>
          </table:table-cell>
          <table:table-cell office:value-type="float" office:value="3133260657" table:style-name="ce6">
            <text:p>313326065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RAFICHE E. GASPARI SRL</text:p>
          </table:table-cell>
          <table:table-cell office:value-type="float" office:value="89070403" table:style-name="ce6">
            <text:p>8907040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RAFICHE MILLEFIORINI SRL</text:p>
          </table:table-cell>
          <table:table-cell office:value-type="float" office:value="3207340542" table:style-name="ce6">
            <text:p>320734054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RAFICOM DI FERRUCCI SANDRO</text:p>
          </table:table-cell>
          <table:table-cell office:value-type="float" office:value="1744220508" table:style-name="ce6">
            <text:p>174422050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RAPHICSCALVE SPA</text:p>
          </table:table-cell>
          <table:table-cell office:value-type="float" office:value="1294980162" table:style-name="ce6">
            <text:p>129498016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REEN LINE SRLS UNIPERSONALE</text:p>
          </table:table-cell>
          <table:table-cell office:value-type="float" office:value="2189030519" table:style-name="ce6">
            <text:p>218903051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GRS RECAPITI SAS DI R. GAMBARDELLA &amp; COMPANY</text:p>
          </table:table-cell>
          <table:table-cell office:value-type="float" office:value="4870650654" table:style-name="ce6">
            <text:p>487065065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RUPPO LA NUOVA POSTA s.r.l.</text:p>
          </table:table-cell>
          <table:table-cell office:value-type="float" office:value="3281420921" table:style-name="ce6">
            <text:p>32814209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RUPPO PALMA s.r.l.</text:p>
          </table:table-cell>
          <table:table-cell office:value-type="float" office:value="4547480873" table:style-name="ce6">
            <text:p>454748087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RUPPO PUBLITIME S.R.L.S.</text:p>
          </table:table-cell>
          <table:table-cell office:value-type="float" office:value="5235440657" table:style-name="ce6">
            <text:p>523544065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RUPPO SERVIZI POSTALI SRL</text:p>
          </table:table-cell>
          <table:table-cell office:value-type="float" office:value="12200551005" table:style-name="ce6">
            <text:p>1220055100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SAI DI DI PIETRO FABIO</text:p>
          </table:table-cell>
          <table:table-cell office:value-type="float" office:value="2635890649" table:style-name="ce6">
            <text:p>263589064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HALLEY INFORMATICA S.R.L.</text:p>
          </table:table-cell>
          <table:table-cell office:value-type="float" office:value="384350435" table:style-name="ce6">
            <text:p>38435043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HALLEY SARDEGNA s.r.l.</text:p>
          </table:table-cell>
          <table:table-cell office:value-type="float" office:value="3170580926" table:style-name="ce6">
            <text:p>317058092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HERMES PT S.R.L.</text:p>
          </table:table-cell>
          <table:table-cell office:value-type="float" office:value="10035641009" table:style-name="ce6">
            <text:p>1003564100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HYA SRL</text:p>
          </table:table-cell>
          <table:table-cell office:value-type="float" office:value="2679610846" table:style-name="ce6">
            <text:p>267961084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amp;P ARGO s.r.l.</text:p>
          </table:table-cell>
          <table:table-cell office:value-type="float" office:value="1818760470" table:style-name="ce6">
            <text:p>181876047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DEA GRAFICA SRL</text:p>
          </table:table-cell>
          <table:table-cell office:value-type="float" office:value="1582070627" table:style-name="ce6">
            <text:p>158207062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IEG SERVICE DI RIZZA FRANCESCO E C. SAS</text:p>
          </table:table-cell>
          <table:table-cell office:value-type="float" office:value="2675940791" table:style-name="ce6">
            <text:p>267594079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L DIGITALE s.a.s.</text:p>
          </table:table-cell>
          <table:table-cell office:value-type="float" office:value="2495380400" table:style-name="ce6">
            <text:p>249538040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L DONO SOC. COOPERATIVA SOCIALE</text:p>
          </table:table-cell>
          <table:table-cell office:value-type="float" office:value="8963051001" table:style-name="ce6">
            <text:p>896305100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L TIGLIO COOP ARL</text:p>
          </table:table-cell>
          <table:table-cell office:value-type="float" office:value="1167970050" table:style-name="ce6">
            <text:p>116797005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MBALPLAST SRL</text:p>
          </table:table-cell>
          <table:table-cell office:value-type="float" office:value="1452051210" table:style-name="ce6">
            <text:p>145205121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NBOX MAIL ITALIA S.R.L.</text:p>
          </table:table-cell>
          <table:table-cell office:value-type="float" office:value="6285030968" table:style-name="ce6">
            <text:p>628503096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NDEX SRL</text:p>
          </table:table-cell>
          <table:table-cell office:value-type="float" office:value="1447390673" table:style-name="ce6">
            <text:p>144739067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NDUSTRIE GRAFICHE GUIDO SRL</text:p>
          </table:table-cell>
          <table:table-cell office:value-type="float" office:value="3290950785" table:style-name="ce6">
            <text:p>329095078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INFO SYSTEM DI RUEDA ZABALETA JENIFFER</text:p>
          </table:table-cell>
          <table:table-cell office:value-type="float" office:value="2814680647" table:style-name="ce6">
            <text:p>281468064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NPOST SRL UNIPERSONALE</text:p>
          </table:table-cell>
          <table:table-cell office:value-type="float" office:value="2875140838" table:style-name="ce6">
            <text:p>287514083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INSERIAMOCI COOPERATIVA SOCIALE A R.L.</text:p>
          </table:table-cell>
          <table:table-cell office:value-type="float" office:value="2570790184" table:style-name="ce6">
            <text:p>257079018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INTEGRAA S.A.S. DI PENNACCHIO LUIGI &amp; C.</text:p>
          </table:table-cell>
          <table:table-cell office:value-type="float" office:value="7783411213" table:style-name="ce6">
            <text:p>778341121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NTO POST s.r.l.</text:p>
          </table:table-cell>
          <table:table-cell office:value-type="float" office:value="13093811001" table:style-name="ce6">
            <text:p>1309381100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NTREPIDO SERVZI SRL</text:p>
          </table:table-cell>
          <table:table-cell office:value-type="float" office:value="12493901008" table:style-name="ce6">
            <text:p>1249390100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RISCO s.r.l.</text:p>
          </table:table-cell>
          <table:table-cell office:value-type="float" office:value="6153390486" table:style-name="ce6">
            <text:p>615339048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TALIANA POSTE &amp; SERVIZI s.a.s.</text:p>
          </table:table-cell>
          <table:table-cell office:value-type="float" office:value="5167910875" table:style-name="ce6">
            <text:p>516791087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TALPOSTE RADIO RECAPITI SRL</text:p>
          </table:table-cell>
          <table:table-cell office:value-type="float" office:value="1635861006" table:style-name="ce6">
            <text:p>163586100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TS SCRL</text:p>
          </table:table-cell>
          <table:table-cell office:value-type="float" office:value="2475490989" table:style-name="ce6">
            <text:p>247549098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JDS SPA</text:p>
          </table:table-cell>
          <table:table-cell office:value-type="float" office:value="5244980966" table:style-name="ce6">
            <text:p>524498096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KOINE' S.R.L.</text:p>
          </table:table-cell>
          <table:table-cell office:value-type="float" office:value="1934790971" table:style-name="ce6">
            <text:p>193479097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KROTON EXPRESS SRL</text:p>
          </table:table-cell>
          <table:table-cell office:value-type="float" office:value="2866070796" table:style-name="ce6">
            <text:p>286607079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 &amp; M STUDIO CENTER SRL</text:p>
          </table:table-cell>
          <table:table-cell office:value-type="float" office:value="4937570820" table:style-name="ce6">
            <text:p>493757082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ACCENTO S.R.L. A SOCIO UNICO</text:p>
          </table:table-cell>
          <table:table-cell office:value-type="float" office:value="1783330382" table:style-name="ce6">
            <text:p>178333038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ESPRESSO soc. coop</text:p>
          </table:table-cell>
          <table:table-cell office:value-type="float" office:value="1151140751" table:style-name="ce6">
            <text:p>115114075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C.F. SERVIZI s.n.c.</text:p>
          </table:table-cell>
          <table:table-cell office:value-type="float" office:value="7174990015" table:style-name="ce6">
            <text:p>717499001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M.D. GROUP s.r.l.</text:p>
          </table:table-cell>
          <table:table-cell office:value-type="float" office:value="2110140445" table:style-name="ce6">
            <text:p>211014044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T. SERVICES S.R.L.</text:p>
          </table:table-cell>
          <table:table-cell office:value-type="float" office:value="3322580832" table:style-name="ce6">
            <text:p>332258083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A NOTIFICA SRLS</text:p>
          </table:table-cell>
          <table:table-cell office:value-type="float" office:value="3415700792" table:style-name="ce6">
            <text:p>341570079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LA NUOVA POSTA DI CARDINALE FLAVIO</text:p>
          </table:table-cell>
          <table:table-cell office:value-type="float" office:value="9344660965" table:style-name="ce6">
            <text:p>934466096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LA NUOVA POSTA DI MARIANNA CATARINOZZI</text:p>
          </table:table-cell>
          <table:table-cell office:value-type="float" office:value="13632681006" table:style-name="ce6">
            <text:p>1363268100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A NUOVA POSTA DI PAVAN PIERLUIGI</text:p>
          </table:table-cell>
          <table:table-cell office:value-type="float" office:value="11637690014" table:style-name="ce6">
            <text:p>1163769001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LA NUOVA TIPOLITO SNC DI BORGHI G. E C.</text:p>
          </table:table-cell>
          <table:table-cell office:value-type="float" office:value="984380352" table:style-name="ce6">
            <text:p>98438035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A POSTA PRIVATA DI SOTERA MARIA</text:p>
          </table:table-cell>
          <table:table-cell office:value-type="float" office:value="3394960839" table:style-name="ce6">
            <text:p>339496083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A REGGIA POSTE SRL</text:p>
          </table:table-cell>
          <table:table-cell office:value-type="float" office:value="4192270611" table:style-name="ce6">
            <text:p>419227061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A SCOLASTICA DI VIRGILIO DAVIDE</text:p>
          </table:table-cell>
          <table:table-cell office:value-type="float" office:value="7021810630" table:style-name="ce6">
            <text:p>702181063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ABROPOST DI DEL SEPPIA FABIO S.A.S.</text:p>
          </table:table-cell>
          <table:table-cell office:value-type="float" office:value="1452240490" table:style-name="ce6">
            <text:p>145224049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AMM S.R.L.S.</text:p>
          </table:table-cell>
          <table:table-cell office:value-type="float" office:value="924870942" table:style-name="ce6">
            <text:p>92487094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AMPO SERVICE SRL</text:p>
          </table:table-cell>
          <table:table-cell office:value-type="float" office:value="3981530821" table:style-name="ce6">
            <text:p>39815308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APOST SERVICE SAS</text:p>
          </table:table-cell>
          <table:table-cell office:value-type="float" office:value="3116610548" table:style-name="ce6">
            <text:p>311661054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LATERZA FRATELLI DI LATERZA STEFANO E C s.a.s.</text:p>
          </table:table-cell>
          <table:table-cell office:value-type="float" office:value="570830729" table:style-name="ce6">
            <text:p>57083072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ATINPOST SRL</text:p>
          </table:table-cell>
          <table:table-cell office:value-type="float" office:value="2325100598" table:style-name="ce6">
            <text:p>232510059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E RADICI E LE ALI soc. coop</text:p>
          </table:table-cell>
          <table:table-cell office:value-type="float" office:value="8153920015" table:style-name="ce6">
            <text:p>815392001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EADERFORM SPA</text:p>
          </table:table-cell>
          <table:table-cell office:value-type="float" office:value="2696070230" table:style-name="ce6">
            <text:p>269607023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LEMPARH SAS DI RUSSO EMMANUELE &amp; C. POSTE PRIVATE</text:p>
          </table:table-cell>
          <table:table-cell office:value-type="float" office:value="6729241213" table:style-name="ce6">
            <text:p>672924121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IBRA s.r.l.</text:p>
          </table:table-cell>
          <table:table-cell office:value-type="float" office:value="2821181217" table:style-name="ce6">
            <text:p>282118121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IDA TRASLOCHI E SERVIZI SAS</text:p>
          </table:table-cell>
          <table:table-cell office:value-type="float" office:value="1128700778" table:style-name="ce6">
            <text:p>112870077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INK SERVICES S.R.L.</text:p>
          </table:table-cell>
          <table:table-cell office:value-type="float" office:value="2853110845" table:style-name="ce6">
            <text:p>285311084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ITO IMMAGINE SRL</text:p>
          </table:table-cell>
          <table:table-cell office:value-type="float" office:value="1292150933" table:style-name="ce6">
            <text:p>129215093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ODIPOST SAS DI LORENA DI CORATO</text:p>
          </table:table-cell>
          <table:table-cell office:value-type="float" office:value="6971050965" table:style-name="ce6">
            <text:p>697105096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OOKOVER SRL</text:p>
          </table:table-cell>
          <table:table-cell office:value-type="float" office:value="3848870238" table:style-name="ce6">
            <text:p>384887023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ORENZINI FEDERICO</text:p>
          </table:table-cell>
          <table:table-cell office:value-type="float" office:value="1539540490" table:style-name="ce6">
            <text:p>153954049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UNARGENTO s.r.l.</text:p>
          </table:table-cell>
          <table:table-cell office:value-type="float" office:value="2146160805" table:style-name="ce6">
            <text:p>214616080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M.T.S. MORELLI TRASPORTI E SERVIZI SRL</text:p>
          </table:table-cell>
          <table:table-cell office:value-type="float" office:value="10569581001" table:style-name="ce6">
            <text:p>1056958100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MAB SERVICES SAS DI ABBENANTE ENRICO</text:p>
          </table:table-cell>
          <table:table-cell office:value-type="float" office:value="2721630644" table:style-name="ce6">
            <text:p>272163064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AGGIORELLI GRAFICA S.R.L.</text:p>
          </table:table-cell>
          <table:table-cell office:value-type="float" office:value="2135310486" table:style-name="ce6">
            <text:p>213531048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AGI EXPRESS s.r.l.</text:p>
          </table:table-cell>
          <table:table-cell office:value-type="float" office:value="3360440618" table:style-name="ce6">
            <text:p>336044061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MAIL AND MORE DI AGRESTA FRANCESCO</text:p>
          </table:table-cell>
          <table:table-cell office:value-type="float" office:value="3076400799" table:style-name="ce6">
            <text:p>307640079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AIL EXPRESS POSTE PRIVATE S.R.L.</text:p>
          </table:table-cell>
          <table:table-cell office:value-type="float" office:value="1436910671" table:style-name="ce6">
            <text:p>143691067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MAILPOST ITALIA DI SFERLAZZA SIMONE</text:p>
          </table:table-cell>
          <table:table-cell office:value-type="float" office:value="2688680848" table:style-name="ce6">
            <text:p>268868084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AILSERVICE ITALIA S.R.L.</text:p>
          </table:table-cell>
          <table:table-cell office:value-type="float" office:value="11895321005" table:style-name="ce6">
            <text:p>1189532100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AILY DI BINI EUGENIO &amp; C SAS</text:p>
          </table:table-cell>
          <table:table-cell office:value-type="float" office:value="2485390351" table:style-name="ce6">
            <text:p>248539035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ARAN s.r.l.</text:p>
          </table:table-cell>
          <table:table-cell office:value-type="float" office:value="8400431212" table:style-name="ce6">
            <text:p>840043121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ARCHIONNE DINO</text:p>
          </table:table-cell>
          <table:table-cell office:value-type="float" office:value="2905760597" table:style-name="ce6">
            <text:p>290576059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ARF SERVIZI POSTALI SRL</text:p>
          </table:table-cell>
          <table:table-cell office:value-type="float" office:value="3040570735" table:style-name="ce6">
            <text:p>304057073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ARINA SERVICE S.R.L.</text:p>
          </table:table-cell>
          <table:table-cell office:value-type="float" office:value="1748140850" table:style-name="ce6">
            <text:p>174814085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MASSIMO VIGILANTE COMMUNICATIONS</text:p>
          </table:table-cell>
          <table:table-cell office:value-type="float" office:value="5083801216" table:style-name="ce6">
            <text:p>508380121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7">
          <table:covered-table-cell/>
          <table:covered-table-cell/>
          <table:covered-table-cell/>
          <table:covered-table-cell/>
          <table:covered-table-cell/>
          <table:covered-table-cell/>
          <table:covered-table-cell/>
          <table:covered-table-cell/>
          <table:table-cell office:value-type="string" table:style-name="ce6">
            <text:p>MAX &amp; TONY DI FIGLIUZZI MASSIMILIANO E RIOTTO ANTONIO S.N.C.</text:p>
          </table:table-cell>
          <table:table-cell office:value-type="float" office:value="1202870075" table:style-name="ce6">
            <text:p>120287007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B676 SRLS</text:p>
          </table:table-cell>
          <table:table-cell office:value-type="float" office:value="13786891005" table:style-name="ce6">
            <text:p>1378689100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MBS GROUP SOCIETA' CONSORTILE A RESPONSABILITA' LIMITATA</text:p>
          </table:table-cell>
          <table:table-cell office:value-type="float" office:value="6276380968" table:style-name="ce6">
            <text:p>627638096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EA LOGISTIC SRLS</text:p>
          </table:table-cell>
          <table:table-cell office:value-type="float" office:value="1420100115" table:style-name="ce6">
            <text:p>142010011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ECCANOGRAFICA s.r.l.</text:p>
          </table:table-cell>
          <table:table-cell office:value-type="float" office:value="501131205" table:style-name="ce6">
            <text:p>50113120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EDIA EXPRESS SRL</text:p>
          </table:table-cell>
          <table:table-cell office:value-type="float" office:value="2171450790" table:style-name="ce6">
            <text:p>217145079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EDIA SRL</text:p>
          </table:table-cell>
          <table:table-cell office:value-type="float" office:value="1502750977" table:style-name="ce6">
            <text:p>150275097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EDIAPRINT S.R.L.</text:p>
          </table:table-cell>
          <table:table-cell office:value-type="float" office:value="865490676" table:style-name="ce6">
            <text:p>86549067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EDIT EXPRESS S.R.L.</text:p>
          </table:table-cell>
          <table:table-cell office:value-type="float" office:value="5508540720" table:style-name="ce6">
            <text:p>550854072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EG s.r.l.</text:p>
          </table:table-cell>
          <table:table-cell office:value-type="float" office:value="10359671004" table:style-name="ce6">
            <text:p>1035967100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ELIS &amp; C. SERVICE COOP ARL</text:p>
          </table:table-cell>
          <table:table-cell office:value-type="float" office:value="1743010900" table:style-name="ce6">
            <text:p>174301090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ERCURIO GLOBAL SERVICE S.R.L.</text:p>
          </table:table-cell>
          <table:table-cell office:value-type="float" office:value="1818590851" table:style-name="ce6">
            <text:p>181859085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ERCURIO SERVICE s.r.l.</text:p>
          </table:table-cell>
          <table:table-cell office:value-type="float" office:value="1413270669" table:style-name="ce6">
            <text:p>141327066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I SERVICES s.r.l.</text:p>
          </table:table-cell>
          <table:table-cell office:value-type="float" office:value="3891400966" table:style-name="ce6">
            <text:p>389140096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I.RI. MAIL DI MICALIZZI E. &amp; C. SAS</text:p>
          </table:table-cell>
          <table:table-cell office:value-type="float" office:value="4757080827" table:style-name="ce6">
            <text:p>475708082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IA TEAM SERVICE SRLS</text:p>
          </table:table-cell>
          <table:table-cell office:value-type="float" office:value="8238841210" table:style-name="ce6">
            <text:p>823884121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ICHELA ORLANDI</text:p>
          </table:table-cell>
          <table:table-cell office:value-type="float" office:value="13727391008" table:style-name="ce6">
            <text:p>1372739100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ICROPOST s.r.l.</text:p>
          </table:table-cell>
          <table:table-cell office:value-type="float" office:value="4093040378" table:style-name="ce6">
            <text:p>409304037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ICROSYSTEM SRL</text:p>
          </table:table-cell>
          <table:table-cell office:value-type="float" office:value="1612310928" table:style-name="ce6">
            <text:p>161231092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ILANOSEI SRL</text:p>
          </table:table-cell>
          <table:table-cell office:value-type="float" office:value="8233610966" table:style-name="ce6">
            <text:p>823361096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ILAZZO SERVIZI SRLS</text:p>
          </table:table-cell>
          <table:table-cell office:value-type="float" office:value="6404000827" table:style-name="ce6">
            <text:p>640400082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INERVA s.r.l.</text:p>
          </table:table-cell>
          <table:table-cell office:value-type="float" office:value="1687730703" table:style-name="ce6">
            <text:p>168773070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IRULLA ROBERTO SALVATORE</text:p>
          </table:table-cell>
          <table:table-cell office:value-type="float" office:value="5315610872" table:style-name="ce6">
            <text:p>531561087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ISTERPOSTE DI SPAMPINATO ENZA</text:p>
          </table:table-cell>
          <table:table-cell office:value-type="float" office:value="5284600870" table:style-name="ce6">
            <text:p>528460087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OCA SNC DI MONTALDI R. E C.</text:p>
          </table:table-cell>
          <table:table-cell office:value-type="float" office:value="1630530184" table:style-name="ce6">
            <text:p>163053018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ONTER DI TREMONTE GIUSEPPE</text:p>
          </table:table-cell>
          <table:table-cell office:value-type="float" office:value="1675660623" table:style-name="ce6">
            <text:p>167566062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TS DI MASTRIA FRANCESCO</text:p>
          </table:table-cell>
          <table:table-cell office:value-type="float" office:value="2682300807" table:style-name="ce6">
            <text:p>268230080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ULTI SERVIZI T.A.T. SRL</text:p>
          </table:table-cell>
          <table:table-cell office:value-type="float" office:value="4077530717" table:style-name="ce6">
            <text:p>407753071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VM TECHNOLOGY S.R.L.S.</text:p>
          </table:table-cell>
          <table:table-cell office:value-type="float" office:value="4009830714" table:style-name="ce6">
            <text:p>400983071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YO S.P.A.</text:p>
          </table:table-cell>
          <table:table-cell office:value-type="float" office:value="3222970406" table:style-name="ce6">
            <text:p>322297040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NATALI ROBERTA</text:p>
          </table:table-cell>
          <table:table-cell office:value-type="float" office:value="4555710757" table:style-name="ce6">
            <text:p>455571075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7">
          <table:covered-table-cell/>
          <table:covered-table-cell/>
          <table:covered-table-cell/>
          <table:covered-table-cell/>
          <table:covered-table-cell/>
          <table:covered-table-cell/>
          <table:covered-table-cell/>
          <table:covered-table-cell/>
          <table:table-cell office:value-type="string" table:style-name="ce6">
            <text:p>NAVIRE S.R.L.S. SOCIETA' A RESPONSABILITA' LIMITATA SEMPLIFICATA</text:p>
          </table:table-cell>
          <table:table-cell office:value-type="float" office:value="9562300963" table:style-name="ce6">
            <text:p>956230096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NEW DEAL SRL</text:p>
          </table:table-cell>
          <table:table-cell office:value-type="float" office:value="3552760138" table:style-name="ce6">
            <text:p>355276013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NEW POST s.r.l.</text:p>
          </table:table-cell>
          <table:table-cell office:value-type="float" office:value="2138750464" table:style-name="ce6">
            <text:p>213875046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NEXIVE S.C.A.R.L.</text:p>
          </table:table-cell>
          <table:table-cell office:value-type="float" office:value="7868190963" table:style-name="ce6">
            <text:p>786819096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NEXIVE S.P.A.</text:p>
          </table:table-cell>
          <table:table-cell office:value-type="float" office:value="12383760159" table:style-name="ce6">
            <text:p>1238376015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NIAL EXPRESS SRLS</text:p>
          </table:table-cell>
          <table:table-cell office:value-type="float" office:value="3033570734" table:style-name="ce6">
            <text:p>303357073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NIAL MAIL - S.R.L.</text:p>
          </table:table-cell>
          <table:table-cell office:value-type="float" office:value="2792510733" table:style-name="ce6">
            <text:p>279251073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NIVI CREDIT SRL</text:p>
          </table:table-cell>
          <table:table-cell office:value-type="float" office:value="4105740486" table:style-name="ce6">
            <text:p>410574048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NOVINET DI ROSSI PASQUALE</text:p>
          </table:table-cell>
          <table:table-cell office:value-type="float" office:value="3933901211" table:style-name="ce6">
            <text:p>393390121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NUOVA POSTA MONTEROTONDO S.A.S.</text:p>
          </table:table-cell>
          <table:table-cell office:value-type="float" office:value="13654021008" table:style-name="ce6">
            <text:p>1365402100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NUOVEPOSTE SRL</text:p>
          </table:table-cell>
          <table:table-cell office:value-type="float" office:value="4834530653" table:style-name="ce6">
            <text:p>483453065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OFFICE CENTER DI PAOLO CITRINITI</text:p>
          </table:table-cell>
          <table:table-cell office:value-type="float" office:value="2494730795" table:style-name="ce6">
            <text:p>249473079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OFFICINA GRAFICA MUSSO DI MUSSO FABRIZIO &amp; C. SAS</text:p>
          </table:table-cell>
          <table:table-cell office:value-type="float" office:value="1926790302" table:style-name="ce6">
            <text:p>192679030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OL BIT SRL</text:p>
          </table:table-cell>
          <table:table-cell office:value-type="float" office:value="3913720714" table:style-name="ce6">
            <text:p>391372071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OLIMPO SERVICES S.R.L.</text:p>
          </table:table-cell>
          <table:table-cell office:value-type="float" office:value="5637610824" table:style-name="ce6">
            <text:p>563761082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OLIVIERI MARIARITA</text:p>
          </table:table-cell>
          <table:table-cell office:value-type="float" office:value="2493280412" table:style-name="ce6">
            <text:p>249328041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OMNIA SRL</text:p>
          </table:table-cell>
          <table:table-cell office:value-type="float" office:value="1816150518" table:style-name="ce6">
            <text:p>181615051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ON AIR s.r.l.</text:p>
          </table:table-cell>
          <table:table-cell office:value-type="float" office:value="11826281005" table:style-name="ce6">
            <text:p>1182628100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ONECLICK SRL</text:p>
          </table:table-cell>
          <table:table-cell office:value-type="float" office:value="7461981214" table:style-name="ce6">
            <text:p>746198121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OPERAM coop soc</text:p>
          </table:table-cell>
          <table:table-cell office:value-type="float" office:value="2638540423" table:style-name="ce6">
            <text:p>263854042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OPIFEL S.R.L.</text:p>
          </table:table-cell>
          <table:table-cell office:value-type="float" office:value="3491830612" table:style-name="ce6">
            <text:p>349183061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OPUS SOCIETA' COOPERATIVA</text:p>
          </table:table-cell>
          <table:table-cell office:value-type="float" office:value="1767120437" table:style-name="ce6">
            <text:p>176712043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ORIGAMI DI PACENZA GABRIELE</text:p>
          </table:table-cell>
          <table:table-cell office:value-type="float" office:value="4649310754" table:style-name="ce6">
            <text:p>464931075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ORTIGIA RECAPITI SRL</text:p>
          </table:table-cell>
          <table:table-cell office:value-type="float" office:value="1602490896" table:style-name="ce6">
            <text:p>160249089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OVER POST s.r.l.</text:p>
          </table:table-cell>
          <table:table-cell office:value-type="float" office:value="2728830353" table:style-name="ce6">
            <text:p>272883035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OVERLAND S.C.S.AR.L.</text:p>
          </table:table-cell>
          <table:table-cell office:value-type="float" office:value="3454980834" table:style-name="ce6">
            <text:p>345498083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OVNI POST LOGISTIC E-COMMERCE S.R.L.</text:p>
          </table:table-cell>
          <table:table-cell office:value-type="float" office:value="3478321205" table:style-name="ce6">
            <text:p>347832120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OVUNQUE DI SICURO DONATO</text:p>
          </table:table-cell>
          <table:table-cell office:value-type="float" office:value="7663970015" table:style-name="ce6">
            <text:p>766397001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 POST S.R.L.</text:p>
          </table:table-cell>
          <table:table-cell office:value-type="float" office:value="7815231217" table:style-name="ce6">
            <text:p>781523121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M.G. 68 SRL</text:p>
          </table:table-cell>
          <table:table-cell office:value-type="float" office:value="2800450120" table:style-name="ce6">
            <text:p>280045012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P.N.P. POSTE NAZIONALI PRIVATE PALESTRINA s.r.l.</text:p>
          </table:table-cell>
          <table:table-cell office:value-type="float" office:value="10055631005" table:style-name="ce6">
            <text:p>1005563100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P.S.T. CONSULTING S.A.S. DI AMATO MARIAGRAZIA &amp; C.</text:p>
          </table:table-cell>
          <table:table-cell office:value-type="float" office:value="4567860657" table:style-name="ce6">
            <text:p>456786065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ADOVAPOST DI GANZERLA ORIETTA</text:p>
          </table:table-cell>
          <table:table-cell office:value-type="float" office:value="4840500286" table:style-name="ce6">
            <text:p>484050028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AMELA CERVELLERA</text:p>
          </table:table-cell>
          <table:table-cell office:value-type="float" office:value="4600320750" table:style-name="ce6">
            <text:p>460032075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ANZAREA LEONARDO</text:p>
          </table:table-cell>
          <table:table-cell office:value-type="float" office:value="7088740720" table:style-name="ce6">
            <text:p>708874072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ARTNERS SRL</text:p>
          </table:table-cell>
          <table:table-cell office:value-type="float" office:value="2748331200" table:style-name="ce6">
            <text:p>274833120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AY BOX S.R.L.</text:p>
          </table:table-cell>
          <table:table-cell office:value-type="float" office:value="12787151005" table:style-name="ce6">
            <text:p>1278715100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PE.DE.MA SERVICES SOCIETA' COOPERATIVA SOCIALE</text:p>
          </table:table-cell>
          <table:table-cell office:value-type="float" office:value="5452460651" table:style-name="ce6">
            <text:p>545246065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PFS SOCIETA' A RESPONSABILITA' LIMITATA SEMPLIFICATA</text:p>
          </table:table-cell>
          <table:table-cell office:value-type="float" office:value="1628130625" table:style-name="ce6">
            <text:p>162813062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PHOTO POSTAL PRESS DI ALESSANDRO RIBALDI S.A.S.</text:p>
          </table:table-cell>
          <table:table-cell office:value-type="float" office:value="13129911007" table:style-name="ce6">
            <text:p>1312991100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PIACENTINO MAURIZIO E C. SOCIETA' IN NOME COLLETTIVO</text:p>
          </table:table-cell>
          <table:table-cell office:value-type="float" office:value="398160085" table:style-name="ce6">
            <text:p>39816008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IANO B DI ONORATI FULVIO</text:p>
          </table:table-cell>
          <table:table-cell office:value-type="float" office:value="2958780609" table:style-name="ce6">
            <text:p>295878060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INNA OMERO &amp; FIORI S.N.C.</text:p>
          </table:table-cell>
          <table:table-cell office:value-type="float" office:value="3293950923" table:style-name="ce6">
            <text:p>329395092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IRENE s.r.l.</text:p>
          </table:table-cell>
          <table:table-cell office:value-type="float" office:value="4991070485" table:style-name="ce6">
            <text:p>499107048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IRI DONATO</text:p>
          </table:table-cell>
          <table:table-cell office:value-type="float" office:value="4840910758" table:style-name="ce6">
            <text:p>484091075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LIEKO SOC. COOP.</text:p>
          </table:table-cell>
          <table:table-cell office:value-type="float" office:value="2135320170" table:style-name="ce6">
            <text:p>213532017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POLIGRAFICO ROGGERO &amp; TORTIA s.p.a.</text:p>
          </table:table-cell>
          <table:table-cell office:value-type="float" office:value="487700015" table:style-name="ce6">
            <text:p>48770001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LSERVICE S.R.L.</text:p>
          </table:table-cell>
          <table:table-cell office:value-type="float" office:value="2634830604" table:style-name="ce6">
            <text:p>263483060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NEX s.r.l.</text:p>
          </table:table-cell>
          <table:table-cell office:value-type="float" office:value="13197461000" table:style-name="ce6">
            <text:p>1319746100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NTI MONICA</text:p>
          </table:table-cell>
          <table:table-cell office:value-type="float" office:value="1164440958" table:style-name="ce6">
            <text:p>116444095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 &amp; SERVICE GROUP S.R.L.</text:p>
          </table:table-cell>
          <table:table-cell office:value-type="float" office:value="7532740722" table:style-name="ce6">
            <text:p>7532740722</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 &amp; SERVICE S.R.L.</text:p>
          </table:table-cell>
          <table:table-cell office:value-type="float" office:value="5270520728" table:style-name="ce6">
            <text:p>527052072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 OFFICE S.R.L.</text:p>
          </table:table-cell>
          <table:table-cell office:value-type="float" office:value="6569390724" table:style-name="ce6">
            <text:p>656939072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IT S.R.L.</text:p>
          </table:table-cell>
          <table:table-cell office:value-type="float" office:value="7862990723" table:style-name="ce6">
            <text:p>786299072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POSTA &amp; MULTISERVIZI DI GENNARO RAGGIO</text:p>
          </table:table-cell>
          <table:table-cell office:value-type="float" office:value="8478261210" table:style-name="ce6">
            <text:p>847826121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POSTA &amp; SERVICE DI STEFANIA SCRIMIERI</text:p>
          </table:table-cell>
          <table:table-cell office:value-type="float" office:value="4461090757" table:style-name="ce6">
            <text:p>446109075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A EXPRESS DI SOLAZZO MARCO</text:p>
          </table:table-cell>
          <table:table-cell office:value-type="float" office:value="5796680824" table:style-name="ce6">
            <text:p>579668082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A NETWORK SRLS</text:p>
          </table:table-cell>
          <table:table-cell office:value-type="float" office:value="1878120672" table:style-name="ce6">
            <text:p>187812067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ADOC S.R.L.</text:p>
          </table:table-cell>
          <table:table-cell office:value-type="float" office:value="11179841009" table:style-name="ce6">
            <text:p>1117984100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AL EXPRESS SRL</text:p>
          </table:table-cell>
          <table:table-cell office:value-type="float" office:value="7056180636" table:style-name="ce6">
            <text:p>705618063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POSTAL SERVICE DI CAPPIELLO ANTONIO</text:p>
          </table:table-cell>
          <table:table-cell office:value-type="float" office:value="6860960720" table:style-name="ce6">
            <text:p>686096072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AL SERVICE SAS</text:p>
          </table:table-cell>
          <table:table-cell office:value-type="float" office:value="4256410657" table:style-name="ce6">
            <text:p>425641065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POSTAMPRESS SNC DI ARCA RITA E ASPRINO NICOLA</text:p>
          </table:table-cell>
          <table:table-cell office:value-type="float" office:value="2234300206" table:style-name="ce6">
            <text:p>223430020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APLUS s.r.l.</text:p>
          </table:table-cell>
          <table:table-cell office:value-type="float" office:value="4944960659" table:style-name="ce6">
            <text:p>494496065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POSTASETTE DI VALENTE FRANCESCO &amp; C.SAS</text:p>
          </table:table-cell>
          <table:table-cell office:value-type="float" office:value="6747260724" table:style-name="ce6">
            <text:p>674726072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ASI' DI FRANCESCO SANTORO</text:p>
          </table:table-cell>
          <table:table-cell office:value-type="float" office:value="6859740729" table:style-name="ce6">
            <text:p>685974072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E EUROPEE S.R.L.</text:p>
          </table:table-cell>
          <table:table-cell office:value-type="float" office:value="4960890871" table:style-name="ce6">
            <text:p>496089087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E EXPRESS SRL</text:p>
          </table:table-cell>
          <table:table-cell office:value-type="float" office:value="7483480724" table:style-name="ce6">
            <text:p>748348072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E GROUP SRL</text:p>
          </table:table-cell>
          <table:table-cell office:value-type="float" office:value="3303240125" table:style-name="ce6">
            <text:p>330324012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E ITALIANE S.P.A.</text:p>
          </table:table-cell>
          <table:table-cell office:value-type="float" office:value="1114601006" table:style-name="ce6">
            <text:p>111460100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E NAZIONALI SRL</text:p>
          </table:table-cell>
          <table:table-cell office:value-type="float" office:value="7537880721" table:style-name="ce6">
            <text:p>75378807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number-rows-repeated="2" table:style-name="ro3">
          <table:covered-table-cell/>
          <table:covered-table-cell/>
          <table:covered-table-cell/>
          <table:covered-table-cell/>
          <table:covered-table-cell/>
          <table:covered-table-cell/>
          <table:covered-table-cell/>
          <table:covered-table-cell/>
          <table:table-cell office:value-type="string" table:style-name="ce6">
            <text:p>POSTE PRIVATE DI BERNETTI GIANLUCA</text:p>
          </table:table-cell>
          <table:table-cell office:value-type="float" office:value="13442381003" table:style-name="ce6">
            <text:p>1344238100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E PRIVATE DI SANTUCCI GIUSEPPE</text:p>
          </table:table-cell>
          <table:table-cell office:value-type="float" office:value="2728430642" table:style-name="ce6">
            <text:p>272843064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E PRIVATE F2009</text:p>
          </table:table-cell>
          <table:table-cell office:value-type="float" office:value="10598211000" table:style-name="ce6">
            <text:p>1059821100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E PRIVATE ZAMPALESTA</text:p>
          </table:table-cell>
          <table:table-cell office:value-type="float" office:value="2502310069" table:style-name="ce6">
            <text:p>250231006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E VENETE DI ERIKA VAZZOLER</text:p>
          </table:table-cell>
          <table:table-cell office:value-type="float" office:value="4357560269" table:style-name="ce6">
            <text:p>435756026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EL SPA</text:p>
          </table:table-cell>
          <table:table-cell office:value-type="float" office:value="5692591000" table:style-name="ce6">
            <text:p>569259100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EX s.r.l.</text:p>
          </table:table-cell>
          <table:table-cell office:value-type="float" office:value="4541270288" table:style-name="ce6">
            <text:p>454127028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EXPRESS S.R.L.S.</text:p>
          </table:table-cell>
          <table:table-cell office:value-type="float" office:value="4745140758" table:style-name="ce6">
            <text:p>474514075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PS SERVIZI POSTALI S.R.L.</text:p>
          </table:table-cell>
          <table:table-cell office:value-type="float" office:value="3553690367" table:style-name="ce6">
            <text:p>355369036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RESTO RECAPITI s.r.l.</text:p>
          </table:table-cell>
          <table:table-cell office:value-type="float" office:value="10782481005" table:style-name="ce6">
            <text:p>1078248100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RIMA PRINT SRLS</text:p>
          </table:table-cell>
          <table:table-cell office:value-type="float" office:value="2208650446" table:style-name="ce6">
            <text:p>220865044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PRISMA SERVICE SOCIETÃ COOPERATIVA</text:p>
          </table:table-cell>
          <table:table-cell office:value-type="float" office:value="7922561217" table:style-name="ce6">
            <text:p>792256121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ROSPERI FRANCO</text:p>
          </table:table-cell>
          <table:table-cell office:value-type="float" office:value="5035730489" table:style-name="ce6">
            <text:p>503573048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SD 1861 EXPRESS SRL</text:p>
          </table:table-cell>
          <table:table-cell office:value-type="float" office:value="2283430904" table:style-name="ce6">
            <text:p>228343090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UBBLIZELIG DI ZELI MASSIMO</text:p>
          </table:table-cell>
          <table:table-cell office:value-type="float" office:value="6854360960" table:style-name="ce6">
            <text:p>685436096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UBLIDEA S.R.L.</text:p>
          </table:table-cell>
          <table:table-cell office:value-type="float" office:value="1265740777" table:style-name="ce6">
            <text:p>126574077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UNTO POSTA s.n.c.</text:p>
          </table:table-cell>
          <table:table-cell office:value-type="float" office:value="6083990728" table:style-name="ce6">
            <text:p>608399072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7">
          <table:covered-table-cell/>
          <table:covered-table-cell/>
          <table:covered-table-cell/>
          <table:covered-table-cell/>
          <table:covered-table-cell/>
          <table:covered-table-cell/>
          <table:covered-table-cell/>
          <table:covered-table-cell/>
          <table:table-cell office:value-type="string" table:style-name="ce6">
            <text:p>QUATTROCOLORI SAS DI FERRANTE PASQUALE DAVIDE E IOVINE PIETRO &amp; C.</text:p>
          </table:table-cell>
          <table:table-cell office:value-type="float" office:value="3694200613" table:style-name="ce6">
            <text:p>369420061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QUIPOSTE SRL</text:p>
          </table:table-cell>
          <table:table-cell office:value-type="float" office:value="3164010781" table:style-name="ce6">
            <text:p>316401078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RAW EXPRESS SAS DI CRUDO ALBERTO</text:p>
          </table:table-cell>
          <table:table-cell office:value-type="float" office:value="4589570755" table:style-name="ce6">
            <text:p>458957075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REGGIA DEI SERVIZI DI GARIANO GIUSEPPINA</text:p>
          </table:table-cell>
          <table:table-cell office:value-type="float" office:value="3549970790" table:style-name="ce6">
            <text:p>354997079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REGGIA DEI SERVIZI DI PICCIOCCHI GIANCARLO</text:p>
          </table:table-cell>
          <table:table-cell office:value-type="float" office:value="2946480643" table:style-name="ce6">
            <text:p>294648064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REGIA DI ILARIA MANFREDONIA</text:p>
          </table:table-cell>
          <table:table-cell office:value-type="float" office:value="4758090650" table:style-name="ce6">
            <text:p>475809065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RETE POSTALE E SERVIZI S.R.L.</text:p>
          </table:table-cell>
          <table:table-cell office:value-type="float" office:value="5989950828" table:style-name="ce6">
            <text:p>598995082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RICCARDI ALESSIO</text:p>
          </table:table-cell>
          <table:table-cell office:value-type="float" office:value="1348510197" table:style-name="ce6">
            <text:p>134851019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RISTO SERVICES SOCIETA' COOPERATIVA</text:p>
          </table:table-cell>
          <table:table-cell office:value-type="float" office:value="2186820441" table:style-name="ce6">
            <text:p>218682044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ROTONDI LUCA</text:p>
          </table:table-cell>
          <table:table-cell office:value-type="float" office:value="2691460600" table:style-name="ce6">
            <text:p>269146060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RS LA POSTA DI MORASSUT ROBERTO</text:p>
          </table:table-cell>
          <table:table-cell office:value-type="float" office:value="4679930265" table:style-name="ce6">
            <text:p>467993026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RSR AMBIENTE SRL</text:p>
          </table:table-cell>
          <table:table-cell office:value-type="float" office:value="2805040801" table:style-name="ce6">
            <text:p>280504080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RSR DI ROTOLO ROSARIO</text:p>
          </table:table-cell>
          <table:table-cell office:value-type="float" office:value="2508800808" table:style-name="ce6">
            <text:p>250880080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 &amp; S. SERVICE DI SALVATORI SILVIA</text:p>
          </table:table-cell>
          <table:table-cell office:value-type="float" office:value="2131680569" table:style-name="ce6">
            <text:p>213168056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E.T. S.R.L.</text:p>
          </table:table-cell>
          <table:table-cell office:value-type="float" office:value="2687470837" table:style-name="ce6">
            <text:p>268747083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I.E.L. s.r.l.</text:p>
          </table:table-cell>
          <table:table-cell office:value-type="float" office:value="1565050448" table:style-name="ce6">
            <text:p>156505044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L. SERVIZI5 DI SANDRA COIA</text:p>
          </table:table-cell>
          <table:table-cell office:value-type="float" office:value="955520945" table:style-name="ce6">
            <text:p>95552094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T.A.T. SRL UNIPERSONALE</text:p>
          </table:table-cell>
          <table:table-cell office:value-type="float" office:value="1892330182" table:style-name="ce6">
            <text:p>189233018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SA.MA. S.A.S DI BRUNO SALVATORE &amp; C.</text:p>
          </table:table-cell>
          <table:table-cell office:value-type="float" office:value="5149140658" table:style-name="ce6">
            <text:p>514914065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LERNO MAIL OFFICE S.R.L.</text:p>
          </table:table-cell>
          <table:table-cell office:value-type="float" office:value="4478640651" table:style-name="ce6">
            <text:p>447864065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NDALYON - SERVIZI INTEGRATI S.R.L.</text:p>
          </table:table-cell>
          <table:table-cell office:value-type="float" office:value="2134010905" table:style-name="ce6">
            <text:p>213401090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NITANOVA SRL</text:p>
          </table:table-cell>
          <table:table-cell office:value-type="float" office:value="6828790961" table:style-name="ce6">
            <text:p>682879096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NNIO POSTE DI GENNARO RUGGIERO</text:p>
          </table:table-cell>
          <table:table-cell office:value-type="float" office:value="1659830622" table:style-name="ce6">
            <text:p>165983062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SANTA RITA SOCIETÃ COOPERATIVA SOCIALE</text:p>
          </table:table-cell>
          <table:table-cell office:value-type="float" office:value="3513990782" table:style-name="ce6">
            <text:p>351399078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RDINIA SERVICE DI MARCO SCHIRRU</text:p>
          </table:table-cell>
          <table:table-cell office:value-type="float" office:value="1489170918" table:style-name="ce6">
            <text:p>148917091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CALICI IGNAZIO</text:p>
          </table:table-cell>
          <table:table-cell office:value-type="float" office:value="6464670824" table:style-name="ce6">
            <text:p>646467082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CALZO ANTONINO</text:p>
          </table:table-cell>
          <table:table-cell office:value-type="float" office:value="5043790871" table:style-name="ce6">
            <text:p>504379087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CARDIGLI ENRICO</text:p>
          </table:table-cell>
          <table:table-cell office:value-type="float" office:value="1977790466" table:style-name="ce6">
            <text:p>197779046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CUDO LOGISTICA S.R.L.</text:p>
          </table:table-cell>
          <table:table-cell office:value-type="float" office:value="3528080785" table:style-name="ce6">
            <text:p>352808078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DA EXPRESS COURIER SPA</text:p>
          </table:table-cell>
          <table:table-cell office:value-type="float" office:value="5714511002" table:style-name="ce6">
            <text:p>571451100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 FI. - SOCIETA' COOPERATIVA</text:p>
          </table:table-cell>
          <table:table-cell office:value-type="float" office:value="12508441008" table:style-name="ce6">
            <text:p>1250844100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RIS. SRL</text:p>
          </table:table-cell>
          <table:table-cell office:value-type="float" office:value="3926160619" table:style-name="ce6">
            <text:p>392616061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COOP IMPRESA SOCIALE SCS - ONLUS</text:p>
          </table:table-cell>
          <table:table-cell office:value-type="float" office:value="3354810172" table:style-name="ce6">
            <text:p>335481017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CURITY KEY SRL</text:p>
          </table:table-cell>
          <table:table-cell office:value-type="float" office:value="9671160969" table:style-name="ce6">
            <text:p>967116096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CURITY SYSTEM DI MONICA GARNIER</text:p>
          </table:table-cell>
          <table:table-cell office:value-type="float" office:value="12414031000" table:style-name="ce6">
            <text:p>1241403100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M EXPRESS SRL</text:p>
          </table:table-cell>
          <table:table-cell office:value-type="float" office:value="7829330153" table:style-name="ce6">
            <text:p>782933015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7">
          <table:covered-table-cell/>
          <table:covered-table-cell/>
          <table:covered-table-cell/>
          <table:covered-table-cell/>
          <table:covered-table-cell/>
          <table:covered-table-cell/>
          <table:covered-table-cell/>
          <table:covered-table-cell/>
          <table:table-cell office:value-type="string" table:style-name="ce6">
            <text:p>SENTIERI E VERBENA SOLIDALI - SOCIETA' COOPERATIVA SOCIALE - ONLUS</text:p>
          </table:table-cell>
          <table:table-cell office:value-type="float" office:value="1889510986" table:style-name="ce6">
            <text:p>188951098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R.CO. S.R.L.</text:p>
          </table:table-cell>
          <table:table-cell office:value-type="float" office:value="4132430820" table:style-name="ce6">
            <text:p>413243082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R.COM s.r.l.</text:p>
          </table:table-cell>
          <table:table-cell office:value-type="float" office:value="1920270616" table:style-name="ce6">
            <text:p>192027061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SERPOST ALESSANDRIA DI ANDREA DEL BIANCO</text:p>
          </table:table-cell>
          <table:table-cell office:value-type="float" office:value="1600600058" table:style-name="ce6">
            <text:p>160060005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RVICE 2.0 DI PULCINO LUCIA</text:p>
          </table:table-cell>
          <table:table-cell office:value-type="float" office:value="1688240629" table:style-name="ce6">
            <text:p>168824062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RVICE EXPRESS DI LUMARE GAETANO</text:p>
          </table:table-cell>
          <table:table-cell office:value-type="float" office:value="2140860798" table:style-name="ce6">
            <text:p>214086079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RVICE MANAGEMENT s.r.l.</text:p>
          </table:table-cell>
          <table:table-cell office:value-type="float" office:value="3225140791" table:style-name="ce6">
            <text:p>322514079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RVIZI E RECAPITI SG SRLS</text:p>
          </table:table-cell>
          <table:table-cell office:value-type="float" office:value="1649460191" table:style-name="ce6">
            <text:p>164946019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RVIZI GLOBALI 2.0 s.r.l.</text:p>
          </table:table-cell>
          <table:table-cell office:value-type="float" office:value="13721891003" table:style-name="ce6">
            <text:p>1372189100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RVIZI GLOBALI SANDALIA COOP</text:p>
          </table:table-cell>
          <table:table-cell office:value-type="float" office:value="2933440923" table:style-name="ce6">
            <text:p>293344092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RVIZI POSTALI DI AFFRICANI RENZO</text:p>
          </table:table-cell>
          <table:table-cell office:value-type="float" office:value="1874880436" table:style-name="ce6">
            <text:p>187488043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SERVIZI POSTALI VESUVIANI DI GRAGNANIELLO GIUSEPPE</text:p>
          </table:table-cell>
          <table:table-cell office:value-type="float" office:value="7432601214" table:style-name="ce6">
            <text:p>743260121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RVIZI SANNITI DI CIOTTA ANNA</text:p>
          </table:table-cell>
          <table:table-cell office:value-type="float" office:value="1691920621" table:style-name="ce6">
            <text:p>16919206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SHARDANA MULTIMEDIA SRL SEMPLIFICATA</text:p>
          </table:table-cell>
          <table:table-cell office:value-type="float" office:value="3447720925" table:style-name="ce6">
            <text:p>344772092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IBILLA EXPRESS S.R.L.</text:p>
          </table:table-cell>
          <table:table-cell office:value-type="float" office:value="3430110167" table:style-name="ce6">
            <text:p>343011016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ICIL POST E SERVIZI SAS</text:p>
          </table:table-cell>
          <table:table-cell office:value-type="float" office:value="5498360824" table:style-name="ce6">
            <text:p>549836082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ICILIA POST SRL</text:p>
          </table:table-cell>
          <table:table-cell office:value-type="float" office:value="2958620839" table:style-name="ce6">
            <text:p>295862083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IKUEL SRL</text:p>
          </table:table-cell>
          <table:table-cell office:value-type="float" office:value="1201690888" table:style-name="ce6">
            <text:p>120169088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INTECOP GHI s.r.l.</text:p>
          </table:table-cell>
          <table:table-cell office:value-type="float" office:value="11543670019" table:style-name="ce6">
            <text:p>1154367001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ISTEM CARD INFORMATICA</text:p>
          </table:table-cell>
          <table:table-cell office:value-type="float" office:value="1821070859" table:style-name="ce6">
            <text:p>182107085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SISTEMINFORMATICI DI CARLO PETRICCA</text:p>
          </table:table-cell>
          <table:table-cell office:value-type="float" office:value="1649070602" table:style-name="ce6">
            <text:p>164907060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M2 SRL</text:p>
          </table:table-cell>
          <table:table-cell office:value-type="float" office:value="10036561008" table:style-name="ce6">
            <text:p>1003656100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MAC MULTISERVIZI SRL</text:p>
          </table:table-cell>
          <table:table-cell office:value-type="float" office:value="4834400758" table:style-name="ce6">
            <text:p>483440075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MART PIÃ™ S.R.L.</text:p>
          </table:table-cell>
          <table:table-cell office:value-type="float" office:value="6489901212" table:style-name="ce6">
            <text:p>648990121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SMART SERVICE S.A.S. DI FORCHIASSIN MATTEO &amp; C.</text:p>
          </table:table-cell>
          <table:table-cell office:value-type="float" office:value="4161400272" table:style-name="ce6">
            <text:p>416140027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MARTCITY SRLS</text:p>
          </table:table-cell>
          <table:table-cell office:value-type="float" office:value="13963211001" table:style-name="ce6">
            <text:p>1396321100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MARTPOST GENOVA SRL</text:p>
          </table:table-cell>
          <table:table-cell office:value-type="float" office:value="2306570991" table:style-name="ce6">
            <text:p>230657099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MILE POST SRL</text:p>
          </table:table-cell>
          <table:table-cell office:value-type="float" office:value="5190350875" table:style-name="ce6">
            <text:p>519035087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MMART POST S.R.L.</text:p>
          </table:table-cell>
          <table:table-cell office:value-type="float" office:value="5562770825" table:style-name="ce6">
            <text:p>556277082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SOCIALFUTURE SOCIETA' COOPERATIVA SOCIALE A RESPONSABILITA' LIMITATA</text:p>
          </table:table-cell>
          <table:table-cell office:value-type="float" office:value="5480140655" table:style-name="ce6">
            <text:p>548014065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SOCIETÃ COOPERATIVA SOCIALE ONLUS LA MARTINA</text:p>
          </table:table-cell>
          <table:table-cell office:value-type="float" office:value="1637770627" table:style-name="ce6">
            <text:p>163777062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OLUZIONE CAMPANIA S.C.R.L.</text:p>
          </table:table-cell>
          <table:table-cell office:value-type="float" office:value="7620761218" table:style-name="ce6">
            <text:p>762076121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OLUZIONE SRL</text:p>
          </table:table-cell>
          <table:table-cell office:value-type="float" office:value="3139650984" table:style-name="ce6">
            <text:p>313965098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OLWEB SRL</text:p>
          </table:table-cell>
          <table:table-cell office:value-type="float" office:value="3791050986" table:style-name="ce6">
            <text:p>379105098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PAZIO1SRLS</text:p>
          </table:table-cell>
          <table:table-cell office:value-type="float" office:value="1933910893" table:style-name="ce6">
            <text:p>193391089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PEED POST RAGUSA SRL</text:p>
          </table:table-cell>
          <table:table-cell office:value-type="float" office:value="1491260889" table:style-name="ce6">
            <text:p>149126088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PEEDY SRL</text:p>
          </table:table-cell>
          <table:table-cell office:value-type="float" office:value="5476810485" table:style-name="ce6">
            <text:p>547681048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TEP S.R.L.</text:p>
          </table:table-cell>
          <table:table-cell office:value-type="float" office:value="2104860909" table:style-name="ce6">
            <text:p>210486090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TUDIO IDEA SRL</text:p>
          </table:table-cell>
          <table:table-cell office:value-type="float" office:value="2035800222" table:style-name="ce6">
            <text:p>203580022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TUDIOENTE s.r.l.</text:p>
          </table:table-cell>
          <table:table-cell office:value-type="float" office:value="4479310262" table:style-name="ce6">
            <text:p>447931026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UNRISE SRL</text:p>
          </table:table-cell>
          <table:table-cell office:value-type="float" office:value="12804271000" table:style-name="ce6">
            <text:p>1280427100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YNCRO SISTEMI SRL</text:p>
          </table:table-cell>
          <table:table-cell office:value-type="float" office:value="841670524" table:style-name="ce6">
            <text:p>84167052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YSTEMDOC s.r.l.</text:p>
          </table:table-cell>
          <table:table-cell office:value-type="float" office:value="1679020931" table:style-name="ce6">
            <text:p>167902093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T.&amp;T. SERVICE SAS DI TRENTIN GUGLIELMO &amp; C.</text:p>
          </table:table-cell>
          <table:table-cell office:value-type="float" office:value="1551070509" table:style-name="ce6">
            <text:p>155107050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TDL S.R.L. TECNOLOGIE DISTRIBUZIONE LOGISTICA</text:p>
          </table:table-cell>
          <table:table-cell office:value-type="float" office:value="5249120824" table:style-name="ce6">
            <text:p>524912082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TDPOSTE DI TORNAMBENE GIOACCHINO</text:p>
          </table:table-cell>
          <table:table-cell office:value-type="float" office:value="2720990841" table:style-name="ce6">
            <text:p>272099084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CNO GF SERVICE SRL</text:p>
          </table:table-cell>
          <table:table-cell office:value-type="float" office:value="3023190733" table:style-name="ce6">
            <text:p>302319073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CNOFFICE S.R.L.</text:p>
          </table:table-cell>
          <table:table-cell office:value-type="float" office:value="2655920920" table:style-name="ce6">
            <text:p>265592092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CNOSIEL SRL</text:p>
          </table:table-cell>
          <table:table-cell office:value-type="float" office:value="3894090657" table:style-name="ce6">
            <text:p>389409065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CNOSYS ITALIA SRL</text:p>
          </table:table-cell>
          <table:table-cell office:value-type="float" office:value="1209050861" table:style-name="ce6">
            <text:p>120905086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CUM DI SANDRA PINZI</text:p>
          </table:table-cell>
          <table:table-cell office:value-type="float" office:value="1833560434" table:style-name="ce6">
            <text:p>183356043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KNOPOST s.r.l.</text:p>
          </table:table-cell>
          <table:table-cell office:value-type="float" office:value="2286920695" table:style-name="ce6">
            <text:p>228692069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MPOSPAZIO S.R.L.</text:p>
          </table:table-cell>
          <table:table-cell office:value-type="float" office:value="5012020284" table:style-name="ce6">
            <text:p>501202028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STARMATA LORENZO</text:p>
          </table:table-cell>
          <table:table-cell office:value-type="float" office:value="9003061000" table:style-name="ce6">
            <text:p>900306100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IPOGRAFIA EGIZIA S.R.L.</text:p>
          </table:table-cell>
          <table:table-cell office:value-type="float" office:value="99180010" table:style-name="ce6">
            <text:p>9918001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IPOGRAFIA GALLIZZI SRL</text:p>
          </table:table-cell>
          <table:table-cell office:value-type="float" office:value="2288380906" table:style-name="ce6">
            <text:p>228838090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LT SRL</text:p>
          </table:table-cell>
          <table:table-cell office:value-type="float" office:value="2383260227" table:style-name="ce6">
            <text:p>238326022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NT GLOBAL EXPRESS SRL</text:p>
          </table:table-cell>
          <table:table-cell office:value-type="float" office:value="9399880153" table:style-name="ce6">
            <text:p>939988015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OP MAIL s.r.l.</text:p>
          </table:table-cell>
          <table:table-cell office:value-type="float" office:value="6700181214" table:style-name="ce6">
            <text:p>670018121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TOP SECRET INVESTIGAZIONI E SICUREZZA SRL</text:p>
          </table:table-cell>
          <table:table-cell office:value-type="float" office:value="1857670382" table:style-name="ce6">
            <text:p>185767038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ORCHIA ANGELA</text:p>
          </table:table-cell>
          <table:table-cell office:value-type="float" office:value="3229120799" table:style-name="ce6">
            <text:p>322912079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TRACO EXPRESS DI CEPEDA MARMOLEJOS MILAGROS ALTAGRACIA</text:p>
          </table:table-cell>
          <table:table-cell office:value-type="float" office:value="2509860025" table:style-name="ce6">
            <text:p>250986002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RAEL SERVIZI SRL</text:p>
          </table:table-cell>
          <table:table-cell office:value-type="float" office:value="5074930289" table:style-name="ce6">
            <text:p>507493028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RE S ROMA DAL 1973 S.R.L.</text:p>
          </table:table-cell>
          <table:table-cell office:value-type="float" office:value="1411181009" table:style-name="ce6">
            <text:p>141118100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RENTATRECENTO S.R.L.</text:p>
          </table:table-cell>
          <table:table-cell office:value-type="float" office:value="2549670301" table:style-name="ce6">
            <text:p>254967030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RENTI BARBARA (LETTERE E LETTURE)</text:p>
          </table:table-cell>
          <table:table-cell office:value-type="float" office:value="3478750361" table:style-name="ce6">
            <text:p>347875036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RINACRIA EXPRESS SRL</text:p>
          </table:table-cell>
          <table:table-cell office:value-type="float" office:value="1734310830" table:style-name="ce6">
            <text:p>173431083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ULTIMA s.r.l.</text:p>
          </table:table-cell>
          <table:table-cell office:value-type="float" office:value="1971770670" table:style-name="ce6">
            <text:p>197177067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ULTIMO MIGLIO SRL</text:p>
          </table:table-cell>
          <table:table-cell office:value-type="float" office:value="3261200780" table:style-name="ce6">
            <text:p>326120078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UNICA S.R.L</text:p>
          </table:table-cell>
          <table:table-cell office:value-type="float" office:value="4163630611" table:style-name="ce6">
            <text:p>416363061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UNIVERSO SOCIALE ONLUS COOPERATIVA SOCIALE</text:p>
          </table:table-cell>
          <table:table-cell office:value-type="float" office:value="1772400709" table:style-name="ce6">
            <text:p>177240070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UTILITY S.R.L.</text:p>
          </table:table-cell>
          <table:table-cell office:value-type="float" office:value="2853120844" table:style-name="ce6">
            <text:p>285312084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D.E. DI VIOL DIEGO</text:p>
          </table:table-cell>
          <table:table-cell office:value-type="float" office:value="620530931" table:style-name="ce6">
            <text:p>62053093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VERLATA LAVORO SOCIETÃ COOPERATIVA SOCIALE A R. L.</text:p>
          </table:table-cell>
          <table:table-cell office:value-type="float" office:value="2360390245" table:style-name="ce6">
            <text:p>236039024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ICTORIA GLOBAL SERVICE s.r.l.</text:p>
          </table:table-cell>
          <table:table-cell office:value-type="float" office:value="5824741218" table:style-name="ce6">
            <text:p>582474121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ISA FORNITURE s.r.l.</text:p>
          </table:table-cell>
          <table:table-cell office:value-type="float" office:value="895810968" table:style-name="ce6">
            <text:p>89581096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IZZA GIUSEPPE</text:p>
          </table:table-cell>
          <table:table-cell office:value-type="float" office:value="3179880780" table:style-name="ce6">
            <text:p>317988078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SI VESAV SOLUZIONI INFORMATICHE</text:p>
          </table:table-cell>
          <table:table-cell office:value-type="float" office:value="1184570883" table:style-name="ce6">
            <text:p>118457088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WOLF SOLUZIONI DIGITALI SCARL</text:p>
          </table:table-cell>
          <table:table-cell office:value-type="float" office:value="8883381009" table:style-name="ce6">
            <text:p>888338100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ZERO DISTANZE DI ATTANASI MARIANGELA</text:p>
          </table:table-cell>
          <table:table-cell office:value-type="float" office:value="3070730738" table:style-name="ce6">
            <text:p>307073073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ZERODISTANZE DI CAMPANA VINCENZO</text:p>
          </table:table-cell>
          <table:table-cell office:value-type="float" office:value="7767870723" table:style-name="ce6">
            <text:p>776787072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ZERODISTANZE DI CIRO CUCINIELLO</text:p>
          </table:table-cell>
          <table:table-cell office:value-type="float" office:value="1659570194" table:style-name="ce6">
            <text:p>165957019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ZERODISTANZE DI PEDE GIUSEPPE</text:p>
          </table:table-cell>
          <table:table-cell office:value-type="float" office:value="4657360758" table:style-name="ce6">
            <text:p>465736075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ZERODISTANZE DI SASSO GIANLUIGI</text:p>
          </table:table-cell>
          <table:table-cell office:value-type="float" office:value="2363540747" table:style-name="ce6">
            <text:p>236354074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ZOPPO DANIELE</text:p>
          </table:table-cell>
          <table:table-cell office:value-type="float" office:value="11075190014" table:style-name="ce6">
            <text:p>11075190014</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6" table:style-name="ce37">
            <text:p>Z741F14DD6</text:p>
          </table:table-cell>
          <table:table-cell office:value-type="string" table:number-columns-spanned="1" table:number-rows-spanned="6" table:style-name="ce37">
            <text:p>FORNITURA DI CARTA E CANCELLERIA</text:p>
          </table:table-cell>
          <table:table-cell office:value-type="string" table:number-columns-spanned="1" table:number-rows-spanned="6" table:style-name="ce37">
            <text:p>08-AFFIDAMENTO IN ECONOMIA - COTTIMO FIDUCIARIO</text:p>
          </table:table-cell>
          <table:table-cell office:value-type="date" office:date-value="2017-10-25T00:00:00" table:number-columns-spanned="1" table:number-rows-spanned="6" table:style-name="ce38">
            <text:p>25/10/2017</text:p>
          </table:table-cell>
          <table:table-cell office:value-type="date" office:date-value="2017-12-31T00:00:00" table:number-columns-spanned="1" table:number-rows-spanned="6" table:style-name="ce38">
            <text:p>31/12/2017</text:p>
          </table:table-cell>
          <table:table-cell office:value-type="float" office:value="1596.31" table:number-columns-spanned="1" table:number-rows-spanned="6" table:style-name="ce36">
            <text:p>1596,31</text:p>
          </table:table-cell>
          <table:table-cell office:value-type="float" office:value="0" table:number-columns-spanned="1" table:number-rows-spanned="6" table:style-name="ce36">
            <text:p>0</text:p>
          </table:table-cell>
          <table:table-cell office:value-type="string" table:number-columns-spanned="1" table:number-rows-spanned="6"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ncilio di Sancilio Francesco</text:p>
          </table:table-cell>
          <table:table-cell office:value-type="float" office:value="321130723" table:style-name="ce6">
            <text:p>32113072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cno Ufficio Outdoor Srl</text:p>
          </table:table-cell>
          <table:table-cell office:value-type="float" office:value="5494140725" table:style-name="ce6">
            <text:p>549414072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ca. srl</text:p>
          </table:table-cell>
          <table:table-cell office:value-type="float" office:value="5459640727" table:style-name="ce6">
            <text:p>545964072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Galaxy Fornitura Navali Forze armate ed Enti pubblici di Ferrara Maddalena</text:p>
          </table:table-cell>
          <table:table-cell office:value-type="float" office:value="2422120739" table:style-name="ce6">
            <text:p>2422120739</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modio Angelo srl</text:p>
          </table:table-cell>
          <table:table-cell office:value-type="float" office:value="1897770739" table:style-name="ce6">
            <text:p>1897770739</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6" table:style-name="ce37">
            <text:p>Z061F42712</text:p>
          </table:table-cell>
          <table:table-cell office:value-type="string" table:number-columns-spanned="1" table:number-rows-spanned="6" table:style-name="ce37">
            <text:p>fORNITURA MATERIALE DI CONSUMO PER STAMPANTI</text:p>
          </table:table-cell>
          <table:table-cell office:value-type="string" table:number-columns-spanned="1" table:number-rows-spanned="6" table:style-name="ce37">
            <text:p>08-AFFIDAMENTO IN ECONOMIA - COTTIMO FIDUCIARIO</text:p>
          </table:table-cell>
          <table:table-cell office:value-type="date" office:date-value="2017-07-12T00:00:00" table:number-columns-spanned="1" table:number-rows-spanned="6" table:style-name="ce38">
            <text:p>12/07/2017</text:p>
          </table:table-cell>
          <table:table-cell office:value-type="date" office:date-value="2017-12-31T00:00:00" table:number-columns-spanned="1" table:number-rows-spanned="6" table:style-name="ce38">
            <text:p>31/12/2017</text:p>
          </table:table-cell>
          <table:table-cell office:value-type="float" office:value="2016.65" table:number-columns-spanned="1" table:number-rows-spanned="6" table:style-name="ce36">
            <text:p>2016,65</text:p>
          </table:table-cell>
          <table:table-cell office:value-type="float" office:value="0" table:number-columns-spanned="1" table:number-rows-spanned="6" table:style-name="ce36">
            <text:p>0</text:p>
          </table:table-cell>
          <table:table-cell office:value-type="string" table:number-columns-spanned="1" table:number-rows-spanned="6"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ncilio di Sancilio Francesco</text:p>
          </table:table-cell>
          <table:table-cell office:value-type="float" office:value="3211130723" table:style-name="ce6">
            <text:p>3211130723</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Rama Ufficio di Matera Francesco</text:p>
          </table:table-cell>
          <table:table-cell office:value-type="float" office:value="5409500724" table:style-name="ce6">
            <text:p>540950072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pedicati Srl</text:p>
          </table:table-cell>
          <table:table-cell office:value-type="float" office:value="6301350721" table:style-name="ce6">
            <text:p>63013507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ca. Srl</text:p>
          </table:table-cell>
          <table:table-cell office:value-type="float" office:value="5459640727" table:style-name="ce6">
            <text:p>545964072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ia Srl</text:p>
          </table:table-cell>
          <table:table-cell office:value-type="float" office:value="6526460727" table:style-name="ce6">
            <text:p>6526460727</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041FAAD40</text:p>
          </table:table-cell>
          <table:table-cell office:value-type="string" table:number-columns-spanned="1" table:number-rows-spanned="2" table:style-name="ce37">
            <text:p>FORNITURA STAMPATI E MODULISTICA</text:p>
          </table:table-cell>
          <table:table-cell office:value-type="string" table:number-columns-spanned="1" table:number-rows-spanned="2" table:style-name="ce37">
            <text:p>23-AFFIDAMENTO IN ECONOMIA - AFFIDAMENTO DIRETTO</text:p>
          </table:table-cell>
          <table:table-cell office:value-type="date" office:date-value="2017-10-25T00:00:00" table:number-columns-spanned="1" table:number-rows-spanned="2" table:style-name="ce38">
            <text:p>25/10/2017</text:p>
          </table:table-cell>
          <table:table-cell office:value-type="date" office:date-value="2017-12-31T00:00:00" table:number-columns-spanned="1" table:number-rows-spanned="2" table:style-name="ce38">
            <text:p>31/12/2017</text:p>
          </table:table-cell>
          <table:table-cell office:value-type="float" office:value="1675" table:number-columns-spanned="1" table:number-rows-spanned="2" table:style-name="ce36">
            <text:p>167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Tipografia Masellis Srl di Masellis Felice</text:p>
          </table:table-cell>
          <table:table-cell office:value-type="float" office:value="3634670727" table:style-name="ce6">
            <text:p>363467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0C20980D7</text:p>
          </table:table-cell>
          <table:table-cell office:value-type="string" table:number-columns-spanned="1" table:number-rows-spanned="2" table:style-name="ce37">
            <text:p>FORNITURA DI N. 4 CASSETTE DI PRONTO SOCCORSO PER GLI UFFICI COMUNALI</text:p>
          </table:table-cell>
          <table:table-cell office:value-type="string" table:number-columns-spanned="1" table:number-rows-spanned="2" table:style-name="ce37">
            <text:p>23-AFFIDAMENTO IN ECONOMIA - AFFIDAMENTO DIRETTO</text:p>
          </table:table-cell>
          <table:table-cell office:value-type="date" office:date-value="2017-11-28T00:00:00" table:number-columns-spanned="1" table:number-rows-spanned="2" table:style-name="ce38">
            <text:p>28/11/2017</text:p>
          </table:table-cell>
          <table:table-cell office:value-type="date" office:date-value="2017-12-31T00:00:00" table:number-columns-spanned="1" table:number-rows-spanned="2" table:style-name="ce38">
            <text:p>31/12/2017</text:p>
          </table:table-cell>
          <table:table-cell office:value-type="float" office:value="225.67" table:number-columns-spanned="1" table:number-rows-spanned="2" table:style-name="ce36">
            <text:p>225,67</text:p>
          </table:table-cell>
          <table:table-cell office:value-type="float" office:value="0" table:number-columns-spanned="1" table:number-rows-spanned="2" table:style-name="ce36">
            <text:p>0</text:p>
          </table:table-cell>
          <table:table-cell office:value-type="string" table:number-columns-spanned="1" table:number-rows-spanned="2"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YRECO ITALIA</text:p>
          </table:table-cell>
          <table:table-cell office:value-type="float" office:value="11582010150" table:style-name="ce6">
            <text:p>1158201015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D52098DD6</text:p>
          </table:table-cell>
          <table:table-cell office:value-type="string" table:number-columns-spanned="1" table:number-rows-spanned="2" table:style-name="ce37">
            <text:p>FONITURA MATERIALE DI CONSUMO PER STAMPANTI</text:p>
          </table:table-cell>
          <table:table-cell office:value-type="string" table:number-columns-spanned="1" table:number-rows-spanned="2" table:style-name="ce37">
            <text:p>23-AFFIDAMENTO IN ECONOMIA - AFFIDAMENTO DIRETTO</text:p>
          </table:table-cell>
          <table:table-cell office:value-type="date" office:date-value="2017-11-28T00:00:00" table:number-columns-spanned="1" table:number-rows-spanned="2" table:style-name="ce38">
            <text:p>28/11/2017</text:p>
          </table:table-cell>
          <table:table-cell office:value-type="date" office:date-value="2017-12-31T00:00:00" table:number-columns-spanned="1" table:number-rows-spanned="2" table:style-name="ce38">
            <text:p>31/12/2017</text:p>
          </table:table-cell>
          <table:table-cell office:value-type="float" office:value="1685.4" table:number-columns-spanned="1" table:number-rows-spanned="2" table:style-name="ce36">
            <text:p>1685,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IA SRL</text:p>
          </table:table-cell>
          <table:table-cell office:value-type="float" office:value="6526460727" table:style-name="ce6">
            <text:p>652646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5" table:style-name="ce37">
            <text:p>Z9D1F545DE</text:p>
          </table:table-cell>
          <table:table-cell office:value-type="string" table:number-columns-spanned="1" table:number-rows-spanned="5" table:style-name="ce37">
            <text:p>FORNITURA MATERIALE IGIENICO SANITARIO</text:p>
          </table:table-cell>
          <table:table-cell office:value-type="string" table:number-columns-spanned="1" table:number-rows-spanned="5" table:style-name="ce37">
            <text:p>08-AFFIDAMENTO IN ECONOMIA - COTTIMO FIDUCIARIO</text:p>
          </table:table-cell>
          <table:table-cell office:value-type="date" office:date-value="2017-10-25T00:00:00" table:number-columns-spanned="1" table:number-rows-spanned="5" table:style-name="ce38">
            <text:p>25/10/2017</text:p>
          </table:table-cell>
          <table:table-cell office:value-type="date" office:date-value="2017-12-31T00:00:00" table:number-columns-spanned="1" table:number-rows-spanned="5" table:style-name="ce38">
            <text:p>31/12/2017</text:p>
          </table:table-cell>
          <table:table-cell office:value-type="float" office:value="666.4" table:number-columns-spanned="1" table:number-rows-spanned="5" table:style-name="ce36">
            <text:p>666,4</text:p>
          </table:table-cell>
          <table:table-cell office:value-type="float" office:value="0" table:number-columns-spanned="1" table:number-rows-spanned="5" table:style-name="ce36">
            <text:p>0</text:p>
          </table:table-cell>
          <table:table-cell office:value-type="string" table:number-columns-spanned="1" table:number-rows-spanned="5"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Galaxy Forniture Navali forze armate ed enti pubblici di Ferrara Maddalena</text:p>
          </table:table-cell>
          <table:table-cell office:value-type="float" office:value="2422120739" table:style-name="ce6">
            <text:p>2422120739</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HEMI.PUL. ITALIANA S.R.L.</text:p>
          </table:table-cell>
          <table:table-cell office:value-type="float" office:value="450980735" table:style-name="ce6">
            <text:p>45098073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olle di Sapone Srl</text:p>
          </table:table-cell>
          <table:table-cell office:value-type="float" office:value="2282890744" table:style-name="ce6">
            <text:p>228289074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Drogheria &amp; Coloniali Prudente Soc. Coop.</text:p>
          </table:table-cell>
          <table:table-cell office:value-type="float" office:value="7467110727" table:style-name="ce6">
            <text:p>7467110727</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7" table:style-name="ce37">
            <text:p>Z611FF27F9</text:p>
          </table:table-cell>
          <table:table-cell office:value-type="string" table:number-columns-spanned="1" table:number-rows-spanned="7" table:style-name="ce37">
            <text:p>FORNITURA DI CARTA E CANCELLERIA</text:p>
          </table:table-cell>
          <table:table-cell office:value-type="string" table:number-columns-spanned="1" table:number-rows-spanned="7" table:style-name="ce37">
            <text:p>08-AFFIDAMENTO IN ECONOMIA - COTTIMO FIDUCIARIO</text:p>
          </table:table-cell>
          <table:table-cell office:value-type="date" office:date-value="2017-10-25T00:00:00" table:number-columns-spanned="1" table:number-rows-spanned="7" table:style-name="ce38">
            <text:p>25/10/2017</text:p>
          </table:table-cell>
          <table:table-cell office:value-type="date" office:date-value="2017-12-31T00:00:00" table:number-columns-spanned="1" table:number-rows-spanned="7" table:style-name="ce38">
            <text:p>31/12/2017</text:p>
          </table:table-cell>
          <table:table-cell office:value-type="float" office:value="1298.3599999999999" table:number-columns-spanned="1" table:number-rows-spanned="7" table:style-name="ce36">
            <text:p>1298,36</text:p>
          </table:table-cell>
          <table:table-cell office:value-type="float" office:value="0" table:number-columns-spanned="1" table:number-rows-spanned="7" table:style-name="ce36">
            <text:p>0</text:p>
          </table:table-cell>
          <table:table-cell office:value-type="string" table:number-columns-spanned="1" table:number-rows-spanned="7"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Galaxy Forniture Navali forze armate ed enti pubblici di Ferrara Maddalena</text:p>
          </table:table-cell>
          <table:table-cell office:value-type="float" office:value="2422120739" table:style-name="ce6">
            <text:p>2422120739</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ncilio di Sancilio Francesco</text:p>
          </table:table-cell>
          <table:table-cell office:value-type="float" office:value="3211130723" table:style-name="ce6">
            <text:p>321113072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Rama Officie di Matera Francesco</text:p>
          </table:table-cell>
          <table:table-cell office:value-type="float" office:value="5409500724" table:style-name="ce6">
            <text:p>540950072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ca. Srl</text:p>
          </table:table-cell>
          <table:table-cell office:value-type="float" office:value="5459640727" table:style-name="ce6">
            <text:p>545964072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ngelo Amodio Srl</text:p>
          </table:table-cell>
          <table:table-cell office:value-type="float" office:value="1897770739" table:style-name="ce6">
            <text:p>189777073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I.A. Srl</text:p>
          </table:table-cell>
          <table:table-cell office:value-type="float" office:value="6526460727" table:style-name="ce6">
            <text:p>6526460727</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6" table:style-name="ce37">
            <text:p>Z432001AE3</text:p>
          </table:table-cell>
          <table:table-cell office:value-type="string" table:number-columns-spanned="1" table:number-rows-spanned="6" table:style-name="ce37">
            <text:p>FORNITURA DI CARTA E CANCELLERIA</text:p>
          </table:table-cell>
          <table:table-cell office:value-type="string" table:number-columns-spanned="1" table:number-rows-spanned="6" table:style-name="ce37">
            <text:p>08-AFFIDAMENTO IN ECONOMIA - COTTIMO FIDUCIARIO</text:p>
          </table:table-cell>
          <table:table-cell office:value-type="date" office:date-value="2017-10-25T00:00:00" table:number-columns-spanned="1" table:number-rows-spanned="6" table:style-name="ce38">
            <text:p>25/10/2017</text:p>
          </table:table-cell>
          <table:table-cell office:value-type="date" office:date-value="2017-12-31T00:00:00" table:number-columns-spanned="1" table:number-rows-spanned="6" table:style-name="ce38">
            <text:p>31/12/2017</text:p>
          </table:table-cell>
          <table:table-cell office:value-type="float" office:value="1141.4000000000001" table:number-columns-spanned="1" table:number-rows-spanned="6" table:style-name="ce36">
            <text:p>1141,4</text:p>
          </table:table-cell>
          <table:table-cell office:value-type="float" office:value="0" table:number-columns-spanned="1" table:number-rows-spanned="6" table:style-name="ce36">
            <text:p>0</text:p>
          </table:table-cell>
          <table:table-cell office:value-type="string" table:number-columns-spanned="1" table:number-rows-spanned="6"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Galaxy Forniture Navali forze armate ed enti pubblici di Ferrara Maddalena</text:p>
          </table:table-cell>
          <table:table-cell office:value-type="float" office:value="2422120739" table:style-name="ce6">
            <text:p>2422120739</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ncilio di Sancilio Francesco</text:p>
          </table:table-cell>
          <table:table-cell office:value-type="float" office:value="3211130723" table:style-name="ce6">
            <text:p>321113072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Rama Officie di Matera Francesco</text:p>
          </table:table-cell>
          <table:table-cell office:value-type="float" office:value="5409500724" table:style-name="ce6">
            <text:p>540950072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ca. Srl</text:p>
          </table:table-cell>
          <table:table-cell office:value-type="float" office:value="5459640727" table:style-name="ce6">
            <text:p>545964072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ngelo Amodio Srl</text:p>
          </table:table-cell>
          <table:table-cell office:value-type="float" office:value="1897770739" table:style-name="ce6">
            <text:p>1897770739</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7" table:style-name="ce37">
            <text:p>Z4D20653E7</text:p>
          </table:table-cell>
          <table:table-cell office:value-type="string" table:number-columns-spanned="1" table:number-rows-spanned="7" table:style-name="ce37">
            <text:p>FORNITURA DI CARTA E CANCELLERIA</text:p>
          </table:table-cell>
          <table:table-cell office:value-type="string" table:number-columns-spanned="1" table:number-rows-spanned="7" table:style-name="ce37">
            <text:p>08-AFFIDAMENTO IN ECONOMIA - COTTIMO FIDUCIARIO</text:p>
          </table:table-cell>
          <table:table-cell office:value-type="date" office:date-value="2017-11-09T00:00:00" table:number-columns-spanned="1" table:number-rows-spanned="7" table:style-name="ce38">
            <text:p>09/11/2017</text:p>
          </table:table-cell>
          <table:table-cell office:value-type="date" office:date-value="2017-12-31T00:00:00" table:number-columns-spanned="1" table:number-rows-spanned="7" table:style-name="ce38">
            <text:p>31/12/2017</text:p>
          </table:table-cell>
          <table:table-cell office:value-type="float" office:value="940.42" table:number-columns-spanned="1" table:number-rows-spanned="7" table:style-name="ce36">
            <text:p>940,42</text:p>
          </table:table-cell>
          <table:table-cell office:value-type="float" office:value="0" table:number-columns-spanned="1" table:number-rows-spanned="7" table:style-name="ce36">
            <text:p>0</text:p>
          </table:table-cell>
          <table:table-cell office:value-type="string" table:number-columns-spanned="1" table:number-rows-spanned="7"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Galaxy Forniture Navali forze armate ed enti pubblici di Ferrara Maddalena</text:p>
          </table:table-cell>
          <table:table-cell office:value-type="float" office:value="2422120739" table:style-name="ce6">
            <text:p>2422120739</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urofficie del Rag. Luigi Parisi</text:p>
          </table:table-cell>
          <table:table-cell office:value-type="float" office:value="5212450729" table:style-name="ce6">
            <text:p>521245072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Rama Officie di Matera Francesco</text:p>
          </table:table-cell>
          <table:table-cell office:value-type="float" office:value="5409500724" table:style-name="ce6">
            <text:p>540950072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ca. Srl</text:p>
          </table:table-cell>
          <table:table-cell office:value-type="float" office:value="5459640727" table:style-name="ce6">
            <text:p>545964072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cno Ufficio Out Door</text:p>
          </table:table-cell>
          <table:table-cell office:value-type="float" office:value="5494140725" table:style-name="ce6">
            <text:p>5494140725</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5" table:style-name="ce37">
            <text:p>Z982065387</text:p>
          </table:table-cell>
          <table:table-cell office:value-type="string" table:number-columns-spanned="1" table:number-rows-spanned="5" table:style-name="ce37">
            <text:p>FORNITURA MATERIALE IGIENICO SANITARIO</text:p>
          </table:table-cell>
          <table:table-cell office:value-type="string" table:number-columns-spanned="1" table:number-rows-spanned="5" table:style-name="ce37">
            <text:p>08-AFFIDAMENTO IN ECONOMIA - COTTIMO FIDUCIARIO</text:p>
          </table:table-cell>
          <table:table-cell office:value-type="date" office:date-value="2017-10-26T00:00:00" table:number-columns-spanned="1" table:number-rows-spanned="5" table:style-name="ce38">
            <text:p>26/10/2017</text:p>
          </table:table-cell>
          <table:table-cell office:value-type="date" office:date-value="2017-12-31T00:00:00" table:number-columns-spanned="1" table:number-rows-spanned="5" table:style-name="ce38">
            <text:p>31/12/2017</text:p>
          </table:table-cell>
          <table:table-cell office:value-type="float" office:value="788.6" table:number-columns-spanned="1" table:number-rows-spanned="5" table:style-name="ce36">
            <text:p>788,6</text:p>
          </table:table-cell>
          <table:table-cell office:value-type="float" office:value="0" table:number-columns-spanned="1" table:number-rows-spanned="5" table:style-name="ce36">
            <text:p>0</text:p>
          </table:table-cell>
          <table:table-cell office:value-type="string" table:number-columns-spanned="1" table:number-rows-spanned="5"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Drogheria &amp; Colognali Prudente Soc. Coop.</text:p>
          </table:table-cell>
          <table:table-cell office:value-type="float" office:value="7467110727" table:style-name="ce6">
            <text:p>7467110727</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HEMI.PUL. ITALIANA S.R.L.</text:p>
          </table:table-cell>
          <table:table-cell office:value-type="float" office:value="450980735" table:style-name="ce6">
            <text:p>45098073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olle di Sapone Srl</text:p>
          </table:table-cell>
          <table:table-cell office:value-type="float" office:value="2282890744" table:style-name="ce6">
            <text:p>228289074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Galaxy Fornitura Navali Forze Armate ed Enti Pubblici di Ferrara Maddalena</text:p>
          </table:table-cell>
          <table:table-cell office:value-type="float" office:value="2422120739" table:style-name="ce6">
            <text:p>2422120739</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4" table:style-name="ce37">
            <text:p>ZCE1F17CA5</text:p>
          </table:table-cell>
          <table:table-cell office:value-type="string" table:number-columns-spanned="1" table:number-rows-spanned="4" table:style-name="ce37">
            <text:p>INDIZIONE DI PROCEDURA DI ACQUISTO DEL SERVIZIO DI POSTALIZZAZIONE AVVISO DI PAGAMENTO TARI 2017 CON UTILIZZO DEL MERCATO ELETTRONICO DELLA PUBBLICA AMMINISTRAZIONE (M.E.P.A.).</text:p>
          </table:table-cell>
          <table:table-cell office:value-type="string" table:number-columns-spanned="1" table:number-rows-spanned="4" table:style-name="ce37">
            <text:p>04-PROCEDURA NEGOZIATA SENZA PREVIA PUBBLICAZIONE DEL BANDO</text:p>
          </table:table-cell>
          <table:table-cell office:value-type="date" office:date-value="2017-07-07T00:00:00" table:number-columns-spanned="1" table:number-rows-spanned="4" table:style-name="ce38">
            <text:p>07/07/2017</text:p>
          </table:table-cell>
          <table:table-cell office:value-type="date" office:date-value="2017-11-30T00:00:00" table:number-columns-spanned="1" table:number-rows-spanned="4" table:style-name="ce38">
            <text:p>30/11/2017</text:p>
          </table:table-cell>
          <table:table-cell office:value-type="float" office:value="11299.56" table:number-columns-spanned="1" table:number-rows-spanned="4" table:style-name="ce36">
            <text:p>11299,56</text:p>
          </table:table-cell>
          <table:table-cell office:value-type="float" office:value="11299.56" table:number-columns-spanned="1" table:number-rows-spanned="4" table:style-name="ce36">
            <text:p>11299,56</text:p>
          </table:table-cell>
          <table:table-cell office:value-type="string" table:number-columns-spanned="1" table:number-rows-spanned="4" table:style-name="ce36">
            <text:p>v.tedesch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amp;Service Group s.r.l.</text:p>
          </table:table-cell>
          <table:table-cell office:value-type="float" office:value="7532740722" table:style-name="ce6">
            <text:p>753274072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REL Cooperativa Recapito Espressi Loco a R.L.</text:p>
          </table:table-cell>
          <table:table-cell office:value-type="float" office:value="2688580725" table:style-name="ce6">
            <text:p>2688580725</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Zerodistanze di Campana Vincenzo Impresa Individuale</text:p>
          </table:table-cell>
          <table:table-cell office:value-type="float" office:value="7767870723" table:style-name="ce6">
            <text:p>7767870723</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111FD769D</text:p>
          </table:table-cell>
          <table:table-cell office:value-type="string" table:number-columns-spanned="1" table:number-rows-spanned="2" table:style-name="ce37">
            <text:p>servizi connessi alla riscossione diretta della TOSAP</text:p>
          </table:table-cell>
          <table:table-cell office:value-type="string" table:number-columns-spanned="1" table:number-rows-spanned="2" table:style-name="ce37">
            <text:p>23-AFFIDAMENTO IN ECONOMIA - AFFIDAMENTO DIRETTO</text:p>
          </table:table-cell>
          <table:table-cell office:value-type="date" office:date-value="2017-10-10T00:00:00" table:number-columns-spanned="1" table:number-rows-spanned="2" table:style-name="ce38">
            <text:p>10/10/2017</text:p>
          </table:table-cell>
          <table:table-cell office:value-type="date" office:date-value="2017-12-31T00:00:00" table:number-columns-spanned="1" table:number-rows-spanned="2" table:style-name="ce38">
            <text:p>31/12/2017</text:p>
          </table:table-cell>
          <table:table-cell office:value-type="float" office:value="13340" table:number-columns-spanned="1" table:number-rows-spanned="2" table:style-name="ce36">
            <text:p>1334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v.tedesch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unicipia S.p.A.</text:p>
          </table:table-cell>
          <table:table-cell office:value-type="float" office:value="1973900838" table:style-name="ce6">
            <text:p>197390083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2D1FD86FC</text:p>
          </table:table-cell>
          <table:table-cell office:value-type="string" table:number-columns-spanned="1" table:number-rows-spanned="2" table:style-name="ce37">
            <text:p>RINNOVO ANNUALE DEL SERVIZIO &lt; TELEMACO&gt;.</text:p>
          </table:table-cell>
          <table:table-cell office:value-type="string" table:number-columns-spanned="1" table:number-rows-spanned="2" table:style-name="ce37">
            <text:p>23-AFFIDAMENTO IN ECONOMIA - AFFIDAMENTO DIRETTO</text:p>
          </table:table-cell>
          <table:table-cell office:value-type="string" table:number-columns-spanned="1" table:number-rows-spanned="2" table:style-name="ce37">
            <text:p>27/10/207</text:p>
          </table:table-cell>
          <table:table-cell office:value-type="date" office:date-value="2018-10-28T00:00:00" table:number-columns-spanned="1" table:number-rows-spanned="2" table:style-name="ce38">
            <text:p>28/10/2018</text:p>
          </table:table-cell>
          <table:table-cell office:value-type="float" office:value="1110" table:number-columns-spanned="1" table:number-rows-spanned="2" table:style-name="ce36">
            <text:p>1110</text:p>
          </table:table-cell>
          <table:table-cell office:value-type="float" office:value="1110" table:number-columns-spanned="1" table:number-rows-spanned="2" table:style-name="ce36">
            <text:p>1110</text:p>
          </table:table-cell>
          <table:table-cell office:value-type="string" table:number-columns-spanned="1" table:number-rows-spanned="2" table:style-name="ce36">
            <text:p>v.tedesch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nfoCamere S.C.p.A.</text:p>
          </table:table-cell>
          <table:table-cell office:value-type="float" office:value="2313821007" table:style-name="ce6">
            <text:p>231382100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67204D0C3</text:p>
          </table:table-cell>
          <table:table-cell office:value-type="string" table:number-columns-spanned="1" table:number-rows-spanned="2" table:style-name="ce37">
            <text:p>affidamento del servizio di elaborazione,stampa e imbustamento avvisi di pagamento per i ruoli aggiuntivi tari 2014/2015/2016</text:p>
          </table:table-cell>
          <table:table-cell office:value-type="string" table:number-columns-spanned="1" table:number-rows-spanned="2" table:style-name="ce37">
            <text:p>17-AFFIDAMENTO DIRETTO EX ART. 5 DELLA LEGGE N.381/91</text:p>
          </table:table-cell>
          <table:table-cell office:value-type="date" office:date-value="2017-10-24T00:00:00" table:number-columns-spanned="1" table:number-rows-spanned="2" table:style-name="ce38">
            <text:p>24/10/2017</text:p>
          </table:table-cell>
          <table:table-cell office:value-type="date" office:date-value="2017-12-31T00:00:00" table:number-columns-spanned="1" table:number-rows-spanned="2" table:style-name="ce38">
            <text:p>31/12/2017</text:p>
          </table:table-cell>
          <table:table-cell office:value-type="float" office:value="1900" table:number-columns-spanned="1" table:number-rows-spanned="2" table:style-name="ce36">
            <text:p>19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v.tedesch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unicipia S.p.A.</text:p>
          </table:table-cell>
          <table:table-cell office:value-type="float" office:value="1973900838" table:style-name="ce6">
            <text:p>197390083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BA2077CF3</text:p>
          </table:table-cell>
          <table:table-cell office:value-type="string" table:number-columns-spanned="1" table:number-rows-spanned="2" table:style-name="ce37">
            <text:p>servizo di postalizzazione avvisi di accertamento tarsu e imu</text:p>
          </table:table-cell>
          <table:table-cell office:value-type="string" table:number-columns-spanned="1" table:number-rows-spanned="2" table:style-name="ce37">
            <text:p>01-PROCEDURA APERTA</text:p>
          </table:table-cell>
          <table:table-cell office:value-type="date" office:date-value="2017-10-26T00:00:00" table:number-columns-spanned="1" table:number-rows-spanned="2" table:style-name="ce38">
            <text:p>26/10/2017</text:p>
          </table:table-cell>
          <table:table-cell office:value-type="date" office:date-value="2017-12-31T00:00:00" table:number-columns-spanned="1" table:number-rows-spanned="2" table:style-name="ce38">
            <text:p>31/12/2017</text:p>
          </table:table-cell>
          <table:table-cell office:value-type="float" office:value="23894" table:number-columns-spanned="1" table:number-rows-spanned="2" table:style-name="ce36">
            <text:p>23894</text:p>
          </table:table-cell>
          <table:table-cell office:value-type="float" office:value="23894" table:number-columns-spanned="1" table:number-rows-spanned="2" table:style-name="ce36">
            <text:p>23894</text:p>
          </table:table-cell>
          <table:table-cell office:value-type="string" table:number-columns-spanned="1" table:number-rows-spanned="2" table:style-name="ce36">
            <text:p>v.tedesch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e Italiane S.p.A</text:p>
          </table:table-cell>
          <table:table-cell office:value-type="float" office:value="1114601006" table:style-name="ce6">
            <text:p>1114601006</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1">
          <table:table-cell office:value-type="string" table:number-columns-spanned="1" table:number-rows-spanned="2" table:style-name="ce37">
            <text:p>ZD721538E2</text:p>
          </table:table-cell>
          <table:table-cell office:value-type="string" table:number-columns-spanned="1" table:number-rows-spanned="2" table:style-name="ce37">
            <text:p>ACQUISTO DEL SERVIZIO DI REMOTE DATA PROTECTION DEL SOFTWARE NUVOLA IT DATA SPACE EASY, AI FINI DELL’ATTUAZIONE DELLE MISURE MINIME DI SICUREZZA PREVISTE DAL DLGS. 196/03, PER 2 MESI, DALLA DITTA TELECOM ITALIA S.P.A.IMPEGNO DI SPESA.</text:p>
          </table:table-cell>
          <table:table-cell office:value-type="string" table:number-columns-spanned="1" table:number-rows-spanned="2" table:style-name="ce37">
            <text:p>23-AFFIDAMENTO IN ECONOMIA - AFFIDAMENTO DIRETTO</text:p>
          </table:table-cell>
          <table:table-cell office:value-type="date" office:date-value="2018-01-01T00:00:00" table:number-columns-spanned="1" table:number-rows-spanned="2" table:style-name="ce38">
            <text:p>01/01/2018</text:p>
          </table:table-cell>
          <table:table-cell office:value-type="date" office:date-value="2018-02-28T00:00:00" table:number-columns-spanned="1" table:number-rows-spanned="2" table:style-name="ce38">
            <text:p>28/02/2018</text:p>
          </table:table-cell>
          <table:table-cell office:value-type="float" office:value="194" table:number-columns-spanned="1" table:number-rows-spanned="2" table:style-name="ce36">
            <text:p>19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FORLAN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LECOM ITALIA SPA</text:p>
          </table:table-cell>
          <table:table-cell office:value-type="float" office:value="488410010" table:style-name="ce6">
            <text:p>48841001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30" table:style-name="ce37">
            <text:p>ZBE2139368</text:p>
          </table:table-cell>
          <table:table-cell office:value-type="string" table:number-columns-spanned="1" table:number-rows-spanned="30" table:style-name="ce37">
            <text:p>AFFIDAMENTO DEL SERVIZIO DI TRASCRIZIONE COMPUTERIZZATA DEI LAVORI DELLE SEDUTE DEL CONSIGLIO COMUNALE DA SUPPORTO MULTIMEDIALE</text:p>
          </table:table-cell>
          <table:table-cell office:value-type="string" table:number-columns-spanned="1" table:number-rows-spanned="30" table:style-name="ce37">
            <text:p>04-PROCEDURA NEGOZIATA SENZA PREVIA PUBBLICAZIONE DEL BANDO</text:p>
          </table:table-cell>
          <table:table-cell office:value-type="date" office:date-value="2018-01-01T00:00:00" table:number-columns-spanned="1" table:number-rows-spanned="30" table:style-name="ce38">
            <text:p>01/01/2018</text:p>
          </table:table-cell>
          <table:table-cell office:value-type="date" office:date-value="2018-12-31T00:00:00" table:number-columns-spanned="1" table:number-rows-spanned="30" table:style-name="ce38">
            <text:p>31/12/2018</text:p>
          </table:table-cell>
          <table:table-cell office:value-type="float" office:value="5789.11" table:number-columns-spanned="1" table:number-rows-spanned="30" table:style-name="ce36">
            <text:p>5789,11</text:p>
          </table:table-cell>
          <table:table-cell office:value-type="float" office:value="0" table:number-columns-spanned="1" table:number-rows-spanned="30" table:style-name="ce36">
            <text:p>0</text:p>
          </table:table-cell>
          <table:table-cell office:value-type="string" table:number-columns-spanned="1" table:number-rows-spanned="30" table:style-name="ce36">
            <text:p>Affari Generali e Istituzional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WEB SOLUTIONS DI RUTIGLIANO LEONARDO MARIA</text:p>
          </table:table-cell>
          <table:table-cell office:value-type="float" office:value="4158960718" table:style-name="ce6">
            <text:p>415896071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OMEGA CONSORZIO</text:p>
          </table:table-cell>
          <table:table-cell office:value-type="float" office:value="7711200019" table:style-name="ce6">
            <text:p>771120001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ISUAL SOFT DI SALVATORE LO BOSCO</text:p>
          </table:table-cell>
          <table:table-cell office:value-type="float" office:value="4427860822" table:style-name="ce6">
            <text:p>442786082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RVIZI GLOBALI SANDALIA COOP</text:p>
          </table:table-cell>
          <table:table-cell office:value-type="float" office:value="2933440923" table:style-name="ce6">
            <text:p>293344092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NTESTI SRL</text:p>
          </table:table-cell>
          <table:table-cell office:value-type="float" office:value="2489750782" table:style-name="ce6">
            <text:p>248975078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E SIMONE E PARTNERS SPA</text:p>
          </table:table-cell>
          <table:table-cell office:value-type="float" office:value="7137171000" table:style-name="ce6">
            <text:p>713717100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RMES COMUNICAZIONE</text:p>
          </table:table-cell>
          <table:table-cell office:value-type="float" office:value="1505110898" table:style-name="ce6">
            <text:p>150511089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ASI.BIZ EU MEDIA SRL</text:p>
          </table:table-cell>
          <table:table-cell office:value-type="float" office:value="11195061004" table:style-name="ce6">
            <text:p>1119506100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RAFICHE E. GASPARI SRL</text:p>
          </table:table-cell>
          <table:table-cell office:value-type="float" office:value="89070403" table:style-name="ce6">
            <text:p>8907040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NFORMATICA SRL</text:p>
          </table:table-cell>
          <table:table-cell office:value-type="float" office:value="3503040788" table:style-name="ce6">
            <text:p>350304078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LABORATORIO WEB PER LA CULTURA SAS DI MARIA TERESA NATALE</text:p>
          </table:table-cell>
          <table:table-cell office:value-type="float" office:value="8746281008" table:style-name="ce6">
            <text:p>874628100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IVE S.r.l.</text:p>
          </table:table-cell>
          <table:table-cell office:value-type="float" office:value="1399050283" table:style-name="ce6">
            <text:p>139905028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UCA GHISELLI</text:p>
          </table:table-cell>
          <table:table-cell office:value-type="float" office:value="1628510099" table:style-name="ce6">
            <text:p>162851009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A.FAL. S.R.L.S.</text:p>
          </table:table-cell>
          <table:table-cell office:value-type="float" office:value="1700130709" table:style-name="ce6">
            <text:p>170013070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ACRI GROUP S.R.L.</text:p>
          </table:table-cell>
          <table:table-cell office:value-type="float" office:value="1839290762" table:style-name="ce6">
            <text:p>1839290762</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ARCIAS SABRINA</text:p>
          </table:table-cell>
          <table:table-cell office:value-type="float" office:value="8751701213" table:style-name="ce6">
            <text:p>875170121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ARCO ABBADESSA</text:p>
          </table:table-cell>
          <table:table-cell office:value-type="float" office:value="3599790049" table:style-name="ce6">
            <text:p>359979004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ONTER DI TREMONTE GIUSEPPE</text:p>
          </table:table-cell>
          <table:table-cell office:value-type="float" office:value="1675660623" table:style-name="ce6">
            <text:p>167566062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RAP-INFORMATICA DI ROBERTO RAPISARDA</text:p>
          </table:table-cell>
          <table:table-cell office:value-type="float" office:value="3780100875" table:style-name="ce6">
            <text:p>378010087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RIDA SRL</text:p>
          </table:table-cell>
          <table:table-cell office:value-type="float" office:value="1338160995" table:style-name="ce6">
            <text:p>133816099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SMERALDA CONSULTING &amp; ASSOCIATI SRL</text:p>
          </table:table-cell>
          <table:table-cell office:value-type="float" office:value="1936120904" table:style-name="ce6">
            <text:p>193612090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ATHENA SOCIETA' COOPERATIVA SOCIALE ONLUS</text:p>
          </table:table-cell>
          <table:table-cell office:value-type="float" office:value="3338860798" table:style-name="ce6">
            <text:p>333886079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PAZIO1SRLS</text:p>
          </table:table-cell>
          <table:table-cell office:value-type="float" office:value="1933910893" table:style-name="ce6">
            <text:p>193391089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TRUTTURA SRL</text:p>
          </table:table-cell>
          <table:table-cell office:value-type="float" office:value="8609741007" table:style-name="ce6">
            <text:p>860974100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TUDIO SACCHETTA S.R.L.</text:p>
          </table:table-cell>
          <table:table-cell office:value-type="float" office:value="1421220896" table:style-name="ce6">
            <text:p>1421220896</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ERBATIM</text:p>
          </table:table-cell>
          <table:table-cell office:value-type="float" office:value="4628950281" table:style-name="ce6">
            <text:p>462895028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WORKING BUSINESS CONSULTING S.R.L.S.</text:p>
          </table:table-cell>
          <table:table-cell office:value-type="float" office:value="1758060709" table:style-name="ce6">
            <text:p>175806070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I.S.P. ISTITUTO STENODATTILO PROFESSIONAL s.R.L.</text:p>
          </table:table-cell>
          <table:table-cell office:value-type="float" office:value="1661740678" table:style-name="ce6">
            <text:p>166174067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122174548</text:p>
          </table:table-cell>
          <table:table-cell office:value-type="string" table:number-columns-spanned="1" table:number-rows-spanned="2" table:style-name="ce37">
            <text:p>ADESIONE ALLA CONVENZIONE PC DESKTOP 15 LOTTO2 TRA CONSIP E LA DITTA ITALWARE SRL PER FORNITURA DI PC E MONITOR</text:p>
          </table:table-cell>
          <table:table-cell office:value-type="string" table:number-columns-spanned="1" table:number-rows-spanned="2" table:style-name="ce37">
            <text:p>26-AFFIDAMENTO DIRETTO IN ADESIONE AD ACCORDO QUADRO/CONVENZIONE</text:p>
          </table:table-cell>
          <table:table-cell office:value-type="date" office:date-value="2017-12-21T00:00:00" table:number-columns-spanned="1" table:number-rows-spanned="2" table:style-name="ce38">
            <text:p>21/12/2017</text:p>
          </table:table-cell>
          <table:table-cell office:value-type="date" office:date-value="2017-02-21T00:00:00" table:number-columns-spanned="1" table:number-rows-spanned="2" table:style-name="ce38">
            <text:p>21/02/2017</text:p>
          </table:table-cell>
          <table:table-cell office:value-type="float" office:value="22529.25" table:number-columns-spanned="1" table:number-rows-spanned="2" table:style-name="ce36">
            <text:p>22529,2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FORLAN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TALWARE SRL (IN RTI)</text:p>
          </table:table-cell>
          <table:table-cell office:value-type="float" office:value="8619670584" table:style-name="ce6">
            <text:p>861967058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4" table:style-name="ce37">
            <text:p>Z731D5AA81</text:p>
          </table:table-cell>
          <table:table-cell office:value-type="string" table:number-columns-spanned="1" table:number-rows-spanned="4" table:style-name="ce37">
            <text:p>Servizio somministrazione n.1 tecnico informatico - CAT C</text:p>
          </table:table-cell>
          <table:table-cell office:value-type="string" table:number-columns-spanned="1" table:number-rows-spanned="4" table:style-name="ce37">
            <text:p>23-AFFIDAMENTO IN ECONOMIA - AFFIDAMENTO DIRETTO</text:p>
          </table:table-cell>
          <table:table-cell office:value-type="date" office:date-value="2017-03-07T00:00:00" table:number-columns-spanned="1" table:number-rows-spanned="4" table:style-name="ce38">
            <text:p>07/03/2017</text:p>
          </table:table-cell>
          <table:table-cell office:value-type="date" office:date-value="2018-02-15T00:00:00" table:number-columns-spanned="1" table:number-rows-spanned="4" table:style-name="ce38">
            <text:p>15/02/2018</text:p>
          </table:table-cell>
          <table:table-cell office:value-type="float" office:value="37500" table:number-columns-spanned="1" table:number-rows-spanned="4" table:style-name="ce36">
            <text:p>37500</text:p>
          </table:table-cell>
          <table:table-cell office:value-type="float" office:value="22204" table:number-columns-spanned="1" table:number-rows-spanned="4" table:style-name="ce36">
            <text:p>22204</text:p>
          </table:table-cell>
          <table:table-cell office:value-type="string" table:number-columns-spanned="1" table:number-rows-spanned="4" table:style-name="ce36">
            <text:p>Personale e Organizzazion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avorint spa</text:p>
          </table:table-cell>
          <table:table-cell office:value-type="float" office:value="6961760722" table:style-name="ce6">
            <text:p>6961760722</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RANDSTAD ITALIA spa</text:p>
          </table:table-cell>
          <table:table-cell office:value-type="float" office:value="12730090151" table:style-name="ce6">
            <text:p>1273009015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AC1FE771D</text:p>
          </table:table-cell>
          <table:table-cell office:value-type="string" table:number-columns-spanned="1" table:number-rows-spanned="2" table:style-name="ce37">
            <text:p>Servizio selezioni servizio civile</text:p>
          </table:table-cell>
          <table:table-cell office:value-type="string" table:number-columns-spanned="1" table:number-rows-spanned="2" table:style-name="ce37">
            <text:p>23-AFFIDAMENTO IN ECONOMIA - AFFIDAMENTO DIRETTO</text:p>
          </table:table-cell>
          <table:table-cell office:value-type="date" office:date-value="2017-10-03T00:00:00" table:number-columns-spanned="1" table:number-rows-spanned="2" table:style-name="ce38">
            <text:p>03/10/2017</text:p>
          </table:table-cell>
          <table:table-cell office:value-type="date" office:date-value="2017-10-31T00:00:00" table:number-columns-spanned="1" table:number-rows-spanned="2" table:style-name="ce38">
            <text:p>31/10/2017</text:p>
          </table:table-cell>
          <table:table-cell office:value-type="float" office:value="1350" table:number-columns-spanned="1" table:number-rows-spanned="2" table:style-name="ce36">
            <text:p>135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Personale e Organizzazion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UD CONS SRL</text:p>
          </table:table-cell>
          <table:table-cell office:value-type="float" office:value="2030290742" table:style-name="ce6">
            <text:p>2030290742</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72119692BE</text:p>
          </table:table-cell>
          <table:table-cell office:value-type="string" table:number-columns-spanned="1" table:number-rows-spanned="2" table:style-name="ce37">
            <text:p>Servizio fornitura buoni pasto ai dipendenti</text:p>
          </table:table-cell>
          <table:table-cell office:value-type="string" table:number-columns-spanned="1" table:number-rows-spanned="2" table:style-name="ce37">
            <text:p>26-AFFIDAMENTO DIRETTO IN ADESIONE AD ACCORDO QUADRO/CONVENZIONE</text:p>
          </table:table-cell>
          <table:table-cell office:value-type="date" office:date-value="2017-06-28T00:00:00" table:number-columns-spanned="1" table:number-rows-spanned="2" table:style-name="ce38">
            <text:p>28/06/2017</text:p>
          </table:table-cell>
          <table:table-cell office:value-type="date" office:date-value="2017-12-31T00:00:00" table:number-columns-spanned="1" table:number-rows-spanned="2" table:style-name="ce38">
            <text:p>31/12/2017</text:p>
          </table:table-cell>
          <table:table-cell office:value-type="float" office:value="81863" table:number-columns-spanned="1" table:number-rows-spanned="2" table:style-name="ce36">
            <text:p>81863</text:p>
          </table:table-cell>
          <table:table-cell office:value-type="float" office:value="45500" table:number-columns-spanned="1" table:number-rows-spanned="2" table:style-name="ce36">
            <text:p>45500</text:p>
          </table:table-cell>
          <table:table-cell office:value-type="string" table:number-columns-spanned="1" table:number-rows-spanned="2" table:style-name="ce36">
            <text:p>Personale e Organizzazion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Repas Lunch Coupon S.r.l.</text:p>
          </table:table-cell>
          <table:table-cell office:value-type="float" office:value="8122660585" table:style-name="ce6">
            <text:p>812266058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7" table:style-name="ce37">
            <text:p>7053058F92</text:p>
          </table:table-cell>
          <table:table-cell office:value-type="string" table:number-columns-spanned="1" table:number-rows-spanned="7" table:style-name="ce37">
            <text:p>Servzio di sorveglianza sanitaria sui dipendenti</text:p>
          </table:table-cell>
          <table:table-cell office:value-type="string" table:number-columns-spanned="1" table:number-rows-spanned="7" table:style-name="ce37">
            <text:p>01-PROCEDURA APERTA</text:p>
          </table:table-cell>
          <table:table-cell office:value-type="date" office:date-value="2017-01-21T00:00:00" table:number-columns-spanned="1" table:number-rows-spanned="7" table:style-name="ce38">
            <text:p>21/01/2017</text:p>
          </table:table-cell>
          <table:table-cell office:value-type="date" office:date-value="2018-12-31T00:00:00" table:number-columns-spanned="1" table:number-rows-spanned="7" table:style-name="ce38">
            <text:p>31/12/2018</text:p>
          </table:table-cell>
          <table:table-cell office:value-type="float" office:value="63000" table:number-columns-spanned="1" table:number-rows-spanned="7" table:style-name="ce36">
            <text:p>63000</text:p>
          </table:table-cell>
          <table:table-cell office:value-type="float" office:value="0" table:number-columns-spanned="1" table:number-rows-spanned="7" table:style-name="ce36">
            <text:p>0</text:p>
          </table:table-cell>
          <table:table-cell office:value-type="string" table:number-columns-spanned="1" table:number-rows-spanned="7" table:style-name="ce36">
            <text:p>Personale e Organizzazion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office:value-type="string" table:style-name="ce6">
            <text:p>Igeam Academy S.r.l.</text:p>
          </table:table-cell>
          <table:table-cell office:value-type="float" office:value="1017822100" table:style-name="ce6">
            <text:p>1017822100</text:p>
          </table:table-cell>
          <table:table-cell office:value-type="string" table:style-name="ce6">
            <text:p>01-MANDANTE</text:p>
          </table:table-cell>
          <table:table-cell office:value-type="string" table:style-name="ce6">
            <text:p>SI</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spanned="3" table:number-rows-spanned="1" table:style-name="ce18"/>
          <table:covered-table-cell table:number-columns-repeated="2"/>
          <table:table-cell office:value-type="string" table:style-name="ce6">
            <text:p>Igeamed S.r.l.</text:p>
          </table:table-cell>
          <table:table-cell office:value-type="float" office:value="5111821004" table:style-name="ce6">
            <text:p>5111821004</text:p>
          </table:table-cell>
          <table:table-cell office:value-type="string" table:style-name="ce6">
            <text:p>01-MANDANTE</text:p>
          </table:table-cell>
          <table:table-cell office:value-type="string" table:style-name="ce6">
            <text:p>SI</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RTI COM METODI</text:p>
          </table:table-cell>
          <table:table-cell office:value-type="float" office:value="10317360153" table:style-name="ce6">
            <text:p>10317360153</text:p>
          </table:table-cell>
          <table:table-cell office:value-type="string" table:style-name="ce6">
            <text:p>02-MANDATARIA</text:p>
          </table:table-cell>
          <table:table-cell office:value-type="string" table:style-name="ce6">
            <text:p>SI</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table:number-columns-repeated="2" table:style-name="ce6"/>
          <table:table-cell office:value-type="string" table:style-name="ce6">
            <text:p>01-MANDANTE</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Deloitte Consulting S.r.l.,</text:p>
          </table:table-cell>
          <table:table-cell office:value-type="float" office:value="3945320962" table:style-name="ce6">
            <text:p>3945320962</text:p>
          </table:table-cell>
          <table:table-cell office:value-type="string" table:style-name="ce6">
            <text:p>01-MANDANTE</text:p>
          </table:table-cell>
          <table:table-cell office:value-type="string" table:style-name="ce6">
            <text:p>SI</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spanned="3" table:number-rows-spanned="1" table:style-name="ce19"/>
          <table:covered-table-cell table:number-columns-repeated="2"/>
          <table:table-cell office:value-type="string" table:style-name="ce6">
            <text:p>Igeam S.r.l.</text:p>
          </table:table-cell>
          <table:table-cell office:value-type="float" office:value="1237131006" table:style-name="ce6">
            <text:p>1237131006</text:p>
          </table:table-cell>
          <table:table-cell office:value-type="string" table:style-name="ce6">
            <text:p>01-MANDANTE</text:p>
          </table:table-cell>
          <table:table-cell office:value-type="string" table:style-name="ce6">
            <text:p>SI</text:p>
          </table:table-cell>
          <table:table-cell table:number-columns-repeated="16369"/>
        </table:table-row>
        <table:table-row table:style-name="ro4">
          <table:table-cell office:value-type="string" table:number-columns-spanned="1" table:number-rows-spanned="2" table:style-name="ce37">
            <text:p>Z261E65266</text:p>
          </table:table-cell>
          <table:table-cell office:value-type="string" table:number-columns-spanned="1" table:number-rows-spanned="2" table:style-name="ce37">
            <text:p>Assistenza Tecnica per redazione elaborati progettuali di variante al P.R.G. - CIG richiesto con nota prot. n. 34962 del 21/04/2017 dal Commissario ad Acta nell'ambito dell'esecuzione del giudicato della sentenza n. 1573/2011 del TAR Puglia</text:p>
          </table:table-cell>
          <table:table-cell office:value-type="string" table:number-columns-spanned="1" table:number-rows-spanned="2" table:style-name="ce37">
            <text:p>23-AFFIDAMENTO IN ECONOMIA - AFFIDAMENTO DIRETTO</text:p>
          </table:table-cell>
          <table:table-cell office:value-type="date" office:date-value="2017-02-01T00:00:00" table:number-columns-spanned="1" table:number-rows-spanned="2" table:style-name="ce38">
            <text:p>01/02/2017</text:p>
          </table:table-cell>
          <table:table-cell office:value-type="date" office:date-value="2017-05-09T00:00:00" table:number-columns-spanned="1" table:number-rows-spanned="2" table:style-name="ce38">
            <text:p>09/05/2017</text:p>
          </table:table-cell>
          <table:table-cell office:value-type="float" office:value="12000" table:number-columns-spanned="1" table:number-rows-spanned="2" table:style-name="ce36">
            <text:p>120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ETTORE UFFICIO DI PIANO E PIANIFICAZIONE STRATEGIC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table-cell office:value-type="string" table:style-name="ce6">
            <text:p>Agenzia per l'Occupazione e lo Sviluppo dell’area Nord Barese/Ofantina</text:p>
          </table:table-cell>
          <table:table-cell office:value-type="float" office:value="5215080721" table:style-name="ce6">
            <text:p>5215080721</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3" table:style-name="ce37">
            <text:p>Z9A1F9479C</text:p>
          </table:table-cell>
          <table:table-cell office:value-type="string" table:number-columns-spanned="1" table:number-rows-spanned="3" table:style-name="ce37">
            <text:p>AFFIDAMENTO SERVIZIO DI ASSISTENZA TECNICA ED AMMINISTRATIVA PER PARTECIPAZIONE BANDO</text:p>
          </table:table-cell>
          <table:table-cell office:value-type="string" table:number-columns-spanned="1" table:number-rows-spanned="3" table:style-name="ce37">
            <text:p>23-AFFIDAMENTO IN ECONOMIA - AFFIDAMENTO DIRETTO</text:p>
          </table:table-cell>
          <table:table-cell office:value-type="date" office:date-value="2017-08-04T00:00:00" table:number-columns-spanned="1" table:number-rows-spanned="3" table:style-name="ce38">
            <text:p>04/08/2017</text:p>
          </table:table-cell>
          <table:table-cell office:value-type="date" office:date-value="2017-11-17T00:00:00" table:number-columns-spanned="1" table:number-rows-spanned="3" table:style-name="ce38">
            <text:p>17/11/2017</text:p>
          </table:table-cell>
          <table:table-cell office:value-type="float" office:value="11822.19" table:number-columns-spanned="1" table:number-rows-spanned="3" table:style-name="ce36">
            <text:p>11822,19</text:p>
          </table:table-cell>
          <table:table-cell office:value-type="float" office:value="0" table:number-columns-spanned="1" table:number-rows-spanned="3" table:style-name="ce36">
            <text:p>0</text:p>
          </table:table-cell>
          <table:table-cell office:value-type="string" table:number-columns-spanned="1" table:number-rows-spanned="3" table:style-name="ce36">
            <text:p>SETTORE UFFICIO DI PIANO E PIANIFICAZIONE STRATEGIC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INEPRO SRL</text:p>
          </table:table-cell>
          <table:table-cell office:value-type="float" office:value="5816400724" table:style-name="ce6">
            <text:p>5816400724</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3" table:style-name="ce37">
            <text:p>70598379C9</text:p>
          </table:table-cell>
          <table:table-cell office:value-type="string" table:number-columns-spanned="1" table:number-rows-spanned="3" table:style-name="ce37">
            <text:p>LOTTO 1:SERVIZIO DI CUSTODIA E DI MANTENIMENTO DI N.85 CANI RANDAGI DI PROPRIETà COMUNALE DAL 01/07/2017 AL 31/12/2018.</text:p>
          </table:table-cell>
          <table:table-cell office:value-type="string" table:number-columns-spanned="1" table:number-rows-spanned="3" table:style-name="ce37">
            <text:p>01-PROCEDURA APERTA</text:p>
          </table:table-cell>
          <table:table-cell office:value-type="date" office:date-value="2018-03-01T00:00:00" table:number-columns-spanned="1" table:number-rows-spanned="3" table:style-name="ce38">
            <text:p>01/03/2018</text:p>
          </table:table-cell>
          <table:table-cell office:value-type="date" office:date-value="2018-12-31T00:00:00" table:number-columns-spanned="1" table:number-rows-spanned="3" table:style-name="ce38">
            <text:p>31/12/2018</text:p>
          </table:table-cell>
          <table:table-cell office:value-type="float" office:value="0" table:number-columns-spanned="1" table:number-rows-spanned="3" table:style-name="ce36">
            <text:p>0</text:p>
          </table:table-cell>
          <table:table-cell office:value-type="float" office:value="0" table:number-columns-spanned="1" table:number-rows-spanned="3" table:style-name="ce36">
            <text:p>0</text:p>
          </table:table-cell>
          <table:table-cell office:value-type="string" table:number-columns-spanned="1" table:number-rows-spanned="3" table:style-name="ce36">
            <text:p>Espropriazioni, Appalti, Contratti e Ufficio Cas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FAVULLO FRANCESCO DI DE NIGRIS BRIGIDA</text:p>
          </table:table-cell>
          <table:table-cell office:value-type="string" table:style-name="ce6">
            <text:p>DNGBGD56P69A285Z</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LICE DI MALCANGI VITO</text:p>
          </table:table-cell>
          <table:table-cell office:value-type="string" table:style-name="ce6">
            <text:p>MLCVTI48R03A285F</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2">
          <table:table-cell office:value-type="string" table:number-columns-spanned="1" table:number-rows-spanned="2" table:style-name="ce37">
            <text:p>ZDD1F691D9</text:p>
          </table:table-cell>
          <table:table-cell office:value-type="string" table:number-columns-spanned="1" table:number-rows-spanned="2" table:style-name="ce37">
            <text:p>ACQUISTO MEDIANTE RICORSO AL MERCATO ELETTRONICO DEL SERVIZIO GESTIONALE RISCONET PER LA PRODUZIONE E STAMPA DEI DIRITTI DI SEGRETERIA PER L 'ANNO 2017 DALLA DITTA ICASYSTEMS S.R.L</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220" table:number-columns-spanned="1" table:number-rows-spanned="2" table:style-name="ce36">
            <text:p>22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cognett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CASYSTEMS SRL</text:p>
          </table:table-cell>
          <table:table-cell office:value-type="float" office:value="3309550717" table:style-name="ce6">
            <text:p>330955071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1">
          <table:table-cell office:value-type="string" table:number-columns-spanned="1" table:number-rows-spanned="2" table:style-name="ce37">
            <text:p>Z4D1F78082</text:p>
          </table:table-cell>
          <table:table-cell office:value-type="string" table:number-columns-spanned="1" table:number-rows-spanned="2" table:style-name="ce37">
            <text:p>ACQUISTO, MEDIANTE RICORSO AL MERCATO ELETTRONICO, DEL SERVIZIO DI CONSERVAZIONE SOSTITUTIVA A NORMA “LEGALDOC FOLDERS” PER LA DEMATERIALIZZAZIONE DEGLI ATTI AMMINISTRATIVI E DEI CONTRATTI PUBBLICI DEL COMUNE DI ANDRIA PER L'ANNO 201</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5800" table:number-columns-spanned="1" table:number-rows-spanned="2" table:style-name="ce36">
            <text:p>58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cognett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W-Enterprise Srl</text:p>
          </table:table-cell>
          <table:table-cell office:value-type="float" office:value="5621610723" table:style-name="ce6">
            <text:p>5621610723</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float" office:value="7059850485" table:number-columns-spanned="1" table:number-rows-spanned="3" table:style-name="ce37">
            <text:p>7059850485</text:p>
          </table:table-cell>
          <table:table-cell office:value-type="string" table:number-columns-spanned="1" table:number-rows-spanned="3" table:style-name="ce37">
            <text:p>LOTTO 2:SERVIZIO DI CUSTODIA E DI MANTENIMENTO DI N.85 CANI RANDAGI DI PROPRIETà COMUNALE DAL 01/07/2017 AL 31/12/2018.</text:p>
          </table:table-cell>
          <table:table-cell office:value-type="string" table:number-columns-spanned="1" table:number-rows-spanned="3" table:style-name="ce37">
            <text:p>01-PROCEDURA APERTA</text:p>
          </table:table-cell>
          <table:table-cell office:value-type="date" office:date-value="2018-03-01T00:00:00" table:number-columns-spanned="1" table:number-rows-spanned="3" table:style-name="ce38">
            <text:p>01/03/2018</text:p>
          </table:table-cell>
          <table:table-cell office:value-type="date" office:date-value="2018-12-31T00:00:00" table:number-columns-spanned="1" table:number-rows-spanned="3" table:style-name="ce38">
            <text:p>31/12/2018</text:p>
          </table:table-cell>
          <table:table-cell office:value-type="float" office:value="0" table:number-columns-spanned="1" table:number-rows-spanned="3" table:style-name="ce36">
            <text:p>0</text:p>
          </table:table-cell>
          <table:table-cell office:value-type="float" office:value="0" table:number-columns-spanned="1" table:number-rows-spanned="3" table:style-name="ce36">
            <text:p>0</text:p>
          </table:table-cell>
          <table:table-cell office:value-type="string" table:number-columns-spanned="1" table:number-rows-spanned="3" table:style-name="ce36">
            <text:p>Espropriazioni, Appalti, Contratti e Ufficio Cas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ILLO &amp; LILLO S.N.C.</text:p>
          </table:table-cell>
          <table:table-cell office:value-type="float" office:value="5807620728" table:style-name="ce6">
            <text:p>5807620728</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LICE DI MALCANGI VITO</text:p>
          </table:table-cell>
          <table:table-cell office:value-type="string" table:style-name="ce6">
            <text:p>MLCVTI48R03A285F</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3" table:style-name="ce37">
            <text:p>7059858B1D</text:p>
          </table:table-cell>
          <table:table-cell office:value-type="string" table:number-columns-spanned="1" table:number-rows-spanned="3" table:style-name="ce37">
            <text:p>LOTTO 3:SERVIZIO DI CUSTODIA E DI MANTENIMENTO DI N.85 CANI RANDAGI DI PROPRIETà COMUNALE DAL 01/07/2017 AL 31/12/2018.</text:p>
          </table:table-cell>
          <table:table-cell office:value-type="string" table:number-columns-spanned="1" table:number-rows-spanned="3" table:style-name="ce37">
            <text:p>01-PROCEDURA APERTA</text:p>
          </table:table-cell>
          <table:table-cell office:value-type="date" office:date-value="2018-03-01T00:00:00" table:number-columns-spanned="1" table:number-rows-spanned="3" table:style-name="ce38">
            <text:p>01/03/2018</text:p>
          </table:table-cell>
          <table:table-cell office:value-type="date" office:date-value="2018-12-31T00:00:00" table:number-columns-spanned="1" table:number-rows-spanned="3" table:style-name="ce38">
            <text:p>31/12/2018</text:p>
          </table:table-cell>
          <table:table-cell office:value-type="float" office:value="0" table:number-columns-spanned="1" table:number-rows-spanned="3" table:style-name="ce36">
            <text:p>0</text:p>
          </table:table-cell>
          <table:table-cell office:value-type="float" office:value="0" table:number-columns-spanned="1" table:number-rows-spanned="3" table:style-name="ce36">
            <text:p>0</text:p>
          </table:table-cell>
          <table:table-cell office:value-type="string" table:number-columns-spanned="1" table:number-rows-spanned="3" table:style-name="ce36">
            <text:p>Espropriazioni, Appalti, Contratti e Ufficio Cas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FAVULLO FRANCESCO DI DE NIGRIS BRIGIDA</text:p>
          </table:table-cell>
          <table:table-cell office:value-type="string" table:style-name="ce6">
            <text:p>DNGBGD56P69A285Z</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LICE DI MALCANGI VITO</text:p>
          </table:table-cell>
          <table:table-cell office:value-type="string" table:style-name="ce6">
            <text:p>MLCVTI48R03A285F</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2">
          <table:table-cell office:value-type="string" table:number-columns-spanned="1" table:number-rows-spanned="2" table:style-name="ce37">
            <text:p>ZAA1F9365A</text:p>
          </table:table-cell>
          <table:table-cell office:value-type="string" table:number-columns-spanned="1" table:number-rows-spanned="2" table:style-name="ce37">
            <text:p>ACQUISTO DEL SERVIZIO DI REMOTE DATA PROTECTION DEL SOFTWARE NUVOLA IT DATA SPACE EASY, AI FINI DELL’ATTUAZIONE DELLE MISURE MINIME DI SICUREZZA PREVISTE DAL DLGS. 196/03, PER 4 MESI</text:p>
          </table:table-cell>
          <table:table-cell office:value-type="string" table:number-columns-spanned="1" table:number-rows-spanned="2" table:style-name="ce37">
            <text:p>23-AFFIDAMENTO IN ECONOMIA - AFFIDAMENTO DIRETTO</text:p>
          </table:table-cell>
          <table:table-cell office:value-type="date" office:date-value="2017-09-01T00:00:00" table:number-columns-spanned="1" table:number-rows-spanned="2" table:style-name="ce38">
            <text:p>01/09/2017</text:p>
          </table:table-cell>
          <table:table-cell office:value-type="date" office:date-value="2017-12-31T00:00:00" table:number-columns-spanned="1" table:number-rows-spanned="2" table:style-name="ce38">
            <text:p>31/12/2017</text:p>
          </table:table-cell>
          <table:table-cell office:value-type="float" office:value="388" table:number-columns-spanned="1" table:number-rows-spanned="2" table:style-name="ce36">
            <text:p>38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cognett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LECOM ITALIA S.P.A.</text:p>
          </table:table-cell>
          <table:table-cell office:value-type="float" office:value="488410010" table:style-name="ce6">
            <text:p>48841001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3" table:style-name="ce37">
            <text:p>ZD920B59C6</text:p>
          </table:table-cell>
          <table:table-cell office:value-type="string" table:number-columns-spanned="1" table:number-rows-spanned="3" table:style-name="ce37">
            <text:p>AD. ACCORDO QUADRO CONSIP S.P.A. PER “SERVIZI DI CLOUD COMPUTING'' PER LE PUBBLICHE AMMINISTRAZIONI”</text:p>
          </table:table-cell>
          <table:table-cell office:value-type="string" table:number-columns-spanned="1" table:number-rows-spanned="3" table:style-name="ce37">
            <text:p>26-AFFIDAMENTO DIRETTO IN ADESIONE AD ACCORDO QUADRO/CONVENZIONE</text:p>
          </table:table-cell>
          <table:table-cell office:value-type="date" office:date-value="2017-11-29T00:00:00" table:number-columns-spanned="1" table:number-rows-spanned="3" table:style-name="ce38">
            <text:p>29/11/2017</text:p>
          </table:table-cell>
          <table:table-cell office:value-type="date" office:date-value="2019-12-31T00:00:00" table:number-columns-spanned="1" table:number-rows-spanned="3" table:style-name="ce38">
            <text:p>31/12/2019</text:p>
          </table:table-cell>
          <table:table-cell office:value-type="float" office:value="4244.0259999999998" table:number-columns-spanned="1" table:number-rows-spanned="3" table:style-name="ce36">
            <text:p>4244,026</text:p>
          </table:table-cell>
          <table:table-cell office:value-type="float" office:value="0" table:number-columns-spanned="1" table:number-rows-spanned="3" table:style-name="ce36">
            <text:p>0</text:p>
          </table:table-cell>
          <table:table-cell office:value-type="string" table:number-columns-spanned="1" table:number-rows-spanned="3" table:style-name="ce36">
            <text:p>s.cognett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lecom Italia S.p.A.</text:p>
          </table:table-cell>
          <table:table-cell office:value-type="float" office:value="488410010" table:style-name="ce6">
            <text:p>488410010</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5" table:style-name="ce37">
            <text:p>ZE8209BA2D</text:p>
          </table:table-cell>
          <table:table-cell office:value-type="string" table:number-columns-spanned="1" table:number-rows-spanned="5" table:style-name="ce37">
            <text:p>AGGIUDICAZIONE DEL SERVIZIO DI MANUTENZIONE E GARANZIA DI DUE SERVER DELL ''POWER EDGE R610 BUNDLE'' E DELLO STORAGE ''MD3600F'', PER LA DURATA DI 12 MESI, MEDIANTE RICORSO AL MERCATO ELETTRONICO</text:p>
          </table:table-cell>
          <table:table-cell office:value-type="string" table:number-columns-spanned="1" table:number-rows-spanned="5" table:style-name="ce37">
            <text:p>01-PROCEDURA APERTA</text:p>
          </table:table-cell>
          <table:table-cell office:value-type="date" office:date-value="2017-11-30T00:00:00" table:number-columns-spanned="1" table:number-rows-spanned="5" table:style-name="ce38">
            <text:p>30/11/2017</text:p>
          </table:table-cell>
          <table:table-cell office:value-type="date" office:date-value="2018-12-31T00:00:00" table:number-columns-spanned="1" table:number-rows-spanned="5" table:style-name="ce38">
            <text:p>31/12/2018</text:p>
          </table:table-cell>
          <table:table-cell office:value-type="float" office:value="3297" table:number-columns-spanned="1" table:number-rows-spanned="5" table:style-name="ce36">
            <text:p>3297</text:p>
          </table:table-cell>
          <table:table-cell office:value-type="float" office:value="0" table:number-columns-spanned="1" table:number-rows-spanned="5" table:style-name="ce36">
            <text:p>0</text:p>
          </table:table-cell>
          <table:table-cell office:value-type="string" table:number-columns-spanned="1" table:number-rows-spanned="5" table:style-name="ce36">
            <text:p>s.cognett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OLUZIONE UFFICIO SRL</text:p>
          </table:table-cell>
          <table:table-cell office:value-type="float" office:value="2778750246" table:style-name="ce6">
            <text:p>2778750246</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mp;C CONSULTING S.R.L.</text:p>
          </table:table-cell>
          <table:table-cell office:value-type="float" office:value="5685740721" table:style-name="ce6">
            <text:p>56857407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35" table:style-name="ce37">
            <text:p>709308246F</text:p>
          </table:table-cell>
          <table:table-cell office:value-type="string" table:number-columns-spanned="1" table:number-rows-spanned="35" table:style-name="ce37">
            <text:p>Incarico Professionale Prog.def.,esec.,acqu.par.,D.L.,mis.e cont.,coord.sic.in fase di prog.ed esec.opere di Messa in sic.,adegu.a norme, ristrutt.e manut.straord.dell'Edif.Scolastico Jannuzzi.</text:p>
          </table:table-cell>
          <table:table-cell office:value-type="string" table:number-columns-spanned="1" table:number-rows-spanned="35" table:style-name="ce37">
            <text:p>01-PROCEDURA APERTA</text:p>
          </table:table-cell>
          <table:table-cell office:value-type="date" office:date-value="2018-06-01T00:00:00" table:number-columns-spanned="1" table:number-rows-spanned="35" table:style-name="ce38">
            <text:p>01/06/2018</text:p>
          </table:table-cell>
          <table:table-cell office:value-type="date" office:date-value="2020-12-31T00:00:00" table:number-columns-spanned="1" table:number-rows-spanned="35" table:style-name="ce38">
            <text:p>31/12/2020</text:p>
          </table:table-cell>
          <table:table-cell office:value-type="float" office:value="0" table:number-columns-spanned="1" table:number-rows-spanned="35" table:style-name="ce36">
            <text:p>0</text:p>
          </table:table-cell>
          <table:table-cell office:value-type="float" office:value="0" table:number-columns-spanned="1" table:number-rows-spanned="35" table:style-name="ce36">
            <text:p>0</text:p>
          </table:table-cell>
          <table:table-cell office:value-type="string" table:number-columns-spanned="1" table:number-rows-spanned="35" table:style-name="ce36">
            <text:p>Espropriazioni, Appalti, Contratti e Ufficio Cas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ROSCO ASSOCIATI STUDIO DI INGEGNERIA E ARCHITETTURA</text:p>
          </table:table-cell>
          <table:table-cell office:value-type="float" office:value="1000810760" table:style-name="ce6">
            <text:p>1000810760</text:p>
          </table:table-cell>
          <table:table-cell office:value-type="string" table:style-name="ce6">
            <text:p>04-CAPOGRUPPO</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ANTONIO DE CARLO</text:p>
          </table:table-cell>
          <table:table-cell office:value-type="string" table:style-name="ce6">
            <text:p>DCRNTN67B01G942L</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VIGGIANI MASSIMO</text:p>
          </table:table-cell>
          <table:table-cell office:value-type="string" table:style-name="ce6">
            <text:p>VGGMSM56M02A662F</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VIRGILIO RICCARDO</text:p>
          </table:table-cell>
          <table:table-cell office:value-type="string" table:style-name="ce6">
            <text:p>VRGRCR90C05A285Q</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PRO.MA. PROJECT MANAGEMENT S.R.L.</text:p>
          </table:table-cell>
          <table:table-cell office:value-type="float" office:value="918910704" table:style-name="ce6">
            <text:p>918910704</text:p>
          </table:table-cell>
          <table:table-cell office:value-type="string" table:style-name="ce6">
            <text:p>04-CAPOGRUPPO</text:p>
          </table:table-cell>
          <table:table-cell office:value-type="string" table:style-name="ce6">
            <text:p>NO</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STUDIO TECNICO ASSOCIATO GEOCONSUL</text:p>
          </table:table-cell>
          <table:table-cell office:value-type="float" office:value="914610704" table:style-name="ce6">
            <text:p>914610704</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PASQUALE BARANELLO</text:p>
          </table:table-cell>
          <table:table-cell office:value-type="string" table:style-name="ce6">
            <text:p>BRNPQL77P05B519P</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PASQUALE FRATANGELO</text:p>
          </table:table-cell>
          <table:table-cell office:value-type="string" table:style-name="ce6">
            <text:p>FRTPQL77L23B519T</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MARCO MIGNOGNA</text:p>
          </table:table-cell>
          <table:table-cell office:value-type="string" table:style-name="ce6">
            <text:p>MGNMRC83D27B519U</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FRANCESCA PASQUALE</text:p>
          </table:table-cell>
          <table:table-cell office:value-type="string" table:style-name="ce6">
            <text:p>PSQFNC85R63B519F</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SANTONICCOLO ANDREA</text:p>
          </table:table-cell>
          <table:table-cell office:value-type="string" table:style-name="ce6">
            <text:p>SNTNDR91T13A662Q</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ACALE SRL</text:p>
          </table:table-cell>
          <table:table-cell office:value-type="float" office:value="2399260427" table:style-name="ce6">
            <text:p>2399260427</text:p>
          </table:table-cell>
          <table:table-cell office:value-type="string" table:style-name="ce6">
            <text:p>04-CAPOGRUPPO</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MARIAGRAZIA DE FEUDIS</text:p>
          </table:table-cell>
          <table:table-cell office:value-type="string" table:style-name="ce6">
            <text:p>DFDMGR76L68A883T</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ALESSANDRO REINA</text:p>
          </table:table-cell>
          <table:table-cell office:value-type="string" table:style-name="ce6">
            <text:p>RNELSN64B13A662P</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FRANCESCO LOVINO</text:p>
          </table:table-cell>
          <table:table-cell office:value-type="string" table:style-name="ce6">
            <text:p>LVNFNC76L11A669M</text:p>
          </table:table-cell>
          <table:table-cell office:value-type="string" table:style-name="ce6">
            <text:p>04-CAPOGRUPPO</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PASQUALE DE BIASE</text:p>
          </table:table-cell>
          <table:table-cell office:value-type="string" table:style-name="ce6">
            <text:p>DBSPQL72C22D643I</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LUCA SALCUNI</text:p>
          </table:table-cell>
          <table:table-cell office:value-type="string" table:style-name="ce6">
            <text:p>SLCLCU75P05E716J</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ANGELA SCOMMEGNA</text:p>
          </table:table-cell>
          <table:table-cell office:value-type="string" table:style-name="ce6">
            <text:p>SCMNGL88L41A669S</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STUDIO VITONE &amp; ASSOCIATI</text:p>
          </table:table-cell>
          <table:table-cell office:value-type="float" office:value="4088070729" table:style-name="ce6">
            <text:p>4088070729</text:p>
          </table:table-cell>
          <table:table-cell office:value-type="string" table:style-name="ce6">
            <text:p>04-CAPOGRUPPO</text:p>
          </table:table-cell>
          <table:table-cell office:value-type="string" table:style-name="ce6">
            <text:p>NO</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STUDIO TECNICO ING. GIACOMO ALICINO</text:p>
          </table:table-cell>
          <table:table-cell office:value-type="string" table:style-name="ce6">
            <text:p>LCNGCM86B25L328Y</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STUDIO TECNICO ING.LEONARDO RENNA</text:p>
          </table:table-cell>
          <table:table-cell office:value-type="string" table:style-name="ce6">
            <text:p>RNNLRD78D02E645G</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STUDIO TECNICO ING. SIMONE VACCA</text:p>
          </table:table-cell>
          <table:table-cell office:value-type="string" table:style-name="ce6">
            <text:p>VCCSMN86T12A662H</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STUDIO TECNICO GEOLOGICO DOTT.FRANCESCO BARTUCCI</text:p>
          </table:table-cell>
          <table:table-cell office:value-type="string" table:style-name="ce6">
            <text:p>BRTFNC63L05L328C</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STUDIO TECNICO ING.TERESA DANIELA LOVASCIO</text:p>
          </table:table-cell>
          <table:table-cell office:value-type="string" table:style-name="ce6">
            <text:p>LVSTSD87L46A893Z</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FINEPRO S.R.L.</text:p>
          </table:table-cell>
          <table:table-cell office:value-type="float" office:value="5816400724" table:style-name="ce6">
            <text:p>5816400724</text:p>
          </table:table-cell>
          <table:table-cell office:value-type="string" table:style-name="ce6">
            <text:p>04-CAPOGRUPPO</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TEKNE S.R.L.</text:p>
          </table:table-cell>
          <table:table-cell office:value-type="float" office:value="6094530729" table:style-name="ce6">
            <text:p>6094530729</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STUDIO TECNICO ING. GIUSEPPE SFORZA</text:p>
          </table:table-cell>
          <table:table-cell office:value-type="string" table:style-name="ce6">
            <text:p>SFRGPP60C03A662Y</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STUDIO PROFESSIONALE GEOLOGO ANGELO RUTA</text:p>
          </table:table-cell>
          <table:table-cell office:value-type="string" table:style-name="ce6">
            <text:p>RTUNGL68R21H645Y</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INGITALIA SOCIETA' DI INGEGNERIA SRL</text:p>
          </table:table-cell>
          <table:table-cell office:value-type="float" office:value="7689190721" table:style-name="ce6">
            <text:p>7689190721</text:p>
          </table:table-cell>
          <table:table-cell office:value-type="string" table:style-name="ce6">
            <text:p>04-CAPOGRUPPO</text:p>
          </table:table-cell>
          <table:table-cell office:value-type="string" table:style-name="ce6">
            <text:p>NO</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STUDIO DI ARCHITETTURA ARCH. TOMMASO NASTI</text:p>
          </table:table-cell>
          <table:table-cell office:value-type="string" table:style-name="ce6">
            <text:p>NSTTMS47M26A662C</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STUDIO TECNICO ING.FRANCESCO DONATELLI</text:p>
          </table:table-cell>
          <table:table-cell office:value-type="string" table:style-name="ce6">
            <text:p>DNTFNC65D08A662D</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STUDIO TECNICO ING. LEONARDO ALESSANDRO ROSSI</text:p>
          </table:table-cell>
          <table:table-cell office:value-type="string" table:style-name="ce6">
            <text:p>RSSLRD73C04A662Q</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STUDIO GEOL. MARIO ALFINO</text:p>
          </table:table-cell>
          <table:table-cell office:value-type="string" table:style-name="ce6">
            <text:p>LFNMRA64A22L049J</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7"/>
          <table:table-cell table:style-name="ce4"/>
          <table:table-cell table:style-name="ce5"/>
          <table:table-cell office:value-type="string" table:style-name="ce6">
            <text:p>STUDIO ING. FABIO SIBILIO</text:p>
          </table:table-cell>
          <table:table-cell office:value-type="string" table:style-name="ce6">
            <text:p>SBLFBA85L09D508C</text:p>
          </table:table-cell>
          <table:table-cell office:value-type="string" table:style-name="ce6">
            <text:p>01-MANDANTE</text:p>
          </table:table-cell>
          <table:table-cell office:value-type="string" table:style-name="ce6">
            <text:p>NO</text:p>
          </table:table-cell>
          <table:table-cell table:number-columns-repeated="16369"/>
        </table:table-row>
        <table:table-row table:style-name="ro6">
          <table:table-cell office:value-type="string" table:number-columns-spanned="1" table:number-rows-spanned="2" table:style-name="ce37">
            <text:p>Z8D21114A9</text:p>
          </table:table-cell>
          <table:table-cell office:value-type="string" table:number-columns-spanned="1" table:number-rows-spanned="2" table:style-name="ce37">
            <text:p>ACQUISTO, MEDIANTE RICORSO AL MERCATO ELETTRONICO DELLA P.A., DEI SERVIZI SOFTWARE TLM WEB E LIBRAMI. BIBLIO SMALL. PER LA GESTIONE BIBLIOGRAFICA E CATALOGAZIONE DELLA BIBLIOTECA COMUNALE PER L'ANNO 2018</text:p>
          </table:table-cell>
          <table:table-cell office:value-type="string" table:number-columns-spanned="1" table:number-rows-spanned="2" table:style-name="ce37">
            <text:p>23-AFFIDAMENTO IN ECONOMIA - AFFIDAMENTO DIRETTO</text:p>
          </table:table-cell>
          <table:table-cell office:value-type="date" office:date-value="2017-12-19T00:00:00" table:number-columns-spanned="1" table:number-rows-spanned="2" table:style-name="ce38">
            <text:p>19/12/2017</text:p>
          </table:table-cell>
          <table:table-cell office:value-type="date" office:date-value="2018-12-31T00:00:00" table:number-columns-spanned="1" table:number-rows-spanned="2" table:style-name="ce38">
            <text:p>31/12/2018</text:p>
          </table:table-cell>
          <table:table-cell office:value-type="float" office:value="850" table:number-columns-spanned="1" table:number-rows-spanned="2" table:style-name="ce36">
            <text:p>85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cognett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oSeBi s r l</text:p>
          </table:table-cell>
          <table:table-cell office:value-type="float" office:value="2145890923" table:style-name="ce6">
            <text:p>2145890923</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581DFC87D</text:p>
          </table:table-cell>
          <table:table-cell office:value-type="string" table:number-columns-spanned="1" table:number-rows-spanned="2" table:style-name="ce37">
            <text:p>ACQUISTO N. 3000 MODELLI CARTE D'IDENTITÀ TRAMITE LA PREFETTURA DI BARLETTA-ANDRIA-TRANI</text:p>
          </table:table-cell>
          <table:table-cell office:value-type="string" table:number-columns-spanned="1" table:number-rows-spanned="2" table:style-name="ce37">
            <text:p>23-AFFIDAMENTO IN ECONOMIA - AFFIDAMENTO DIRETTO</text:p>
          </table:table-cell>
          <table:table-cell office:value-type="date" office:date-value="2017-03-29T00:00:00" table:number-columns-spanned="1" table:number-rows-spanned="2" table:style-name="ce38">
            <text:p>29/03/2017</text:p>
          </table:table-cell>
          <table:table-cell office:value-type="date" office:date-value="2017-04-03T00:00:00" table:number-columns-spanned="1" table:number-rows-spanned="2" table:style-name="ce38">
            <text:p>03/04/2017</text:p>
          </table:table-cell>
          <table:table-cell office:value-type="float" office:value="1320" table:number-columns-spanned="1" table:number-rows-spanned="2" table:style-name="ce36">
            <text:p>1320</text:p>
          </table:table-cell>
          <table:table-cell office:value-type="float" office:value="1320" table:number-columns-spanned="1" table:number-rows-spanned="2" table:style-name="ce36">
            <text:p>1320</text:p>
          </table:table-cell>
          <table:table-cell office:value-type="string" table:number-columns-spanned="1" table:number-rows-spanned="2" table:style-name="ce36">
            <text:p>s.cognett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refettura di Barletta-Andria-Trani</text:p>
          </table:table-cell>
          <table:table-cell office:value-type="float" office:value="90077340728" table:style-name="ce6">
            <text:p>9007734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321EFADF</text:p>
          </table:table-cell>
          <table:table-cell office:value-type="string" table:number-columns-spanned="1" table:number-rows-spanned="2" table:style-name="ce37">
            <text:p>ACQUISTO N. 2000 MODELLI CARTE D'IDENTITÀ TRAMITE LA PREFETTURA DI BARLETTA-ANDRIA-TRANI</text:p>
          </table:table-cell>
          <table:table-cell office:value-type="string" table:number-columns-spanned="1" table:number-rows-spanned="2" table:style-name="ce37">
            <text:p>01-PROCEDURA APERTA</text:p>
          </table:table-cell>
          <table:table-cell office:value-type="date" office:date-value="2017-06-15T00:00:00" table:number-columns-spanned="1" table:number-rows-spanned="2" table:style-name="ce38">
            <text:p>15/06/2017</text:p>
          </table:table-cell>
          <table:table-cell office:value-type="date" office:date-value="2017-06-19T00:00:00" table:number-columns-spanned="1" table:number-rows-spanned="2" table:style-name="ce38">
            <text:p>19/06/2017</text:p>
          </table:table-cell>
          <table:table-cell office:value-type="float" office:value="880" table:number-columns-spanned="1" table:number-rows-spanned="2" table:style-name="ce36">
            <text:p>880</text:p>
          </table:table-cell>
          <table:table-cell office:value-type="float" office:value="880" table:number-columns-spanned="1" table:number-rows-spanned="2" table:style-name="ce36">
            <text:p>880</text:p>
          </table:table-cell>
          <table:table-cell office:value-type="string" table:number-columns-spanned="1" table:number-rows-spanned="2" table:style-name="ce36">
            <text:p>s.cognett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refettura di Barletta-Andria-Trani</text:p>
          </table:table-cell>
          <table:table-cell office:value-type="float" office:value="90077340728" table:style-name="ce6">
            <text:p>9007734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611F66E77</text:p>
          </table:table-cell>
          <table:table-cell office:value-type="string" table:number-columns-spanned="1" table:number-rows-spanned="2" table:style-name="ce37">
            <text:p>ACQUISTO N. 4000 MODELLI CARTE D'IDENTITÀ TRAMITE LA PREFETTURA DI BARLETTA-ANDRIA-TRANI</text:p>
          </table:table-cell>
          <table:table-cell office:value-type="string" table:number-columns-spanned="1" table:number-rows-spanned="2" table:style-name="ce37">
            <text:p>01-PROCEDURA APERTA</text:p>
          </table:table-cell>
          <table:table-cell office:value-type="date" office:date-value="2017-07-27T00:00:00" table:number-columns-spanned="1" table:number-rows-spanned="2" table:style-name="ce38">
            <text:p>27/07/2017</text:p>
          </table:table-cell>
          <table:table-cell office:value-type="date" office:date-value="2017-07-31T00:00:00" table:number-columns-spanned="1" table:number-rows-spanned="2" table:style-name="ce38">
            <text:p>31/07/2017</text:p>
          </table:table-cell>
          <table:table-cell office:value-type="float" office:value="1760" table:number-columns-spanned="1" table:number-rows-spanned="2" table:style-name="ce36">
            <text:p>1760</text:p>
          </table:table-cell>
          <table:table-cell office:value-type="float" office:value="1760" table:number-columns-spanned="1" table:number-rows-spanned="2" table:style-name="ce36">
            <text:p>1760</text:p>
          </table:table-cell>
          <table:table-cell office:value-type="string" table:number-columns-spanned="1" table:number-rows-spanned="2" table:style-name="ce36">
            <text:p>s.cognett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refettura di Barletta-Andria-Trani</text:p>
          </table:table-cell>
          <table:table-cell office:value-type="float" office:value="90077340728" table:style-name="ce6">
            <text:p>9007734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2920A9649</text:p>
          </table:table-cell>
          <table:table-cell office:value-type="string" table:number-columns-spanned="1" table:number-rows-spanned="2" table:style-name="ce37">
            <text:p>ACQUISTO N. 2000 MODELLI CARTE D'IDENTITÀ TRAMITE LA PREFETTURA DI BARLETTA-ANDRIA-TRANI</text:p>
          </table:table-cell>
          <table:table-cell office:value-type="string" table:number-columns-spanned="1" table:number-rows-spanned="2" table:style-name="ce37">
            <text:p>23-AFFIDAMENTO IN ECONOMIA - AFFIDAMENTO DIRETTO</text:p>
          </table:table-cell>
          <table:table-cell office:value-type="date" office:date-value="2017-11-17T00:00:00" table:number-columns-spanned="1" table:number-rows-spanned="2" table:style-name="ce38">
            <text:p>17/11/2017</text:p>
          </table:table-cell>
          <table:table-cell office:value-type="date" office:date-value="2017-11-27T00:00:00" table:number-columns-spanned="1" table:number-rows-spanned="2" table:style-name="ce38">
            <text:p>27/11/2017</text:p>
          </table:table-cell>
          <table:table-cell office:value-type="float" office:value="880" table:number-columns-spanned="1" table:number-rows-spanned="2" table:style-name="ce36">
            <text:p>880</text:p>
          </table:table-cell>
          <table:table-cell office:value-type="float" office:value="880" table:number-columns-spanned="1" table:number-rows-spanned="2" table:style-name="ce36">
            <text:p>880</text:p>
          </table:table-cell>
          <table:table-cell office:value-type="string" table:number-columns-spanned="1" table:number-rows-spanned="2" table:style-name="ce36">
            <text:p>s.cognett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refettura di Barletta-Andria-Trani</text:p>
          </table:table-cell>
          <table:table-cell office:value-type="float" office:value="90077340728" table:style-name="ce6">
            <text:p>9007734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ZD51F68EB6</text:p>
          </table:table-cell>
          <table:table-cell office:value-type="string" table:number-columns-spanned="1" table:number-rows-spanned="2" table:style-name="ce37">
            <text:p>ACQUISTO MEDIANTE RICORSO AL MERCATO ELETTRONICO DELLA PA DEL SERVIZIO DI MANUTENZIONE ORDINARIA PER N. 2 ELETTROARCHIVI PERIODO 1° DICEMBRE 2017 - 30 NOVEMBRE 2018</text:p>
          </table:table-cell>
          <table:table-cell office:value-type="string" table:number-columns-spanned="1" table:number-rows-spanned="2" table:style-name="ce37">
            <text:p>23-AFFIDAMENTO IN ECONOMIA - AFFIDAMENTO DIRETTO</text:p>
          </table:table-cell>
          <table:table-cell office:value-type="date" office:date-value="2017-11-30T00:00:00" table:number-columns-spanned="1" table:number-rows-spanned="2" table:style-name="ce38">
            <text:p>30/11/2017</text:p>
          </table:table-cell>
          <table:table-cell office:value-type="date" office:date-value="2018-11-30T00:00:00" table:number-columns-spanned="1" table:number-rows-spanned="2" table:style-name="ce38">
            <text:p>30/11/2018</text:p>
          </table:table-cell>
          <table:table-cell office:value-type="float" office:value="3010.7" table:number-columns-spanned="1" table:number-rows-spanned="2" table:style-name="ce36">
            <text:p>3010,7</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cognett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ddicalco LOGISTICA SRL</text:p>
          </table:table-cell>
          <table:table-cell office:value-type="float" office:value="9534370151" table:style-name="ce6">
            <text:p>953437015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AF20CFED7</text:p>
          </table:table-cell>
          <table:table-cell office:value-type="string" table:number-columns-spanned="1" table:number-rows-spanned="2" table:style-name="ce37">
            <text:p>ACQUISTO DI N. 3126 FOGLI PER ATTI DI STATO CIVILE</text:p>
          </table:table-cell>
          <table:table-cell office:value-type="string" table:number-columns-spanned="1" table:number-rows-spanned="2" table:style-name="ce37">
            <text:p>22-PROCEDURA NEGOZIATA DERIVANTE DA AVVISI CON CUI SI INDICE LA GARA</text:p>
          </table:table-cell>
          <table:table-cell office:value-type="date" office:date-value="2017-12-04T00:00:00" table:number-columns-spanned="1" table:number-rows-spanned="2" table:style-name="ce38">
            <text:p>04/12/2017</text:p>
          </table:table-cell>
          <table:table-cell office:value-type="date" office:date-value="2018-01-31T00:00:00" table:number-columns-spanned="1" table:number-rows-spanned="2" table:style-name="ce38">
            <text:p>31/01/2018</text:p>
          </table:table-cell>
          <table:table-cell office:value-type="float" office:value="687.72" table:number-columns-spanned="1" table:number-rows-spanned="2" table:style-name="ce36">
            <text:p>687,72</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cognett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AGGIOLI S.p.a.</text:p>
          </table:table-cell>
          <table:table-cell office:value-type="float" office:value="2066400405" table:style-name="ce6">
            <text:p>206640040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A320C90BC</text:p>
          </table:table-cell>
          <table:table-cell office:value-type="string" table:number-columns-spanned="1" table:number-rows-spanned="2" table:style-name="ce37">
            <text:p>AFFIDAMENTO SERVIZIO DI RILEGATURA DI N. 20 REGISTRI DI STATO CIVILE E N. 18 ALLEGATI</text:p>
          </table:table-cell>
          <table:table-cell office:value-type="string" table:number-columns-spanned="1" table:number-rows-spanned="2" table:style-name="ce37">
            <text:p>23-AFFIDAMENTO IN ECONOMIA - AFFIDAMENTO DIRETTO</text:p>
          </table:table-cell>
          <table:table-cell office:value-type="date" office:date-value="2017-12-19T00:00:00" table:number-columns-spanned="1" table:number-rows-spanned="2" table:style-name="ce38">
            <text:p>19/12/2017</text:p>
          </table:table-cell>
          <table:table-cell office:value-type="date" office:date-value="2018-01-31T00:00:00" table:number-columns-spanned="1" table:number-rows-spanned="2" table:style-name="ce38">
            <text:p>31/01/2018</text:p>
          </table:table-cell>
          <table:table-cell office:value-type="float" office:value="608" table:number-columns-spanned="1" table:number-rows-spanned="2" table:style-name="ce36">
            <text:p>60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cognett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AGGIOLI S.p.a.</text:p>
          </table:table-cell>
          <table:table-cell office:value-type="float" office:value="2066400405" table:style-name="ce6">
            <text:p>206640040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Z28217A85B</text:p>
          </table:table-cell>
          <table:table-cell office:value-type="string" table:number-columns-spanned="1" table:number-rows-spanned="2" table:style-name="ce37">
            <text:p>ACQUISTO MEDIANTE RICORSO AL MERCATO ELETTRONICO DI ARMADI METALLICI E CLASSIFICATORI DA DESTINARE AGLI UFFICI DEMOGRAFICI PER LA CUSTODIAE MESSA IN SICUREZZA DI DOCUMENTI E PRATICHE</text:p>
          </table:table-cell>
          <table:table-cell office:value-type="string" table:number-columns-spanned="1" table:number-rows-spanned="2" table:style-name="ce37">
            <text:p>23-AFFIDAMENTO IN ECONOMIA - AFFIDAMENTO DIRETTO</text:p>
          </table:table-cell>
          <table:table-cell office:value-type="date" office:date-value="2017-12-27T00:00:00" table:number-columns-spanned="1" table:number-rows-spanned="2" table:style-name="ce38">
            <text:p>27/12/2017</text:p>
          </table:table-cell>
          <table:table-cell office:value-type="date" office:date-value="2017-01-31T00:00:00" table:number-columns-spanned="1" table:number-rows-spanned="2" table:style-name="ce38">
            <text:p>31/01/2017</text:p>
          </table:table-cell>
          <table:table-cell office:value-type="float" office:value="1550" table:number-columns-spanned="1" table:number-rows-spanned="2" table:style-name="ce36">
            <text:p>155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cognett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S.I.A. SRL - SOLUZIONI INFORMATIZZATE PER AZIENDE</text:p>
          </table:table-cell>
          <table:table-cell office:value-type="float" office:value="6526460727" table:style-name="ce6">
            <text:p>652646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A4200C529</text:p>
          </table:table-cell>
          <table:table-cell office:value-type="string" table:number-columns-spanned="1" table:number-rows-spanned="2" table:style-name="ce37">
            <text:p>AFFIDAMENTO DIRETTO DEL SERVIZIO PUBBLICO DI TRASPORTO SCOLASTICO E ASSISTENZA DEGLI ALUNNI/STUDENTI DIVERSAMENTE ABILI</text:p>
          </table:table-cell>
          <table:table-cell office:value-type="string" table:number-columns-spanned="1" table:number-rows-spanned="2" table:style-name="ce37">
            <text:p>23-AFFIDAMENTO IN ECONOMIA - AFFIDAMENTO DIRETTO</text:p>
          </table:table-cell>
          <table:table-cell office:value-type="date" office:date-value="2017-09-28T00:00:00" table:number-columns-spanned="1" table:number-rows-spanned="2" table:style-name="ce38">
            <text:p>28/09/2017</text:p>
          </table:table-cell>
          <table:table-cell office:value-type="date" office:date-value="2017-12-22T00:00:00" table:number-columns-spanned="1" table:number-rows-spanned="2" table:style-name="ce38">
            <text:p>22/12/2017</text:p>
          </table:table-cell>
          <table:table-cell office:value-type="float" office:value="11858.4" table:number-columns-spanned="1" table:number-rows-spanned="2" table:style-name="ce36">
            <text:p>11858,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ETTORE UFFICIO DI PIANO E PIANIFICAZIONE STRATEGIC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LLI ZAGARIA SNC</text:p>
          </table:table-cell>
          <table:table-cell office:value-type="float" office:value="3527900728" table:style-name="ce6">
            <text:p>3527900728</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442068185</text:p>
          </table:table-cell>
          <table:table-cell office:value-type="string" table:number-columns-spanned="1" table:number-rows-spanned="2" table:style-name="ce37">
            <text:p>progetto nordbaresesicuro - sperimentazione gestinc area vasta Mepa</text:p>
          </table:table-cell>
          <table:table-cell office:value-type="string" table:number-columns-spanned="1" table:number-rows-spanned="2" table:style-name="ce37">
            <text:p>23-AFFIDAMENTO IN ECONOMIA - AFFIDAMENTO DIRETTO</text:p>
          </table:table-cell>
          <table:table-cell office:value-type="date" office:date-value="2017-12-22T00:00:00" table:number-columns-spanned="1" table:number-rows-spanned="2" table:style-name="ce38">
            <text:p>22/12/2017</text:p>
          </table:table-cell>
          <table:table-cell office:value-type="date" office:date-value="2018-02-28T00:00:00" table:number-columns-spanned="1" table:number-rows-spanned="2" table:style-name="ce38">
            <text:p>28/02/2018</text:p>
          </table:table-cell>
          <table:table-cell office:value-type="float" office:value="9300" table:number-columns-spanned="1" table:number-rows-spanned="2" table:style-name="ce36">
            <text:p>93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viluppo Economico e Marketing Territoria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erbatel srl</text:p>
          </table:table-cell>
          <table:table-cell office:value-type="float" office:value="11889490154" table:style-name="ce6">
            <text:p>1188949015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EC2174E09</text:p>
          </table:table-cell>
          <table:table-cell office:value-type="string" table:number-columns-spanned="1" table:number-rows-spanned="2" table:style-name="ce37">
            <text:p>programma miglioramento organizzativo Revisione quaderno n. 1 e 2 sulle attività polizia stradale</text:p>
          </table:table-cell>
          <table:table-cell office:value-type="string" table:number-columns-spanned="1" table:number-rows-spanned="2" table:style-name="ce37">
            <text:p>23-AFFIDAMENTO IN ECONOMIA - AFFIDAMENTO DIRETTO</text:p>
          </table:table-cell>
          <table:table-cell office:value-type="date" office:date-value="2017-12-22T00:00:00" table:number-columns-spanned="1" table:number-rows-spanned="2" table:style-name="ce38">
            <text:p>22/12/2017</text:p>
          </table:table-cell>
          <table:table-cell office:value-type="date" office:date-value="2018-02-28T00:00:00" table:number-columns-spanned="1" table:number-rows-spanned="2" table:style-name="ce38">
            <text:p>28/02/2018</text:p>
          </table:table-cell>
          <table:table-cell office:value-type="float" office:value="2000" table:number-columns-spanned="1" table:number-rows-spanned="2" table:style-name="ce36">
            <text:p>20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viluppo Economico e Marketing Territoria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mita Fabio</text:p>
          </table:table-cell>
          <table:table-cell office:value-type="string" table:style-name="ce6">
            <text:p>DMTFBA69B06H501T</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BF20EF440</text:p>
          </table:table-cell>
          <table:table-cell office:value-type="string" table:number-columns-spanned="1" table:number-rows-spanned="2" table:style-name="ce37">
            <text:p>Servizi di informazione giornalistica multimediali forniti dall'ANSA. Abbonamento annuale 2017 “Ansa Reg. Puglia”</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2300" table:number-columns-spanned="1" table:number-rows-spanned="2" table:style-name="ce36">
            <text:p>23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Gabinetto del Sindac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A.N.S.A. Società Cooperativa a r.l. - Via della Dataria, 94 – 00187 Roma-</text:p>
          </table:table-cell>
          <table:table-cell office:value-type="float" office:value="876481003" table:style-name="ce6">
            <text:p>876481003</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ZEB216CE4E</text:p>
          </table:table-cell>
          <table:table-cell office:value-type="string" table:number-columns-spanned="1" table:number-rows-spanned="2" table:style-name="ce37">
            <text:p>Servizio di manutenzione e gestione portale web e relativo server comprese caratteristiche aggiuntive del sito web istituzionale comunale della Città di Andria per 24 mesi dal 01/01/2018 al 31/12/2019</text:p>
          </table:table-cell>
          <table:table-cell office:value-type="string" table:number-columns-spanned="1" table:number-rows-spanned="2" table:style-name="ce37">
            <text:p>23-AFFIDAMENTO IN ECONOMIA - AFFIDAMENTO DIRETTO</text:p>
          </table:table-cell>
          <table:table-cell office:value-type="date" office:date-value="2018-01-01T00:00:00" table:number-columns-spanned="1" table:number-rows-spanned="2" table:style-name="ce38">
            <text:p>01/01/2018</text:p>
          </table:table-cell>
          <table:table-cell office:value-type="date" office:date-value="2019-12-31T00:00:00" table:number-columns-spanned="1" table:number-rows-spanned="2" table:style-name="ce38">
            <text:p>31/12/2019</text:p>
          </table:table-cell>
          <table:table-cell office:value-type="float" office:value="11232" table:number-columns-spanned="1" table:number-rows-spanned="2" table:style-name="ce36">
            <text:p>11232</text:p>
          </table:table-cell>
          <table:table-cell office:value-type="float" office:value="0" table:number-columns-spanned="1" table:number-rows-spanned="2" table:style-name="ce36">
            <text:p>0</text:p>
          </table:table-cell>
          <table:table-cell office:value-type="string" table:number-columns-spanned="1" table:number-rows-spanned="2" table:style-name="ce36">
            <text:p>Gabinetto del Sindac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Ditta “E-Project di Petillo Roberto” – Via Udine, 18 - Andria (BT)</text:p>
          </table:table-cell>
          <table:table-cell office:value-type="float" office:value="5682860720" table:style-name="ce6">
            <text:p>568286072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3" table:style-name="ce37">
            <text:p>ZA2213E806</text:p>
          </table:table-cell>
          <table:table-cell office:value-type="string" table:number-columns-spanned="1" table:number-rows-spanned="3" table:style-name="ce37">
            <text:p>Ricarica macchina affrancatrice postale</text:p>
          </table:table-cell>
          <table:table-cell office:value-type="string" table:number-columns-spanned="1" table:number-rows-spanned="3" table:style-name="ce37">
            <text:p>23-AFFIDAMENTO IN ECONOMIA - AFFIDAMENTO DIRETTO</text:p>
          </table:table-cell>
          <table:table-cell office:value-type="date" office:date-value="2017-11-01T00:00:00" table:number-columns-spanned="1" table:number-rows-spanned="3" table:style-name="ce38">
            <text:p>01/11/2017</text:p>
          </table:table-cell>
          <table:table-cell office:value-type="date" office:date-value="2018-06-30T00:00:00" table:number-columns-spanned="1" table:number-rows-spanned="3" table:style-name="ce38">
            <text:p>30/06/2018</text:p>
          </table:table-cell>
          <table:table-cell office:value-type="float" office:value="500" table:number-columns-spanned="1" table:number-rows-spanned="3" table:style-name="ce36">
            <text:p>500</text:p>
          </table:table-cell>
          <table:table-cell office:value-type="float" office:value="500" table:number-columns-spanned="1" table:number-rows-spanned="3" table:style-name="ce36">
            <text:p>500</text:p>
          </table:table-cell>
          <table:table-cell office:value-type="string" table:number-columns-spanned="1" table:number-rows-spanned="3" table:style-name="ce36">
            <text:p>Affari Generali e Istituzional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ste Italiane S.p.a.</text:p>
          </table:table-cell>
          <table:table-cell office:value-type="float" office:value="97103880585" table:style-name="ce6">
            <text:p>97103880585</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taliana Audion S.r.l.</text:p>
          </table:table-cell>
          <table:table-cell office:value-type="float" office:value="10495590159" table:style-name="ce6">
            <text:p>10495590159</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1">
          <table:table-cell office:value-type="float" office:value="0" table:number-columns-spanned="1" table:number-rows-spanned="2" table:style-name="ce37">
            <text:p>0</text:p>
          </table:table-cell>
          <table:table-cell office:value-type="string" table:number-columns-spanned="1" table:number-rows-spanned="2" table:style-name="ce37">
            <text:p>ANDRIA MULTISERVICE S.P.A. MANUTENZIONE VERDE PUBBLICO</text:p>
          </table:table-cell>
          <table:table-cell office:value-type="string" table:number-columns-spanned="1" table:number-rows-spanned="2" table:style-name="ce37">
            <text:p>24-AFFIDAMENTO DIRETTO A SOCIETA' IN HOUSE</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211454.2" table:number-columns-spanned="1" table:number-rows-spanned="2" table:style-name="ce36">
            <text:p>211454,2</text:p>
          </table:table-cell>
          <table:table-cell office:value-type="float" office:value="174895.46" table:number-columns-spanned="1" table:number-rows-spanned="2" table:style-name="ce36">
            <text:p>174895,46</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NDRIA MULTISERVICE S.P.A.</text:p>
          </table:table-cell>
          <table:table-cell office:value-type="float" office:value="5572800729" table:style-name="ce6">
            <text:p>5572800729</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float" office:value="0" table:number-columns-spanned="1" table:number-rows-spanned="2" table:style-name="ce37">
            <text:p>0</text:p>
          </table:table-cell>
          <table:table-cell office:value-type="string" table:number-columns-spanned="1" table:number-rows-spanned="2" table:style-name="ce37">
            <text:p>ANDRIA MULTISERVICE S.P.A. APERTURA E PULIZIA BAGNI PRESSO I PARCHI PUBBLICI</text:p>
          </table:table-cell>
          <table:table-cell office:value-type="string" table:number-columns-spanned="1" table:number-rows-spanned="2" table:style-name="ce37">
            <text:p>24-AFFIDAMENTO DIRETTO A SOCIETA' IN HOUSE</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73547.259999999995" table:number-columns-spanned="1" table:number-rows-spanned="2" table:style-name="ce36">
            <text:p>73547,26</text:p>
          </table:table-cell>
          <table:table-cell office:value-type="float" office:value="48753.77" table:number-columns-spanned="1" table:number-rows-spanned="2" table:style-name="ce36">
            <text:p>48753,77</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NDRIA MULTISERVICE S.P.A.</text:p>
          </table:table-cell>
          <table:table-cell office:value-type="float" office:value="5572800729" table:style-name="ce6">
            <text:p>5572800729</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float" office:value="0" table:number-columns-spanned="1" table:number-rows-spanned="2" table:style-name="ce37">
            <text:p>0</text:p>
          </table:table-cell>
          <table:table-cell office:value-type="string" table:number-columns-spanned="1" table:number-rows-spanned="2" table:style-name="ce37">
            <text:p>ANDRIA MULTISERVICE S.P.A. PULIZIA UFFICI COMUNALI-MERCATO ORTOFRUTTICOLO-TRIBUNALE DI ANDRIA</text:p>
          </table:table-cell>
          <table:table-cell office:value-type="string" table:number-columns-spanned="1" table:number-rows-spanned="2" table:style-name="ce37">
            <text:p>24-AFFIDAMENTO DIRETTO A SOCIETA' IN HOUSE</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373378.95" table:number-columns-spanned="1" table:number-rows-spanned="2" table:style-name="ce36">
            <text:p>373378,95</text:p>
          </table:table-cell>
          <table:table-cell office:value-type="float" office:value="248187.03" table:number-columns-spanned="1" table:number-rows-spanned="2" table:style-name="ce36">
            <text:p>248187,03</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NDRIA MULTISERVICE S.P.A.</text:p>
          </table:table-cell>
          <table:table-cell office:value-type="float" office:value="5572800729" table:style-name="ce6">
            <text:p>5572800729</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701D19E52</text:p>
          </table:table-cell>
          <table:table-cell office:value-type="string" table:number-columns-spanned="1" table:number-rows-spanned="2" table:style-name="ce37">
            <text:p>IMPIANTI FOTOVOLTAICI DI PROPRIETA' COMUNALE AFFIDAMENTO ATTIVITA' ORDINARIE E STRAORDINARIE</text:p>
          </table:table-cell>
          <table:table-cell office:value-type="string" table:number-columns-spanned="1" table:number-rows-spanned="2" table:style-name="ce37">
            <text:p>23-AFFIDAMENTO IN ECONOMIA - AFFIDAMENTO DIRETTO</text:p>
          </table:table-cell>
          <table:table-cell office:value-type="date" office:date-value="2017-09-22T00:00:00" table:number-columns-spanned="1" table:number-rows-spanned="2" table:style-name="ce38">
            <text:p>22/09/2017</text:p>
          </table:table-cell>
          <table:table-cell office:value-type="date" office:date-value="2017-12-31T00:00:00" table:number-columns-spanned="1" table:number-rows-spanned="2" table:style-name="ce38">
            <text:p>31/12/2017</text:p>
          </table:table-cell>
          <table:table-cell office:value-type="float" office:value="8196.73" table:number-columns-spanned="1" table:number-rows-spanned="2" table:style-name="ce36">
            <text:p>8196,73</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INTERGY S.R.L.</text:p>
          </table:table-cell>
          <table:table-cell office:value-type="float" office:value="6792520725" table:style-name="ce6">
            <text:p>679252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2921570EF</text:p>
          </table:table-cell>
          <table:table-cell office:value-type="string" table:number-columns-spanned="1" table:number-rows-spanned="2" table:style-name="ce37">
            <text:p>IMPIANTI FOTOVOLTAICI DI PROPRIETA' COMUNALE VERIFICA PERIODICA SISTEMI DI PROTEZIONE DI INTERFACCIA</text:p>
          </table:table-cell>
          <table:table-cell office:value-type="string" table:number-columns-spanned="1" table:number-rows-spanned="2" table:style-name="ce37">
            <text:p>23-AFFIDAMENTO IN ECONOMIA - AFFIDAMENTO DIRETTO</text:p>
          </table:table-cell>
          <table:table-cell office:value-type="date" office:date-value="2017-12-21T00:00:00" table:number-columns-spanned="1" table:number-rows-spanned="2" table:style-name="ce38">
            <text:p>21/12/2017</text:p>
          </table:table-cell>
          <table:table-cell office:value-type="date" office:date-value="2018-01-30T00:00:00" table:number-columns-spanned="1" table:number-rows-spanned="2" table:style-name="ce38">
            <text:p>30/01/2018</text:p>
          </table:table-cell>
          <table:table-cell office:value-type="float" office:value="2000" table:number-columns-spanned="1" table:number-rows-spanned="2" table:style-name="ce36">
            <text:p>20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INTERGY S.R.L.</text:p>
          </table:table-cell>
          <table:table-cell office:value-type="float" office:value="6792520725" table:style-name="ce6">
            <text:p>679252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261EC59A8</text:p>
          </table:table-cell>
          <table:table-cell office:value-type="string" table:number-columns-spanned="1" table:number-rows-spanned="2" table:style-name="ce37">
            <text:p>RIPULITURA VIALI PARAFUOCO BOSCO FINIZIO</text:p>
          </table:table-cell>
          <table:table-cell office:value-type="string" table:number-columns-spanned="1" table:number-rows-spanned="2" table:style-name="ce37">
            <text:p>23-AFFIDAMENTO IN ECONOMIA - AFFIDAMENTO DIRETTO</text:p>
          </table:table-cell>
          <table:table-cell office:value-type="date" office:date-value="2017-05-25T00:00:00" table:number-columns-spanned="1" table:number-rows-spanned="2" table:style-name="ce38">
            <text:p>25/05/2017</text:p>
          </table:table-cell>
          <table:table-cell office:value-type="date" office:date-value="2017-06-30T00:00:00" table:number-columns-spanned="1" table:number-rows-spanned="2" table:style-name="ce38">
            <text:p>30/06/2017</text:p>
          </table:table-cell>
          <table:table-cell office:value-type="float" office:value="16000" table:number-columns-spanned="1" table:number-rows-spanned="2" table:style-name="ce36">
            <text:p>160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RACCHIOLLA MARIO</text:p>
          </table:table-cell>
          <table:table-cell office:value-type="float" office:value="6964180720" table:style-name="ce6">
            <text:p>696418072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021D32E1E</text:p>
          </table:table-cell>
          <table:table-cell office:value-type="string" table:number-columns-spanned="1" table:number-rows-spanned="2" table:style-name="ce37">
            <text:p>Prosieguo 1/1/17-30/6/17 minore K.A.c/o Comunita "Sacro Cuore Betlemite" Andria</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6-30T00:00:00" table:number-columns-spanned="1" table:number-rows-spanned="2" table:style-name="ce38">
            <text:p>30/06/2017</text:p>
          </table:table-cell>
          <table:table-cell office:value-type="float" office:value="11332.41" table:number-columns-spanned="1" table:number-rows-spanned="2" table:style-name="ce36">
            <text:p>11332,41</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STITUTO BETLEMITE</text:p>
          </table:table-cell>
          <table:table-cell office:value-type="float" office:value="848640728" table:style-name="ce6">
            <text:p>84864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D11D32FFC</text:p>
          </table:table-cell>
          <table:table-cell office:value-type="string" table:number-columns-spanned="1" table:number-rows-spanned="2" table:style-name="ce37">
            <text:p>Prosieguo minore G.K. c/o Comunità Sacro Cuore Betlemite per. 01/01/17-30/12/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0T00:00:00" table:number-columns-spanned="1" table:number-rows-spanned="2" table:style-name="ce38">
            <text:p>30/12/2017</text:p>
          </table:table-cell>
          <table:table-cell office:value-type="float" office:value="16884.97" table:number-columns-spanned="1" table:number-rows-spanned="2" table:style-name="ce36">
            <text:p>16884,97</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STITUTO BETLEMITE</text:p>
          </table:table-cell>
          <table:table-cell office:value-type="float" office:value="848640728" table:style-name="ce6">
            <text:p>84864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021D340BF</text:p>
          </table:table-cell>
          <table:table-cell office:value-type="string" table:number-columns-spanned="1" table:number-rows-spanned="2" table:style-name="ce37">
            <text:p>Prosieguo minore P.G. c/o centro diurno "P: Betancur"dal 01/01/2017-20/02/20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2-20T00:00:00" table:number-columns-spanned="1" table:number-rows-spanned="2" table:style-name="ce38">
            <text:p>20/02/2017</text:p>
          </table:table-cell>
          <table:table-cell office:value-type="float" office:value="1534.26" table:number-columns-spanned="1" table:number-rows-spanned="2" table:style-name="ce36">
            <text:p>1534,26</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STITUTO BETLEMITE</text:p>
          </table:table-cell>
          <table:table-cell office:value-type="float" office:value="848640728" table:style-name="ce6">
            <text:p>84864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2D1D3418D</text:p>
          </table:table-cell>
          <table:table-cell office:value-type="string" table:number-columns-spanned="1" table:number-rows-spanned="2" table:style-name="ce37">
            <text:p>Prosieguo minore S.R.c/o C.Diurno P.Betancur per.01/01/17-30/09/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9-30T00:00:00" table:number-columns-spanned="1" table:number-rows-spanned="2" table:style-name="ce38">
            <text:p>30/09/2017</text:p>
          </table:table-cell>
          <table:table-cell office:value-type="float" office:value="9351.68" table:number-columns-spanned="1" table:number-rows-spanned="2" table:style-name="ce36">
            <text:p>9351,6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STITUTO BETLEMITE</text:p>
          </table:table-cell>
          <table:table-cell office:value-type="float" office:value="848640728" table:style-name="ce6">
            <text:p>84864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7B20C492A</text:p>
          </table:table-cell>
          <table:table-cell office:value-type="string" table:number-columns-spanned="1" table:number-rows-spanned="2" table:style-name="ce37">
            <text:p>TORNEO ATP CHALLENGER CASTEL DEL MONTE DAL 18 AL 26 NOVEMBRE OSPITALITA' ATLETI PRESSO CRISTAL PALACE HOTEL ANDRIA</text:p>
          </table:table-cell>
          <table:table-cell office:value-type="string" table:number-columns-spanned="1" table:number-rows-spanned="2" table:style-name="ce37">
            <text:p>23-AFFIDAMENTO IN ECONOMIA - AFFIDAMENTO DIRETTO</text:p>
          </table:table-cell>
          <table:table-cell office:value-type="date" office:date-value="2017-11-18T00:00:00" table:number-columns-spanned="1" table:number-rows-spanned="2" table:style-name="ce38">
            <text:p>18/11/2017</text:p>
          </table:table-cell>
          <table:table-cell office:value-type="date" office:date-value="2017-11-26T00:00:00" table:number-columns-spanned="1" table:number-rows-spanned="2" table:style-name="ce38">
            <text:p>26/11/2017</text:p>
          </table:table-cell>
          <table:table-cell office:value-type="float" office:value="5909.09" table:number-columns-spanned="1" table:number-rows-spanned="2" table:style-name="ce36">
            <text:p>5909,09</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DITTA CRISTAL SOCIETA' COOPERATIVA DI ANDRIA</text:p>
          </table:table-cell>
          <table:table-cell office:value-type="float" office:value="7718350726" table:style-name="ce6">
            <text:p>7718350726</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3" table:style-name="ce37">
            <text:p>Z5D20DC558</text:p>
          </table:table-cell>
          <table:table-cell office:value-type="string" table:number-columns-spanned="1" table:number-rows-spanned="3" table:style-name="ce37">
            <text:p>ALLACCIAMENTO GAS PRESSO LO STADIO SANT'ANGELO DEI RICCHI</text:p>
          </table:table-cell>
          <table:table-cell office:value-type="string" table:number-columns-spanned="1" table:number-rows-spanned="3" table:style-name="ce37">
            <text:p>23-AFFIDAMENTO IN ECONOMIA - AFFIDAMENTO DIRETTO</text:p>
          </table:table-cell>
          <table:table-cell office:value-type="date" office:date-value="2017-11-21T00:00:00" table:number-columns-spanned="1" table:number-rows-spanned="3" table:style-name="ce38">
            <text:p>21/11/2017</text:p>
          </table:table-cell>
          <table:table-cell office:value-type="date" office:date-value="2018-01-31T00:00:00" table:number-columns-spanned="1" table:number-rows-spanned="3" table:style-name="ce38">
            <text:p>31/01/2018</text:p>
          </table:table-cell>
          <table:table-cell office:value-type="float" office:value="2138" table:number-columns-spanned="1" table:number-rows-spanned="3" table:style-name="ce36">
            <text:p>2138</text:p>
          </table:table-cell>
          <table:table-cell office:value-type="float" office:value="0" table:number-columns-spanned="1" table:number-rows-spanned="3" table:style-name="ce36">
            <text:p>0</text:p>
          </table:table-cell>
          <table:table-cell office:value-type="string" table:number-columns-spanned="1" table:number-rows-spanned="3" table:style-name="ce36">
            <text:p>Lavori Pubblic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NEL ENERGIA S.P.A.</text:p>
          </table:table-cell>
          <table:table-cell office:value-type="string" table:style-name="ce6">
            <text:p>IT06655971007</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NEL ENERGIA S.P.A.</text:p>
          </table:table-cell>
          <table:table-cell office:value-type="string" table:style-name="ce6">
            <text:p>IT0665597100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5F1F8B358</text:p>
          </table:table-cell>
          <table:table-cell office:value-type="string" table:number-columns-spanned="1" table:number-rows-spanned="2" table:style-name="ce37">
            <text:p>AFFIDAMENTO INCARICO PROFESSIONALE ALL'ING. MARIO LOSITO</text:p>
          </table:table-cell>
          <table:table-cell office:value-type="string" table:number-columns-spanned="1" table:number-rows-spanned="2" table:style-name="ce37">
            <text:p>23-AFFIDAMENTO IN ECONOMIA - AFFIDAMENTO DIRETTO</text:p>
          </table:table-cell>
          <table:table-cell office:value-type="date" office:date-value="2017-08-04T00:00:00" table:number-columns-spanned="1" table:number-rows-spanned="2" table:style-name="ce38">
            <text:p>04/08/2017</text:p>
          </table:table-cell>
          <table:table-cell office:value-type="date" office:date-value="2017-09-27T00:00:00" table:number-columns-spanned="1" table:number-rows-spanned="2" table:style-name="ce38">
            <text:p>27/09/2017</text:p>
          </table:table-cell>
          <table:table-cell office:value-type="float" office:value="9048" table:number-columns-spanned="1" table:number-rows-spanned="2" table:style-name="ce36">
            <text:p>904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Lavori Pubblic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OSITO MARIO</text:p>
          </table:table-cell>
          <table:table-cell office:value-type="string" table:style-name="ce6">
            <text:p>LSTMRA77C24L109Y</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7720C4911</text:p>
          </table:table-cell>
          <table:table-cell office:value-type="string" table:number-columns-spanned="1" table:number-rows-spanned="2" table:style-name="ce37">
            <text:p>TORNEO ATP CHALLENGER CASTEL DEL MONTE DAL 18 AL 26 NOVEMBRE OSPITALITA' ATLETI PRESSO DITTA PICCOLI PIACERI HOTEL OTTAGONO ANDRIA</text:p>
          </table:table-cell>
          <table:table-cell office:value-type="string" table:number-columns-spanned="1" table:number-rows-spanned="2" table:style-name="ce37">
            <text:p>23-AFFIDAMENTO IN ECONOMIA - AFFIDAMENTO DIRETTO</text:p>
          </table:table-cell>
          <table:table-cell office:value-type="date" office:date-value="2017-11-18T00:00:00" table:number-columns-spanned="1" table:number-rows-spanned="2" table:style-name="ce38">
            <text:p>18/11/2017</text:p>
          </table:table-cell>
          <table:table-cell office:value-type="date" office:date-value="2017-11-26T00:00:00" table:number-columns-spanned="1" table:number-rows-spanned="2" table:style-name="ce38">
            <text:p>26/11/2017</text:p>
          </table:table-cell>
          <table:table-cell office:value-type="float" office:value="5909.09" table:number-columns-spanned="1" table:number-rows-spanned="2" table:style-name="ce36">
            <text:p>5909,09</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DITTA PICCOLI PIACERI - HOTEL OTTAGONO DI ANDRIA</text:p>
          </table:table-cell>
          <table:table-cell office:value-type="float" office:value="7507310725" table:style-name="ce6">
            <text:p>750731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471F8AED6</text:p>
          </table:table-cell>
          <table:table-cell office:value-type="string" table:number-columns-spanned="1" table:number-rows-spanned="2" table:style-name="ce37">
            <text:p>AFFIDAMENTO INCARICO PROFESSIONALE A FAVORE DELL'ING. RICCARDO FUSIELLO</text:p>
          </table:table-cell>
          <table:table-cell office:value-type="string" table:number-columns-spanned="1" table:number-rows-spanned="2" table:style-name="ce37">
            <text:p>23-AFFIDAMENTO IN ECONOMIA - AFFIDAMENTO DIRETTO</text:p>
          </table:table-cell>
          <table:table-cell office:value-type="date" office:date-value="2017-08-04T00:00:00" table:number-columns-spanned="1" table:number-rows-spanned="2" table:style-name="ce38">
            <text:p>04/08/2017</text:p>
          </table:table-cell>
          <table:table-cell office:value-type="date" office:date-value="2017-08-28T00:00:00" table:number-columns-spanned="1" table:number-rows-spanned="2" table:style-name="ce38">
            <text:p>28/08/2017</text:p>
          </table:table-cell>
          <table:table-cell office:value-type="float" office:value="11890.73" table:number-columns-spanned="1" table:number-rows-spanned="2" table:style-name="ce36">
            <text:p>11890,73</text:p>
          </table:table-cell>
          <table:table-cell office:value-type="float" office:value="0" table:number-columns-spanned="1" table:number-rows-spanned="2" table:style-name="ce36">
            <text:p>0</text:p>
          </table:table-cell>
          <table:table-cell office:value-type="string" table:number-columns-spanned="1" table:number-rows-spanned="2" table:style-name="ce36">
            <text:p>Lavori Pubblic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USIELLO RICCARDO</text:p>
          </table:table-cell>
          <table:table-cell office:value-type="string" table:style-name="ce6">
            <text:p>FSLRCR86D14L109S</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9C2132A28</text:p>
          </table:table-cell>
          <table:table-cell office:value-type="string" table:number-columns-spanned="1" table:number-rows-spanned="2" table:style-name="ce37">
            <text:p>RIPARAZIONI URGENTI AUTOCARRI DR689RL E DN560XW</text:p>
          </table:table-cell>
          <table:table-cell office:value-type="string" table:number-columns-spanned="1" table:number-rows-spanned="2" table:style-name="ce37">
            <text:p>23-AFFIDAMENTO IN ECONOMIA - AFFIDAMENTO DIRETTO</text:p>
          </table:table-cell>
          <table:table-cell office:value-type="date" office:date-value="2017-12-22T00:00:00" table:number-columns-spanned="1" table:number-rows-spanned="2" table:style-name="ce38">
            <text:p>22/12/2017</text:p>
          </table:table-cell>
          <table:table-cell office:value-type="date" office:date-value="2018-01-30T00:00:00" table:number-columns-spanned="1" table:number-rows-spanned="2" table:style-name="ce38">
            <text:p>30/01/2018</text:p>
          </table:table-cell>
          <table:table-cell office:value-type="float" office:value="3050" table:number-columns-spanned="1" table:number-rows-spanned="2" table:style-name="ce36">
            <text:p>305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A MECCANICA SF S.R.L.</text:p>
          </table:table-cell>
          <table:table-cell office:value-type="float" office:value="6213090720" table:style-name="ce6">
            <text:p>621309072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DA208566A</text:p>
          </table:table-cell>
          <table:table-cell office:value-type="string" table:number-columns-spanned="1" table:number-rows-spanned="2" table:style-name="ce37">
            <text:p>FORNITURA MATERIALE VARIO OCCORRENTE ALLA GESTIONE DEL VERDE PUBBLICO</text:p>
          </table:table-cell>
          <table:table-cell office:value-type="string" table:number-columns-spanned="1" table:number-rows-spanned="2" table:style-name="ce37">
            <text:p>23-AFFIDAMENTO IN ECONOMIA - AFFIDAMENTO DIRETTO</text:p>
          </table:table-cell>
          <table:table-cell office:value-type="date" office:date-value="2018-02-01T00:00:00" table:number-columns-spanned="1" table:number-rows-spanned="2" table:style-name="ce38">
            <text:p>01/02/2018</text:p>
          </table:table-cell>
          <table:table-cell office:value-type="date" office:date-value="2018-12-31T00:00:00" table:number-columns-spanned="1" table:number-rows-spanned="2" table:style-name="ce38">
            <text:p>31/12/2018</text:p>
          </table:table-cell>
          <table:table-cell office:value-type="float" office:value="12316.55" table:number-columns-spanned="1" table:number-rows-spanned="2" table:style-name="ce36">
            <text:p>12316,5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RACANATI MULTITRADER S.N.C.</text:p>
          </table:table-cell>
          <table:table-cell office:value-type="float" office:value="5460370728" table:style-name="ce6">
            <text:p>546037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2B1D3D706</text:p>
          </table:table-cell>
          <table:table-cell office:value-type="string" table:number-columns-spanned="1" table:number-rows-spanned="2" table:style-name="ce37">
            <text:p>AFFIDAMENTO INCARICO PROFESSIONALE A FAVORE DEL GEOM.FRANCESCO FUSIELLO</text:p>
          </table:table-cell>
          <table:table-cell office:value-type="string" table:number-columns-spanned="1" table:number-rows-spanned="2" table:style-name="ce37">
            <text:p>23-AFFIDAMENTO IN ECONOMIA - AFFIDAMENTO DIRETTO</text:p>
          </table:table-cell>
          <table:table-cell office:value-type="date" office:date-value="2017-02-23T00:00:00" table:number-columns-spanned="1" table:number-rows-spanned="2" table:style-name="ce38">
            <text:p>23/02/2017</text:p>
          </table:table-cell>
          <table:table-cell office:value-type="date" office:date-value="2017-06-06T00:00:00" table:number-columns-spanned="1" table:number-rows-spanned="2" table:style-name="ce38">
            <text:p>06/06/2017</text:p>
          </table:table-cell>
          <table:table-cell office:value-type="float" office:value="3328" table:number-columns-spanned="1" table:number-rows-spanned="2" table:style-name="ce36">
            <text:p>332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Lavori Pubblic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USIELLO FRANCESCO</text:p>
          </table:table-cell>
          <table:table-cell office:value-type="string" table:style-name="ce6">
            <text:p>FSLFNC60A24A285L</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401D34A98</text:p>
          </table:table-cell>
          <table:table-cell office:value-type="string" table:number-columns-spanned="1" table:number-rows-spanned="2" table:style-name="ce37">
            <text:p>Prosieguo minore D.G.Fe. c/o C.Diurno Betancur per.1/1/17-31/12/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10666.76" table:number-columns-spanned="1" table:number-rows-spanned="2" table:style-name="ce36">
            <text:p>10666,76</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STITUTO BETLEMITE</text:p>
          </table:table-cell>
          <table:table-cell office:value-type="float" office:value="848640728" table:style-name="ce6">
            <text:p>84864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C31D19842</text:p>
          </table:table-cell>
          <table:table-cell office:value-type="string" table:number-columns-spanned="1" table:number-rows-spanned="2" table:style-name="ce37">
            <text:p>POLIZZA R.C.GENERALE REIMMISSIONE SUL TERRITORIO CANI RANDAGI STERILIZZATI</text:p>
          </table:table-cell>
          <table:table-cell office:value-type="string" table:number-columns-spanned="1" table:number-rows-spanned="2" table:style-name="ce37">
            <text:p>23-AFFIDAMENTO IN ECONOMIA - AFFIDAMENTO DIRETTO</text:p>
          </table:table-cell>
          <table:table-cell office:value-type="date" office:date-value="2017-01-12T00:00:00" table:number-columns-spanned="1" table:number-rows-spanned="2" table:style-name="ce38">
            <text:p>12/01/2017</text:p>
          </table:table-cell>
          <table:table-cell office:value-type="date" office:date-value="2018-01-12T00:00:00" table:number-columns-spanned="1" table:number-rows-spanned="2" table:style-name="ce38">
            <text:p>12/01/2018</text:p>
          </table:table-cell>
          <table:table-cell office:value-type="float" office:value="4800" table:number-columns-spanned="1" table:number-rows-spanned="2" table:style-name="ce36">
            <text:p>4800</text:p>
          </table:table-cell>
          <table:table-cell office:value-type="float" office:value="4800" table:number-columns-spanned="1" table:number-rows-spanned="2" table:style-name="ce36">
            <text:p>480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ASS. GENERALI FORTUNATO &amp; ABBASCIANO</text:p>
          </table:table-cell>
          <table:table-cell office:value-type="float" office:value="7948110726" table:style-name="ce6">
            <text:p>7948110726</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0B1D34B04</text:p>
          </table:table-cell>
          <table:table-cell office:value-type="string" table:number-columns-spanned="1" table:number-rows-spanned="2" table:style-name="ce37">
            <text:p>Prosieguo minore C.Ch.c/o C.Diurno Betancur per.1/1/17-31/12/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10666.76" table:number-columns-spanned="1" table:number-rows-spanned="2" table:style-name="ce36">
            <text:p>10666,76</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STITUTO BETLEMITE</text:p>
          </table:table-cell>
          <table:table-cell office:value-type="float" office:value="848640728" table:style-name="ce6">
            <text:p>84864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811D34B72</text:p>
          </table:table-cell>
          <table:table-cell office:value-type="string" table:number-columns-spanned="1" table:number-rows-spanned="2" table:style-name="ce37">
            <text:p>Prosieguo minore P.M. c/o C.Diurno Betancur per.1/1/17-31/12/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10666.76" table:number-columns-spanned="1" table:number-rows-spanned="2" table:style-name="ce36">
            <text:p>10666,76</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STITUTO BETLEMITE</text:p>
          </table:table-cell>
          <table:table-cell office:value-type="float" office:value="848640728" table:style-name="ce6">
            <text:p>84864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3" table:style-name="ce37">
            <text:p>Z4021647F9</text:p>
          </table:table-cell>
          <table:table-cell office:value-type="string" table:number-columns-spanned="1" table:number-rows-spanned="3" table:style-name="ce37">
            <text:p>NOLEGGIO PONTE BAILEY DA 10/12/2017 AL 09/12/2018</text:p>
          </table:table-cell>
          <table:table-cell office:value-type="string" table:number-columns-spanned="1" table:number-rows-spanned="3" table:style-name="ce37">
            <text:p>23-AFFIDAMENTO IN ECONOMIA - AFFIDAMENTO DIRETTO</text:p>
          </table:table-cell>
          <table:table-cell office:value-type="date" office:date-value="2017-12-10T00:00:00" table:number-columns-spanned="1" table:number-rows-spanned="3" table:style-name="ce38">
            <text:p>10/12/2017</text:p>
          </table:table-cell>
          <table:table-cell office:value-type="date" office:date-value="2018-12-09T00:00:00" table:number-columns-spanned="1" table:number-rows-spanned="3" table:style-name="ce38">
            <text:p>09/12/2018</text:p>
          </table:table-cell>
          <table:table-cell office:value-type="float" office:value="10800" table:number-columns-spanned="1" table:number-rows-spanned="3" table:style-name="ce36">
            <text:p>10800</text:p>
          </table:table-cell>
          <table:table-cell office:value-type="float" office:value="0" table:number-columns-spanned="1" table:number-rows-spanned="3" table:style-name="ce36">
            <text:p>0</text:p>
          </table:table-cell>
          <table:table-cell office:value-type="string" table:number-columns-spanned="1" table:number-rows-spanned="3" table:style-name="ce36">
            <text:p>Patrimonio e Manutenzion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MECE SRL</text:p>
          </table:table-cell>
          <table:table-cell office:value-type="float" office:value="4093580373" table:style-name="ce6">
            <text:p>4093580373</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B51D9D07E</text:p>
          </table:table-cell>
          <table:table-cell office:value-type="string" table:number-columns-spanned="1" table:number-rows-spanned="2" table:style-name="ce37">
            <text:p>ASSICURAZIONE R.C.T. AREE A VERDE E PARCHI CITTADINI</text:p>
          </table:table-cell>
          <table:table-cell office:value-type="string" table:number-columns-spanned="1" table:number-rows-spanned="2" table:style-name="ce37">
            <text:p>23-AFFIDAMENTO IN ECONOMIA - AFFIDAMENTO DIRETTO</text:p>
          </table:table-cell>
          <table:table-cell office:value-type="date" office:date-value="2017-03-03T00:00:00" table:number-columns-spanned="1" table:number-rows-spanned="2" table:style-name="ce38">
            <text:p>03/03/2017</text:p>
          </table:table-cell>
          <table:table-cell office:value-type="date" office:date-value="2018-03-03T00:00:00" table:number-columns-spanned="1" table:number-rows-spanned="2" table:style-name="ce38">
            <text:p>03/03/2018</text:p>
          </table:table-cell>
          <table:table-cell office:value-type="float" office:value="13695" table:number-columns-spanned="1" table:number-rows-spanned="2" table:style-name="ce36">
            <text:p>13695</text:p>
          </table:table-cell>
          <table:table-cell office:value-type="float" office:value="13695" table:number-columns-spanned="1" table:number-rows-spanned="2" table:style-name="ce36">
            <text:p>13695</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UNITEAM S.N.C.</text:p>
          </table:table-cell>
          <table:table-cell office:value-type="float" office:value="6827310720" table:style-name="ce6">
            <text:p>682731072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541D34D0B</text:p>
          </table:table-cell>
          <table:table-cell office:value-type="string" table:number-columns-spanned="1" table:number-rows-spanned="2" table:style-name="ce37">
            <text:p>Prosieguo minore M.L. c/o C.Diurno Betancur per.1/1/17-31/12/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10666.76" table:number-columns-spanned="1" table:number-rows-spanned="2" table:style-name="ce36">
            <text:p>10666,76</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STITUTO BETLEMITE</text:p>
          </table:table-cell>
          <table:table-cell office:value-type="float" office:value="848640728" table:style-name="ce6">
            <text:p>84864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932088207</text:p>
          </table:table-cell>
          <table:table-cell office:value-type="string" table:number-columns-spanned="1" table:number-rows-spanned="2" table:style-name="ce37">
            <text:p>AFFIDAMENTO INCARICO PROF.ING. SALVATORE MASI PER CONSULENZA TECNICO SPECIALISTICA ECONOMICA DISCARICA SAN NICOLA LA GUARDIA.</text:p>
          </table:table-cell>
          <table:table-cell office:value-type="string" table:number-columns-spanned="1" table:number-rows-spanned="2" table:style-name="ce37">
            <text:p>23-AFFIDAMENTO IN ECONOMIA - AFFIDAMENTO DIRETTO</text:p>
          </table:table-cell>
          <table:table-cell office:value-type="date" office:date-value="2017-10-31T00:00:00" table:number-columns-spanned="1" table:number-rows-spanned="2" table:style-name="ce38">
            <text:p>31/10/2017</text:p>
          </table:table-cell>
          <table:table-cell office:value-type="date" office:date-value="2018-12-31T00:00:00" table:number-columns-spanned="1" table:number-rows-spanned="2" table:style-name="ce38">
            <text:p>31/12/2018</text:p>
          </table:table-cell>
          <table:table-cell office:value-type="float" office:value="12000" table:number-columns-spanned="1" table:number-rows-spanned="2" table:style-name="ce36">
            <text:p>120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Patrimonio e Manutenzion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ASI SALVATORE</text:p>
          </table:table-cell>
          <table:table-cell office:value-type="string" table:style-name="ce6">
            <text:p>MSASVT64R05G942E</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3" table:style-name="ce37">
            <text:p>Z191D34DCF</text:p>
          </table:table-cell>
          <table:table-cell office:value-type="string" table:number-columns-spanned="1" table:number-rows-spanned="3" table:style-name="ce37">
            <text:p>Prosieguo minore S.G. c/o C.Diurno Betancur per.1/1/17-31/12/17</text:p>
          </table:table-cell>
          <table:table-cell office:value-type="string" table:number-columns-spanned="1" table:number-rows-spanned="3" table:style-name="ce37">
            <text:p>23-AFFIDAMENTO IN ECONOMIA - AFFIDAMENTO DIRETTO</text:p>
          </table:table-cell>
          <table:table-cell office:value-type="date" office:date-value="2017-01-01T00:00:00" table:number-columns-spanned="1" table:number-rows-spanned="3" table:style-name="ce38">
            <text:p>01/01/2017</text:p>
          </table:table-cell>
          <table:table-cell office:value-type="date" office:date-value="2017-12-31T00:00:00" table:number-columns-spanned="1" table:number-rows-spanned="3" table:style-name="ce38">
            <text:p>31/12/2017</text:p>
          </table:table-cell>
          <table:table-cell office:value-type="float" office:value="10666.76" table:number-columns-spanned="1" table:number-rows-spanned="3" table:style-name="ce36">
            <text:p>10666,76</text:p>
          </table:table-cell>
          <table:table-cell office:value-type="float" office:value="0" table:number-columns-spanned="1" table:number-rows-spanned="3" table:style-name="ce36">
            <text:p>0</text:p>
          </table:table-cell>
          <table:table-cell office:value-type="string" table:number-columns-spanned="1" table:number-rows-spanned="3"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STITUTO BETLEMITE</text:p>
          </table:table-cell>
          <table:table-cell office:value-type="float" office:value="848640728" table:style-name="ce6">
            <text:p>848640728</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4" table:style-name="ce37">
            <text:p>ZE41F955AC</text:p>
          </table:table-cell>
          <table:table-cell office:value-type="string" table:number-columns-spanned="1" table:number-rows-spanned="4" table:style-name="ce37">
            <text:p>AFFIDAMENTO INACRICO PROFESSIONALE A FAVORE DELLO STUDIO ASSOCIATO "SPAZIO ASSOCIATI" di arch. Riccardo Attimonelli, ing. Antonio Fusielllo, ing. Michele Tota</text:p>
          </table:table-cell>
          <table:table-cell office:value-type="string" table:number-columns-spanned="1" table:number-rows-spanned="4" table:style-name="ce37">
            <text:p>04-PROCEDURA NEGOZIATA SENZA PREVIA PUBBLICAZIONE DEL BANDO</text:p>
          </table:table-cell>
          <table:table-cell office:value-type="date" office:date-value="2017-12-11T00:00:00" table:number-columns-spanned="1" table:number-rows-spanned="4" table:style-name="ce38">
            <text:p>11/12/2017</text:p>
          </table:table-cell>
          <table:table-cell office:value-type="date" office:date-value="2018-01-30T00:00:00" table:number-columns-spanned="1" table:number-rows-spanned="4" table:style-name="ce38">
            <text:p>30/01/2018</text:p>
          </table:table-cell>
          <table:table-cell office:value-type="float" office:value="28784.13" table:number-columns-spanned="1" table:number-rows-spanned="4" table:style-name="ce36">
            <text:p>28784,13</text:p>
          </table:table-cell>
          <table:table-cell office:value-type="float" office:value="0" table:number-columns-spanned="1" table:number-rows-spanned="4" table:style-name="ce36">
            <text:p>0</text:p>
          </table:table-cell>
          <table:table-cell office:value-type="string" table:number-columns-spanned="1" table:number-rows-spanned="4" table:style-name="ce36">
            <text:p>Lavori Pubblic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ATTIMONELLI RICCARDO</text:p>
          </table:table-cell>
          <table:table-cell office:value-type="string" table:style-name="ce6">
            <text:p>TTMRCR78D29L328C</text:p>
          </table:table-cell>
          <table:table-cell office:value-type="string" table:style-name="ce6">
            <text:p>01-MANDANTE</text:p>
          </table:table-cell>
          <table:table-cell office:value-type="string" table:style-name="ce6">
            <text:p>SI</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FUSIELLO ANTONIO</text:p>
          </table:table-cell>
          <table:table-cell office:value-type="string" table:style-name="ce6">
            <text:p>FSLNTN79T31A285O</text:p>
          </table:table-cell>
          <table:table-cell office:value-type="string" table:style-name="ce6">
            <text:p>01-MANDANTE</text:p>
          </table:table-cell>
          <table:table-cell office:value-type="string" table:style-name="ce6">
            <text:p>SI</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7"/>
          <table:table-cell table:style-name="ce4"/>
          <table:table-cell table:style-name="ce5"/>
          <table:table-cell office:value-type="string" table:style-name="ce6">
            <text:p>TOTA MICHELE</text:p>
          </table:table-cell>
          <table:table-cell office:value-type="string" table:style-name="ce6">
            <text:p>TTOMHL73D12A285N</text:p>
          </table:table-cell>
          <table:table-cell office:value-type="string" table:style-name="ce6">
            <text:p>01-MANDANTE</text:p>
          </table:table-cell>
          <table:table-cell office:value-type="string" table:style-name="ce6">
            <text:p>SI</text:p>
          </table:table-cell>
          <table:table-cell table:number-columns-repeated="16369"/>
        </table:table-row>
        <table:table-row table:style-name="ro4">
          <table:table-cell office:value-type="string" table:number-columns-spanned="1" table:number-rows-spanned="2" table:style-name="ce37">
            <text:p>Z501EE1367</text:p>
          </table:table-cell>
          <table:table-cell office:value-type="string" table:number-columns-spanned="1" table:number-rows-spanned="2" table:style-name="ce37">
            <text:p>ATTO AGGIUNTIVO-CONVENZIONE CONSIP "SERVIZI RELATIVI ALLA GESTIONE INTEGR. SICUREZZA SUI LUOGHI DI LAVORO" LOTTO 5 PUGLIA. CORSO DI FORMAZIONE CDF78, CDF85.</text:p>
          </table:table-cell>
          <table:table-cell office:value-type="string" table:number-columns-spanned="1" table:number-rows-spanned="2" table:style-name="ce37">
            <text:p>26-AFFIDAMENTO DIRETTO IN ADESIONE AD ACCORDO QUADRO/CONVENZIONE</text:p>
          </table:table-cell>
          <table:table-cell office:value-type="date" office:date-value="2017-06-08T00:00:00" table:number-columns-spanned="1" table:number-rows-spanned="2" table:style-name="ce38">
            <text:p>08/06/2017</text:p>
          </table:table-cell>
          <table:table-cell office:value-type="date" office:date-value="2017-09-12T00:00:00" table:number-columns-spanned="1" table:number-rows-spanned="2" table:style-name="ce38">
            <text:p>12/09/2017</text:p>
          </table:table-cell>
          <table:table-cell office:value-type="float" office:value="2535" table:number-columns-spanned="1" table:number-rows-spanned="2" table:style-name="ce36">
            <text:p>253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Patrimonio e Manutenzion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 Metodi S.p.A.</text:p>
          </table:table-cell>
          <table:table-cell office:value-type="float" office:value="7120730150" table:style-name="ce6">
            <text:p>712073015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511D38615</text:p>
          </table:table-cell>
          <table:table-cell office:value-type="string" table:number-columns-spanned="1" table:number-rows-spanned="2" table:style-name="ce37">
            <text:p>Prosieguo minore D.B.F.c/o Comunità ZORBA dal 01/01/17-30/06/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6-30T00:00:00" table:number-columns-spanned="1" table:number-rows-spanned="2" table:style-name="ce38">
            <text:p>30/06/2017</text:p>
          </table:table-cell>
          <table:table-cell office:value-type="float" office:value="11569.52" table:number-columns-spanned="1" table:number-rows-spanned="2" table:style-name="ce36">
            <text:p>11569,52</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EDUCATIVA ZORBA</text:p>
          </table:table-cell>
          <table:table-cell office:value-type="float" office:value="5585070724" table:style-name="ce6">
            <text:p>558507072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B51D3878B</text:p>
          </table:table-cell>
          <table:table-cell office:value-type="string" table:number-columns-spanned="1" table:number-rows-spanned="2" table:style-name="ce37">
            <text:p>Prosieguo minore D.B.R. c/o Comunità ZORBA dal 01/01/17-30/06/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6-30T00:00:00" table:number-columns-spanned="1" table:number-rows-spanned="2" table:style-name="ce38">
            <text:p>30/06/2017</text:p>
          </table:table-cell>
          <table:table-cell office:value-type="float" office:value="11569.52" table:number-columns-spanned="1" table:number-rows-spanned="2" table:style-name="ce36">
            <text:p>11569,52</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EDUCATIVA ZORBA</text:p>
          </table:table-cell>
          <table:table-cell office:value-type="float" office:value="5585070724" table:style-name="ce6">
            <text:p>558507072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66212C261</text:p>
          </table:table-cell>
          <table:table-cell office:value-type="string" table:number-columns-spanned="1" table:number-rows-spanned="2" table:style-name="ce37">
            <text:p>INCARIO DI SUPPORTO AL RUP, EX ART. 30, COMMA 11 DEL D.LGS 50/2016</text:p>
          </table:table-cell>
          <table:table-cell office:value-type="string" table:number-columns-spanned="1" table:number-rows-spanned="2" table:style-name="ce37">
            <text:p>23-AFFIDAMENTO IN ECONOMIA - AFFIDAMENTO DIRETTO</text:p>
          </table:table-cell>
          <table:table-cell office:value-type="date" office:date-value="2017-12-13T00:00:00" table:number-columns-spanned="1" table:number-rows-spanned="2" table:style-name="ce38">
            <text:p>13/12/2017</text:p>
          </table:table-cell>
          <table:table-cell office:value-type="date" office:date-value="2017-12-17T00:00:00" table:number-columns-spanned="1" table:number-rows-spanned="2" table:style-name="ce38">
            <text:p>17/12/2017</text:p>
          </table:table-cell>
          <table:table-cell office:value-type="float" office:value="500" table:number-columns-spanned="1" table:number-rows-spanned="2" table:style-name="ce36">
            <text:p>5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ng. Giuseppe Alicino</text:p>
          </table:table-cell>
          <table:table-cell office:value-type="float" office:value="6732880726" table:style-name="ce6">
            <text:p>6732880726</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C31E933DE</text:p>
          </table:table-cell>
          <table:table-cell office:value-type="string" table:number-columns-spanned="1" table:number-rows-spanned="2" table:style-name="ce37">
            <text:p>GESTIONE OPERATIVA DELLO SPORTELLO “INFORMAGIOVANI” DEL COMUNE DI ANDRIA AFFIDAMENTO DEL SERVIZIO DAL 15 MAGGIO 2017 AL 16 GIUGNO 2017</text:p>
          </table:table-cell>
          <table:table-cell office:value-type="string" table:number-columns-spanned="1" table:number-rows-spanned="2" table:style-name="ce37">
            <text:p>23-AFFIDAMENTO IN ECONOMIA - AFFIDAMENTO DIRETTO</text:p>
          </table:table-cell>
          <table:table-cell office:value-type="date" office:date-value="2017-05-15T00:00:00" table:number-columns-spanned="1" table:number-rows-spanned="2" table:style-name="ce38">
            <text:p>15/05/2017</text:p>
          </table:table-cell>
          <table:table-cell office:value-type="date" office:date-value="2017-06-16T00:00:00" table:number-columns-spanned="1" table:number-rows-spanned="2" table:style-name="ce38">
            <text:p>16/06/2017</text:p>
          </table:table-cell>
          <table:table-cell office:value-type="float" office:value="4403.43" table:number-columns-spanned="1" table:number-rows-spanned="2" table:style-name="ce36">
            <text:p>4403,43</text:p>
          </table:table-cell>
          <table:table-cell office:value-type="float" office:value="0" table:number-columns-spanned="1" table:number-rows-spanned="2" table:style-name="ce36">
            <text:p>0</text:p>
          </table:table-cell>
          <table:table-cell office:value-type="string" table:number-columns-spanned="1" table:number-rows-spanned="2" table:style-name="ce36">
            <text:p>Gabinetto del Sindac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table-cell office:value-type="string" table:style-name="ce6">
            <text:p>ASSOCIAZIONE PROGRAMMA SVILUPPO - VIA UGO DE CAROLIS n°18 - 74121 TARANTO</text:p>
          </table:table-cell>
          <table:table-cell office:value-type="float" office:value="2436750737" table:style-name="ce6">
            <text:p>243675073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781DD52D4</text:p>
          </table:table-cell>
          <table:table-cell office:value-type="string" table:number-columns-spanned="1" table:number-rows-spanned="2" table:style-name="ce37">
            <text:p>INCARICO PER ESECUZIONE DI PROVE DI CARICO PRESSO LO STADIO SANT'ANGLO DEI RICCHI</text:p>
          </table:table-cell>
          <table:table-cell office:value-type="string" table:number-columns-spanned="1" table:number-rows-spanned="2" table:style-name="ce37">
            <text:p>23-AFFIDAMENTO IN ECONOMIA - AFFIDAMENTO DIRETTO</text:p>
          </table:table-cell>
          <table:table-cell office:value-type="date" office:date-value="2017-03-24T00:00:00" table:number-columns-spanned="1" table:number-rows-spanned="2" table:style-name="ce38">
            <text:p>24/03/2017</text:p>
          </table:table-cell>
          <table:table-cell office:value-type="date" office:date-value="2017-10-12T00:00:00" table:number-columns-spanned="1" table:number-rows-spanned="2" table:style-name="ce38">
            <text:p>12/10/2017</text:p>
          </table:table-cell>
          <table:table-cell office:value-type="float" office:value="3325" table:number-columns-spanned="1" table:number-rows-spanned="2" table:style-name="ce36">
            <text:p>332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Lavori Pubblic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ISPEC PUGLIA DELL'ING. LUIGI LA ROVERE &amp; C.</text:p>
          </table:table-cell>
          <table:table-cell office:value-type="string" table:style-name="ce6">
            <text:p>IT03039140722</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35" table:style-name="ce37">
            <text:p>Z80202845B</text:p>
          </table:table-cell>
          <table:table-cell office:value-type="string" table:number-columns-spanned="1" table:number-rows-spanned="35" table:style-name="ce37">
            <text:p>NOMINA COMMISSIONE GIUDICATRICE ESTERNA PER AFFIDAMENTO SERVIZI TECNICI PER RISTRUTTURAZIONE EDIFICIO SCOLASTICO JANNUZZI.</text:p>
          </table:table-cell>
          <table:table-cell office:value-type="string" table:number-columns-spanned="1" table:number-rows-spanned="35" table:style-name="ce37">
            <text:p>01-PROCEDURA APERTA</text:p>
          </table:table-cell>
          <table:table-cell office:value-type="date" office:date-value="2018-01-09T00:00:00" table:number-columns-spanned="1" table:number-rows-spanned="35" table:style-name="ce38">
            <text:p>09/01/2018</text:p>
          </table:table-cell>
          <table:table-cell office:value-type="date" office:date-value="2018-03-09T00:00:00" table:number-columns-spanned="1" table:number-rows-spanned="35" table:style-name="ce38">
            <text:p>09/03/2018</text:p>
          </table:table-cell>
          <table:table-cell office:value-type="float" office:value="6396" table:number-columns-spanned="1" table:number-rows-spanned="35" table:style-name="ce36">
            <text:p>6396</text:p>
          </table:table-cell>
          <table:table-cell office:value-type="float" office:value="0" table:number-columns-spanned="1" table:number-rows-spanned="35" table:style-name="ce36">
            <text:p>0</text:p>
          </table:table-cell>
          <table:table-cell office:value-type="string" table:number-columns-spanned="1" table:number-rows-spanned="35" table:style-name="ce36">
            <text:p>Patrimonio e Manutenzion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SAMASSIMA DOMENICO MASSIMO</text:p>
          </table:table-cell>
          <table:table-cell office:value-type="string" table:style-name="ce6">
            <text:p>CSMDNC68S18F284S</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SIERI PASQUALE ANTONIO</text:p>
          </table:table-cell>
          <table:table-cell office:value-type="string" table:style-name="ce6">
            <text:p>CRSPQL64E19B619V</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ABORAGINE RUGGIERO</text:p>
          </table:table-cell>
          <table:table-cell office:value-type="string" table:style-name="ce6">
            <text:p>LBRRGR50S16A669P</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BLENDORIO GEO</text:p>
          </table:table-cell>
          <table:table-cell office:value-type="string" table:style-name="ce6">
            <text:p>SBLGEO60P29L219V</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ODISCO LEONARDO</text:p>
          </table:table-cell>
          <table:table-cell office:value-type="string" table:style-name="ce6">
            <text:p>TDSLRD75H16A883K</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OSITO MARIO</text:p>
          </table:table-cell>
          <table:table-cell office:value-type="string" table:style-name="ce6">
            <text:p>LSTMRA77C24L109Y</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RRO EMANUELE</text:p>
          </table:table-cell>
          <table:table-cell office:value-type="string" table:style-name="ce6">
            <text:p>PRRMNL67D08A285P</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ISO ROBERTA</text:p>
          </table:table-cell>
          <table:table-cell office:value-type="string" table:style-name="ce6">
            <text:p>LSIRRT72E42A669I</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ROCCABRUNA NICOLA</text:p>
          </table:table-cell>
          <table:table-cell office:value-type="string" table:style-name="ce6">
            <text:p>RCCNCL71E28L378G</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ELVAROLO NICOLA</text:p>
          </table:table-cell>
          <table:table-cell office:value-type="string" table:style-name="ce6">
            <text:p>SLVNCL66C04A285T</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 BARI GIANRODOLFO</text:p>
          </table:table-cell>
          <table:table-cell office:value-type="string" table:style-name="ce6">
            <text:p>DBRGRD58S05A285B</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ALENDINO MAURIZIO</text:p>
          </table:table-cell>
          <table:table-cell office:value-type="string" table:style-name="ce6">
            <text:p>VLNMRZ89A26E648S</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SUCCI CAMILLA</text:p>
          </table:table-cell>
          <table:table-cell office:value-type="string" table:style-name="ce6">
            <text:p>CSCCLL64D47A048M</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SSO MAURO</text:p>
          </table:table-cell>
          <table:table-cell office:value-type="string" table:style-name="ce6">
            <text:p>SSSMRA72S18F284K</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IANFERRINI FRANCESCO</text:p>
          </table:table-cell>
          <table:table-cell office:value-type="string" table:style-name="ce6">
            <text:p>GNFFNC59D23B619O</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 GREGORIO ROSA</text:p>
          </table:table-cell>
          <table:table-cell office:value-type="string" table:style-name="ce6">
            <text:p>DRGRSO86A47A285H</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ROSSI MASSIMO</text:p>
          </table:table-cell>
          <table:table-cell office:value-type="string" table:style-name="ce6">
            <text:p>RSSMSM77H18F839B</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DONNA GIOVANNI</text:p>
          </table:table-cell>
          <table:table-cell office:value-type="string" table:style-name="ce6">
            <text:p>DDNGNN54T05F923S</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IORDANO FRANCESCO BORIS</text:p>
          </table:table-cell>
          <table:table-cell office:value-type="string" table:style-name="ce6">
            <text:p>GRDFNC69D16A669Z</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GARAMELLA DOMENICO</text:p>
          </table:table-cell>
          <table:table-cell office:value-type="string" table:style-name="ce6">
            <text:p>SRGDNC77L11A285C</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OZZETTI MICHELE</text:p>
          </table:table-cell>
          <table:table-cell office:value-type="string" table:style-name="ce6">
            <text:p>BZZMHL50T10A662N</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CQUAVIVA RICCARDO OTTAVIO</text:p>
          </table:table-cell>
          <table:table-cell office:value-type="string" table:style-name="ce6">
            <text:p>CQVRCR86S22A662K</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 PIERRO BARTOLO DOMENICO</text:p>
          </table:table-cell>
          <table:table-cell office:value-type="string" table:style-name="ce6">
            <text:p>DPRBTL66B24A883S</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SSO ANTONIO</text:p>
          </table:table-cell>
          <table:table-cell office:value-type="string" table:style-name="ce6">
            <text:p>SSSNTN65A22A883O</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ONTEMURRO MICHELE</text:p>
          </table:table-cell>
          <table:table-cell office:value-type="string" table:style-name="ce6">
            <text:p>MNTMHL62E19A662D</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ODISCO TOMMASO ALFONSO</text:p>
          </table:table-cell>
          <table:table-cell office:value-type="string" table:style-name="ce6">
            <text:p>TDSTMS61M02B619F</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E FINIS PANTALEO</text:p>
          </table:table-cell>
          <table:table-cell office:value-type="string" table:style-name="ce6">
            <text:p>DFNPTL69A14F376T</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NUZZO ANGELO</text:p>
          </table:table-cell>
          <table:table-cell office:value-type="string" table:style-name="ce6">
            <text:p>NZZNGL70B08E205J</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OVAGLIO FABIO</text:p>
          </table:table-cell>
          <table:table-cell office:value-type="string" table:style-name="ce6">
            <text:p>LGVFBA82R15L109Q</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ASTRAPASQUA DOMENICO</text:p>
          </table:table-cell>
          <table:table-cell office:value-type="string" table:style-name="ce6">
            <text:p>MSTDNC76M21A669E</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RCELLI STEFANO</text:p>
          </table:table-cell>
          <table:table-cell office:value-type="string" table:style-name="ce6">
            <text:p>PRCSFN66B01D969L</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ANICO GIOVANNI</text:p>
          </table:table-cell>
          <table:table-cell office:value-type="string" table:style-name="ce6">
            <text:p>PNCGNN72L10G812M</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ICELE MICHELE BRUNO</text:p>
          </table:table-cell>
          <table:table-cell office:value-type="string" table:style-name="ce6">
            <text:p>FCLMHL55E18F284D</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RIONTINO ANGELO</text:p>
          </table:table-cell>
          <table:table-cell office:value-type="string" table:style-name="ce6">
            <text:p>RTNNGL71C16B619V</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9" table:style-name="ce37">
            <text:p>Z6F213EBED</text:p>
          </table:table-cell>
          <table:table-cell office:value-type="string" table:number-columns-spanned="1" table:number-rows-spanned="9" table:style-name="ce37">
            <text:p>Servizi tecnici per Festival Farinelli 2017</text:p>
          </table:table-cell>
          <table:table-cell office:value-type="string" table:number-columns-spanned="1" table:number-rows-spanned="9" table:style-name="ce37">
            <text:p>23-AFFIDAMENTO IN ECONOMIA - AFFIDAMENTO DIRETTO</text:p>
          </table:table-cell>
          <table:table-cell office:value-type="date" office:date-value="2017-12-13T00:00:00" table:number-columns-spanned="1" table:number-rows-spanned="9" table:style-name="ce38">
            <text:p>13/12/2017</text:p>
          </table:table-cell>
          <table:table-cell office:value-type="date" office:date-value="2017-12-17T00:00:00" table:number-columns-spanned="1" table:number-rows-spanned="9" table:style-name="ce38">
            <text:p>17/12/2017</text:p>
          </table:table-cell>
          <table:table-cell office:value-type="float" office:value="840" table:number-columns-spanned="1" table:number-rows-spanned="9" table:style-name="ce36">
            <text:p>840</text:p>
          </table:table-cell>
          <table:table-cell office:value-type="float" office:value="0" table:number-columns-spanned="1" table:number-rows-spanned="9" table:style-name="ce36">
            <text:p>0</text:p>
          </table:table-cell>
          <table:table-cell office:value-type="string" table:number-columns-spanned="1" table:number-rows-spanned="9"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iracapillo Audio Service</text:p>
          </table:table-cell>
          <table:table-cell office:value-type="string" table:style-name="ce6">
            <text:p> MRCNTN58L21A285</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LICK GLOBAL SERVICE S.R.L.</text:p>
          </table:table-cell>
          <table:table-cell office:value-type="float" office:value="7341640725" table:style-name="ce6">
            <text:p>7341640725</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ALERIO GIOVANNI</text:p>
          </table:table-cell>
          <table:table-cell office:value-type="string" table:style-name="ce6">
            <text:p>VLRGNN84T27C514T</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RUDAGLIO ANTONIO IVAN</text:p>
          </table:table-cell>
          <table:table-cell office:value-type="string" table:style-name="ce6">
            <text:p>BRDNNV73L04A285H</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LMAR GROUP SRLS</text:p>
          </table:table-cell>
          <table:table-cell office:value-type="float" office:value="78220600729" table:style-name="ce6">
            <text:p>7822060072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ST SERVICE di Pistillo Emanuele</text:p>
          </table:table-cell>
          <table:table-cell office:value-type="string" table:style-name="ce6">
            <text:p>PSTMNL90E09L</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Roby’j Equipment</text:p>
          </table:table-cell>
          <table:table-cell office:value-type="string" table:style-name="ce6">
            <text:p>MRCNTN58L21A285D</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6" table:style-name="ce37">
            <text:p>ZF5213EDBA</text:p>
          </table:table-cell>
          <table:table-cell office:value-type="string" table:number-columns-spanned="1" table:number-rows-spanned="6" table:style-name="ce37">
            <text:p>Noleggio n° 2 pianoforti a coda e accordatura</text:p>
          </table:table-cell>
          <table:table-cell office:value-type="string" table:number-columns-spanned="1" table:number-rows-spanned="6" table:style-name="ce37">
            <text:p>23-AFFIDAMENTO IN ECONOMIA - AFFIDAMENTO DIRETTO</text:p>
          </table:table-cell>
          <table:table-cell office:value-type="date" office:date-value="2017-12-13T00:00:00" table:number-columns-spanned="1" table:number-rows-spanned="6" table:style-name="ce38">
            <text:p>13/12/2017</text:p>
          </table:table-cell>
          <table:table-cell office:value-type="date" office:date-value="2017-12-17T00:00:00" table:number-columns-spanned="1" table:number-rows-spanned="6" table:style-name="ce38">
            <text:p>17/12/2017</text:p>
          </table:table-cell>
          <table:table-cell office:value-type="float" office:value="840" table:number-columns-spanned="1" table:number-rows-spanned="6" table:style-name="ce36">
            <text:p>840</text:p>
          </table:table-cell>
          <table:table-cell office:value-type="float" office:value="0" table:number-columns-spanned="1" table:number-rows-spanned="6" table:style-name="ce36">
            <text:p>0</text:p>
          </table:table-cell>
          <table:table-cell office:value-type="string" table:number-columns-spanned="1" table:number-rows-spanned="6"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arangi Giovanni e Figli S.N.C</text:p>
          </table:table-cell>
          <table:table-cell office:value-type="float" office:value="148070733" table:style-name="ce6">
            <text:p>148070733</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Napolitano srl</text:p>
          </table:table-cell>
          <table:table-cell office:value-type="float" office:value="3545540720" table:style-name="ce6">
            <text:p>354554072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onido S.A.S.</text:p>
          </table:table-cell>
          <table:table-cell office:value-type="float" office:value="6473070727" table:style-name="ce6">
            <text:p>647307072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abbrini</text:p>
          </table:table-cell>
          <table:table-cell office:value-type="float" office:value="732710157" table:style-name="ce6">
            <text:p>73271015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arina</text:p>
          </table:table-cell>
          <table:table-cell office:value-type="float" office:value="732710157" table:style-name="ce6">
            <text:p>732710157</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671D38817</text:p>
          </table:table-cell>
          <table:table-cell office:value-type="string" table:number-columns-spanned="1" table:number-rows-spanned="2" table:style-name="ce37">
            <text:p>Prosieguo minore D.B.AL.PI.c/o Comunità ZORBA dal 01/01/17-30/06/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6-30T00:00:00" table:number-columns-spanned="1" table:number-rows-spanned="2" table:style-name="ce38">
            <text:p>30/06/2017</text:p>
          </table:table-cell>
          <table:table-cell office:value-type="float" office:value="11569.52" table:number-columns-spanned="1" table:number-rows-spanned="2" table:style-name="ce36">
            <text:p>11569,52</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EDUCATIVA ZORBA</text:p>
          </table:table-cell>
          <table:table-cell office:value-type="float" office:value="5585070724" table:style-name="ce6">
            <text:p>558507072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00213FA21</text:p>
          </table:table-cell>
          <table:table-cell office:value-type="string" table:number-columns-spanned="1" table:number-rows-spanned="2" table:style-name="ce37">
            <text:p>FESTIVAL DI MUSICA CLASSICA FARINELLI - CONCERTI - DUO PICCOLO</text:p>
          </table:table-cell>
          <table:table-cell office:value-type="string" table:number-columns-spanned="1" table:number-rows-spanned="2" table:style-name="ce37">
            <text:p>23-AFFIDAMENTO IN ECONOMIA - AFFIDAMENTO DIRETTO</text:p>
          </table:table-cell>
          <table:table-cell office:value-type="date" office:date-value="2017-12-13T00:00:00" table:number-columns-spanned="1" table:number-rows-spanned="2" table:style-name="ce38">
            <text:p>13/12/2017</text:p>
          </table:table-cell>
          <table:table-cell office:value-type="date" office:date-value="2017-12-13T00:00:00" table:number-columns-spanned="1" table:number-rows-spanned="2" table:style-name="ce38">
            <text:p>13/12/2017</text:p>
          </table:table-cell>
          <table:table-cell office:value-type="float" office:value="125" table:number-columns-spanned="1" table:number-rows-spanned="2" table:style-name="ce36">
            <text:p>12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ARTOLO PICCOLO</text:p>
          </table:table-cell>
          <table:table-cell office:value-type="string" table:style-name="ce6">
            <text:p>PCCBTL89L11A669H</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CE1D39139</text:p>
          </table:table-cell>
          <table:table-cell office:value-type="string" table:number-columns-spanned="1" table:number-rows-spanned="2" table:style-name="ce37">
            <text:p>Prosieguo minore B.Lo. c/o Comunità ZORBA dal 01/01/17-30/06/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6-30T00:00:00" table:number-columns-spanned="1" table:number-rows-spanned="2" table:style-name="ce38">
            <text:p>30/06/2017</text:p>
          </table:table-cell>
          <table:table-cell office:value-type="float" office:value="11569.52" table:number-columns-spanned="1" table:number-rows-spanned="2" table:style-name="ce36">
            <text:p>11569,52</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EDUCATIVA ZORBA</text:p>
          </table:table-cell>
          <table:table-cell office:value-type="float" office:value="5585070724" table:style-name="ce6">
            <text:p>558507072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041D4D929</text:p>
          </table:table-cell>
          <table:table-cell office:value-type="string" table:number-columns-spanned="1" table:number-rows-spanned="2" table:style-name="ce37">
            <text:p>PROSIEGUO c/o SATER-ANDRIA MSNA K.B. PER.01/01/17-30/06/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6-30T00:00:00" table:number-columns-spanned="1" table:number-rows-spanned="2" table:style-name="ce38">
            <text:p>30/06/2017</text:p>
          </table:table-cell>
          <table:table-cell office:value-type="float" office:value="12670" table:number-columns-spanned="1" table:number-rows-spanned="2" table:style-name="ce36">
            <text:p>1267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EDUCATIVA SATER</text:p>
          </table:table-cell>
          <table:table-cell office:value-type="float" office:value="5068450724" table:style-name="ce6">
            <text:p>506845072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2021404B7</text:p>
          </table:table-cell>
          <table:table-cell office:value-type="string" table:number-columns-spanned="1" table:number-rows-spanned="2" table:style-name="ce37">
            <text:p>FESTIVAL DI MUSICA CLASSICA FARINELLI - CONCERTI - DUO PICCOLO: STOPPIELLO</text:p>
          </table:table-cell>
          <table:table-cell office:value-type="string" table:number-columns-spanned="1" table:number-rows-spanned="2" table:style-name="ce37">
            <text:p>23-AFFIDAMENTO IN ECONOMIA - AFFIDAMENTO DIRETTO</text:p>
          </table:table-cell>
          <table:table-cell office:value-type="date" office:date-value="2017-12-13T00:00:00" table:number-columns-spanned="1" table:number-rows-spanned="2" table:style-name="ce38">
            <text:p>13/12/2017</text:p>
          </table:table-cell>
          <table:table-cell office:value-type="date" office:date-value="2017-12-13T00:00:00" table:number-columns-spanned="1" table:number-rows-spanned="2" table:style-name="ce38">
            <text:p>13/12/2017</text:p>
          </table:table-cell>
          <table:table-cell office:value-type="float" office:value="125" table:number-columns-spanned="1" table:number-rows-spanned="2" table:style-name="ce36">
            <text:p>12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IUSEPPE STOPPIELLO</text:p>
          </table:table-cell>
          <table:table-cell office:value-type="string" table:style-name="ce6">
            <text:p>STPGPP88T03E885U</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822140799</text:p>
          </table:table-cell>
          <table:table-cell office:value-type="string" table:number-columns-spanned="1" table:number-rows-spanned="2" table:style-name="ce37">
            <text:p>FESTIVAL DI MUSICA CLASSICA FARINELLI - CONCERTI - DANIELA QUACQUARELLI</text:p>
          </table:table-cell>
          <table:table-cell office:value-type="string" table:number-columns-spanned="1" table:number-rows-spanned="2" table:style-name="ce37">
            <text:p>23-AFFIDAMENTO IN ECONOMIA - AFFIDAMENTO DIRETTO</text:p>
          </table:table-cell>
          <table:table-cell office:value-type="date" office:date-value="2017-12-13T00:00:00" table:number-columns-spanned="1" table:number-rows-spanned="2" table:style-name="ce38">
            <text:p>13/12/2017</text:p>
          </table:table-cell>
          <table:table-cell office:value-type="date" office:date-value="2017-12-13T00:00:00" table:number-columns-spanned="1" table:number-rows-spanned="2" table:style-name="ce38">
            <text:p>13/12/2017</text:p>
          </table:table-cell>
          <table:table-cell office:value-type="float" office:value="382" table:number-columns-spanned="1" table:number-rows-spanned="2" table:style-name="ce36">
            <text:p>382</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aniela Quacquarelli</text:p>
          </table:table-cell>
          <table:table-cell office:value-type="string" table:style-name="ce6">
            <text:p>QCQDNL81H57A285D</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371D50E20</text:p>
          </table:table-cell>
          <table:table-cell office:value-type="string" table:number-columns-spanned="1" table:number-rows-spanned="2" table:style-name="ce37">
            <text:p>Prosieguo Coll.minore N.C.E. DAL 01/01/17-30/06/17-c/o OPEN GROUP</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6-30T00:00:00" table:number-columns-spanned="1" table:number-rows-spanned="2" table:style-name="ce38">
            <text:p>30/06/2017</text:p>
          </table:table-cell>
          <table:table-cell office:value-type="float" office:value="12690.69" table:number-columns-spanned="1" table:number-rows-spanned="2" table:style-name="ce36">
            <text:p>12690,69</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EDUCATIVA OPEN GROUP</text:p>
          </table:table-cell>
          <table:table-cell office:value-type="float" office:value="2410141200" table:style-name="ce6">
            <text:p>241014120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402143299</text:p>
          </table:table-cell>
          <table:table-cell office:value-type="string" table:number-columns-spanned="1" table:number-rows-spanned="2" table:style-name="ce37">
            <text:p>FESTIVAL DI MUSICA CLASSICA FARINELLI - ARTISTA MASSARELLI</text:p>
          </table:table-cell>
          <table:table-cell office:value-type="string" table:number-columns-spanned="1" table:number-rows-spanned="2" table:style-name="ce37">
            <text:p>23-AFFIDAMENTO IN ECONOMIA - AFFIDAMENTO DIRETTO</text:p>
          </table:table-cell>
          <table:table-cell office:value-type="date" office:date-value="2017-12-14T00:00:00" table:number-columns-spanned="1" table:number-rows-spanned="2" table:style-name="ce38">
            <text:p>14/12/2017</text:p>
          </table:table-cell>
          <table:table-cell office:value-type="date" office:date-value="2017-12-14T00:00:00" table:number-columns-spanned="1" table:number-rows-spanned="2" table:style-name="ce38">
            <text:p>14/12/2017</text:p>
          </table:table-cell>
          <table:table-cell office:value-type="float" office:value="400" table:number-columns-spanned="1" table:number-rows-spanned="2" table:style-name="ce36">
            <text:p>4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iuseppe Massarelli</text:p>
          </table:table-cell>
          <table:table-cell office:value-type="string" table:style-name="ce6">
            <text:p>MSSGPP63R23A662D</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5" table:style-name="ce37">
            <text:p>Z8C1C1C984</text:p>
          </table:table-cell>
          <table:table-cell office:value-type="string" table:number-columns-spanned="1" table:number-rows-spanned="5" table:style-name="ce37">
            <text:p>servizio apertura e chiusura mercatini comunali anno 2017</text:p>
          </table:table-cell>
          <table:table-cell office:value-type="string" table:number-columns-spanned="1" table:number-rows-spanned="5" table:style-name="ce37">
            <text:p>23-AFFIDAMENTO IN ECONOMIA - AFFIDAMENTO DIRETTO</text:p>
          </table:table-cell>
          <table:table-cell office:value-type="date" office:date-value="2017-01-01T00:00:00" table:number-columns-spanned="1" table:number-rows-spanned="5" table:style-name="ce38">
            <text:p>01/01/2017</text:p>
          </table:table-cell>
          <table:table-cell office:value-type="date" office:date-value="2017-12-31T00:00:00" table:number-columns-spanned="1" table:number-rows-spanned="5" table:style-name="ce38">
            <text:p>31/12/2017</text:p>
          </table:table-cell>
          <table:table-cell office:value-type="float" office:value="2517.84" table:number-columns-spanned="1" table:number-rows-spanned="5" table:style-name="ce36">
            <text:p>2517,84</text:p>
          </table:table-cell>
          <table:table-cell office:value-type="float" office:value="0" table:number-columns-spanned="1" table:number-rows-spanned="5" table:style-name="ce36">
            <text:p>0</text:p>
          </table:table-cell>
          <table:table-cell office:value-type="string" table:number-columns-spanned="1" table:number-rows-spanned="5" table:style-name="ce36">
            <text:p>Sviluppo Economico e Marketing Territoria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ME.VI. srl</text:p>
          </table:table-cell>
          <table:table-cell office:value-type="float" office:value="2705300727" table:style-name="ce6">
            <text:p>2705300727</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Vigilanza Notturna Tranese cooperativa a rl.</text:p>
          </table:table-cell>
          <table:table-cell office:value-type="float" office:value="847850724" table:style-name="ce6">
            <text:p>847850724</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igilanza Giurata srl</text:p>
          </table:table-cell>
          <table:table-cell office:value-type="float" office:value="1238270720" table:style-name="ce6">
            <text:p>1238270720</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V.R.I SPA</text:p>
          </table:table-cell>
          <table:table-cell office:value-type="float" office:value="3169660150" table:style-name="ce6">
            <text:p>316966015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BA214341B</text:p>
          </table:table-cell>
          <table:table-cell office:value-type="string" table:number-columns-spanned="1" table:number-rows-spanned="2" table:style-name="ce37">
            <text:p>FESTIVAL DI MUSICA CLASSICA FARINELLI 2017 ARTISTA ABBATICCHIO</text:p>
          </table:table-cell>
          <table:table-cell office:value-type="string" table:number-columns-spanned="1" table:number-rows-spanned="2" table:style-name="ce37">
            <text:p>23-AFFIDAMENTO IN ECONOMIA - AFFIDAMENTO DIRETTO</text:p>
          </table:table-cell>
          <table:table-cell office:value-type="date" office:date-value="2017-12-14T00:00:00" table:number-columns-spanned="1" table:number-rows-spanned="2" table:style-name="ce38">
            <text:p>14/12/2017</text:p>
          </table:table-cell>
          <table:table-cell office:value-type="date" office:date-value="2017-12-14T00:00:00" table:number-columns-spanned="1" table:number-rows-spanned="2" table:style-name="ce38">
            <text:p>14/12/2017</text:p>
          </table:table-cell>
          <table:table-cell office:value-type="float" office:value="400" table:number-columns-spanned="1" table:number-rows-spanned="2" table:style-name="ce36">
            <text:p>4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ichele Romolo Abbaticchio</text:p>
          </table:table-cell>
          <table:table-cell office:value-type="string" table:style-name="ce6">
            <text:p>BBTMHL66L09F839T</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1D1D60BEC</text:p>
          </table:table-cell>
          <table:table-cell office:value-type="string" table:number-columns-spanned="1" table:number-rows-spanned="2" table:style-name="ce37">
            <text:p>PROSIEGUO OSPITALITA' MINORE DI L.S.c/o LA LIBELLULA -TRICASE per.01/01/17-30/06/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6-30T00:00:00" table:number-columns-spanned="1" table:number-rows-spanned="2" table:style-name="ce38">
            <text:p>30/06/2017</text:p>
          </table:table-cell>
          <table:table-cell office:value-type="float" office:value="13032" table:number-columns-spanned="1" table:number-rows-spanned="2" table:style-name="ce36">
            <text:p>13032</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EDUCATIVA LA LIBELLULA</text:p>
          </table:table-cell>
          <table:table-cell office:value-type="float" office:value="3632620757" table:style-name="ce6">
            <text:p>363262075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9B2143493</text:p>
          </table:table-cell>
          <table:table-cell office:value-type="string" table:number-columns-spanned="1" table:number-rows-spanned="2" table:style-name="ce37">
            <text:p>FESTIVAL DI MUSICA CLASSICA FARINELLI 2017 ARTISTA AMATO</text:p>
          </table:table-cell>
          <table:table-cell office:value-type="string" table:number-columns-spanned="1" table:number-rows-spanned="2" table:style-name="ce37">
            <text:p>23-AFFIDAMENTO IN ECONOMIA - AFFIDAMENTO DIRETTO</text:p>
          </table:table-cell>
          <table:table-cell office:value-type="date" office:date-value="2017-12-14T00:00:00" table:number-columns-spanned="1" table:number-rows-spanned="2" table:style-name="ce38">
            <text:p>14/12/2017</text:p>
          </table:table-cell>
          <table:table-cell office:value-type="date" office:date-value="2017-12-14T00:00:00" table:number-columns-spanned="1" table:number-rows-spanned="2" table:style-name="ce38">
            <text:p>14/12/2017</text:p>
          </table:table-cell>
          <table:table-cell office:value-type="float" office:value="400" table:number-columns-spanned="1" table:number-rows-spanned="2" table:style-name="ce36">
            <text:p>4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Nicola Amato</text:p>
          </table:table-cell>
          <table:table-cell office:value-type="string" table:style-name="ce6">
            <text:p>MTANCL58B07A662D</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B21D60CDD</text:p>
          </table:table-cell>
          <table:table-cell office:value-type="string" table:number-columns-spanned="1" table:number-rows-spanned="2" table:style-name="ce37">
            <text:p>PROSIEGUO OSPITALITA' MINORE AL.N.G. c/o LA LIBELLULA -TRICASE 01/01/17-30/06/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6-30T00:00:00" table:number-columns-spanned="1" table:number-rows-spanned="2" table:style-name="ce38">
            <text:p>30/06/2017</text:p>
          </table:table-cell>
          <table:table-cell office:value-type="float" office:value="10860" table:number-columns-spanned="1" table:number-rows-spanned="2" table:style-name="ce36">
            <text:p>1086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EDUCATIVA LA LIBELLULA</text:p>
          </table:table-cell>
          <table:table-cell office:value-type="float" office:value="3632620757" table:style-name="ce6">
            <text:p>363262075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table:number-columns-spanned="1" table:number-rows-spanned="2" table:style-name="ce37"/>
          <table:table-cell office:value-type="string" table:number-columns-spanned="1" table:number-rows-spanned="2" table:style-name="ce37">
            <text:p>Locazione immobile come sede ufficio collocamento</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38507" table:number-columns-spanned="1" table:number-rows-spanned="2" table:style-name="ce36">
            <text:p>38507</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viluppo Economico e Marketing Territoria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ARCHIO RICCARDO</text:p>
          </table:table-cell>
          <table:table-cell office:value-type="string" table:style-name="ce6">
            <text:p>MRCRCR68D12A662N</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2">
          <table:table-cell office:value-type="string" table:number-columns-spanned="1" table:number-rows-spanned="2" table:style-name="ce37">
            <text:p>Z571DBFA9D</text:p>
          </table:table-cell>
          <table:table-cell office:value-type="string" table:number-columns-spanned="1" table:number-rows-spanned="2" table:style-name="ce37">
            <text:p>Incarico professionale di aggiornamento delle verifiche strutturali e di Vulnerabilità sismica e di aggiornamento della Progettazione esistente del lavori di realizzazione sede Questura Andria.</text:p>
          </table:table-cell>
          <table:table-cell office:value-type="string" table:number-columns-spanned="1" table:number-rows-spanned="2" table:style-name="ce37">
            <text:p>23-AFFIDAMENTO IN ECONOMIA - AFFIDAMENTO DIRETTO</text:p>
          </table:table-cell>
          <table:table-cell office:value-type="date" office:date-value="2017-04-06T00:00:00" table:number-columns-spanned="1" table:number-rows-spanned="2" table:style-name="ce38">
            <text:p>06/04/2017</text:p>
          </table:table-cell>
          <table:table-cell office:value-type="date" office:date-value="2018-01-31T00:00:00" table:number-columns-spanned="1" table:number-rows-spanned="2" table:style-name="ce38">
            <text:p>31/01/2018</text:p>
          </table:table-cell>
          <table:table-cell office:value-type="float" office:value="39000" table:number-columns-spanned="1" table:number-rows-spanned="2" table:style-name="ce36">
            <text:p>390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Lavori Pubblic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rof. Ing. Pietro Monaco</text:p>
          </table:table-cell>
          <table:table-cell office:value-type="string" table:style-name="ce6">
            <text:p>MNCPTR45D18C311D</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1917A15CA</text:p>
          </table:table-cell>
          <table:table-cell office:value-type="string" table:number-columns-spanned="1" table:number-rows-spanned="2" table:style-name="ce37">
            <text:p>NOLEGGIO BAGNI CHIMICI MERCATO SETTIMANALE</text:p>
          </table:table-cell>
          <table:table-cell office:value-type="string" table:number-columns-spanned="1" table:number-rows-spanned="2" table:style-name="ce37">
            <text:p>08-AFFIDAMENTO IN ECONOMIA - COTTIMO FIDUCIARI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5096" table:number-columns-spanned="1" table:number-rows-spanned="2" table:style-name="ce36">
            <text:p>5096</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viluppo Economico e Marketing Territoria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AETTA FILIPPO ECOLOGIA SRL</text:p>
          </table:table-cell>
          <table:table-cell office:value-type="float" office:value="6069250725" table:style-name="ce6">
            <text:p>606925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081AAD198</text:p>
          </table:table-cell>
          <table:table-cell office:value-type="string" table:number-columns-spanned="1" table:number-rows-spanned="2" table:style-name="ce37">
            <text:p>servizio montaggio e smontaggio barriera antipolvere al mercato settimanale anno 2017</text:p>
          </table:table-cell>
          <table:table-cell office:value-type="string" table:number-columns-spanned="1" table:number-rows-spanned="2" table:style-name="ce37">
            <text:p>08-AFFIDAMENTO IN ECONOMIA - COTTIMO FIDUCIARI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19032" table:number-columns-spanned="1" table:number-rows-spanned="2" table:style-name="ce36">
            <text:p>19032</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viluppo Economico e Marketing Territoria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OPERATIVA A RL. LA PULITA E SERVICE</text:p>
          </table:table-cell>
          <table:table-cell office:value-type="float" office:value="2791590728" table:style-name="ce6">
            <text:p>279159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F721434DC</text:p>
          </table:table-cell>
          <table:table-cell office:value-type="string" table:number-columns-spanned="1" table:number-rows-spanned="2" table:style-name="ce37">
            <text:p>FESTIVAL DI MUSICA CLASSICA FARINELLI 2017 - ASSOCIAZIONE APULIA MUSICA E TRADIZIONI</text:p>
          </table:table-cell>
          <table:table-cell office:value-type="string" table:number-columns-spanned="1" table:number-rows-spanned="2" table:style-name="ce37">
            <text:p>23-AFFIDAMENTO IN ECONOMIA - AFFIDAMENTO DIRETTO</text:p>
          </table:table-cell>
          <table:table-cell office:value-type="date" office:date-value="2017-12-15T00:00:00" table:number-columns-spanned="1" table:number-rows-spanned="2" table:style-name="ce38">
            <text:p>15/12/2017</text:p>
          </table:table-cell>
          <table:table-cell office:value-type="date" office:date-value="2017-12-15T00:00:00" table:number-columns-spanned="1" table:number-rows-spanned="2" table:style-name="ce38">
            <text:p>15/12/2017</text:p>
          </table:table-cell>
          <table:table-cell office:value-type="float" office:value="700" table:number-columns-spanned="1" table:number-rows-spanned="2" table:style-name="ce36">
            <text:p>7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Associazione Culturale Musicale “APULIA MUSICA E TRADIZIONI”</text:p>
          </table:table-cell>
          <table:table-cell office:value-type="string" table:style-name="ce6">
            <text:p>C.F.:9335260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5B21437EA</text:p>
          </table:table-cell>
          <table:table-cell office:value-type="string" table:number-columns-spanned="1" table:number-rows-spanned="2" table:style-name="ce37">
            <text:p>FESTIVAL DI MUSICA CLASSICA FARINELLI - ARTISTA FRISARDI</text:p>
          </table:table-cell>
          <table:table-cell office:value-type="string" table:number-columns-spanned="1" table:number-rows-spanned="2" table:style-name="ce37">
            <text:p>23-AFFIDAMENTO IN ECONOMIA - AFFIDAMENTO DIRETTO</text:p>
          </table:table-cell>
          <table:table-cell office:value-type="date" office:date-value="2017-12-17T00:00:00" table:number-columns-spanned="1" table:number-rows-spanned="2" table:style-name="ce38">
            <text:p>17/12/2017</text:p>
          </table:table-cell>
          <table:table-cell office:value-type="date" office:date-value="2017-12-17T00:00:00" table:number-columns-spanned="1" table:number-rows-spanned="2" table:style-name="ce38">
            <text:p>17/12/2017</text:p>
          </table:table-cell>
          <table:table-cell office:value-type="float" office:value="4000" table:number-columns-spanned="1" table:number-rows-spanned="2" table:style-name="ce36">
            <text:p>40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NICOLA FRISARDI</text:p>
          </table:table-cell>
          <table:table-cell office:value-type="string" table:style-name="ce6">
            <text:p>FRSNCL57C10A285U</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BF2144FED</text:p>
          </table:table-cell>
          <table:table-cell office:value-type="string" table:number-columns-spanned="1" table:number-rows-spanned="2" table:style-name="ce37">
            <text:p>FESTIVAL DI MUSICA CLASSICA FARINELLI - ASSOCIAZIONE MUSICALE OPERA PRIMA</text:p>
          </table:table-cell>
          <table:table-cell office:value-type="string" table:number-columns-spanned="1" table:number-rows-spanned="2" table:style-name="ce37">
            <text:p>23-AFFIDAMENTO IN ECONOMIA - AFFIDAMENTO DIRETTO</text:p>
          </table:table-cell>
          <table:table-cell office:value-type="date" office:date-value="2017-12-16T00:00:00" table:number-columns-spanned="1" table:number-rows-spanned="2" table:style-name="ce38">
            <text:p>16/12/2017</text:p>
          </table:table-cell>
          <table:table-cell office:value-type="date" office:date-value="2017-12-16T00:00:00" table:number-columns-spanned="1" table:number-rows-spanned="2" table:style-name="ce38">
            <text:p>16/12/2017</text:p>
          </table:table-cell>
          <table:table-cell office:value-type="float" office:value="3000" table:number-columns-spanned="1" table:number-rows-spanned="2" table:style-name="ce36">
            <text:p>30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ssociazione Musicale “Opera Prima”</text:p>
          </table:table-cell>
          <table:table-cell office:value-type="float" office:value="4207870751" table:style-name="ce6">
            <text:p>420787075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F42148C4B</text:p>
          </table:table-cell>
          <table:table-cell office:value-type="string" table:number-columns-spanned="1" table:number-rows-spanned="2" table:style-name="ce37">
            <text:p>CAMPAGNA PUBBLICITARIA FARINELLI</text:p>
          </table:table-cell>
          <table:table-cell office:value-type="string" table:number-columns-spanned="1" table:number-rows-spanned="2" table:style-name="ce37">
            <text:p>23-AFFIDAMENTO IN ECONOMIA - AFFIDAMENTO DIRETTO</text:p>
          </table:table-cell>
          <table:table-cell office:value-type="date" office:date-value="2017-12-13T00:00:00" table:number-columns-spanned="1" table:number-rows-spanned="2" table:style-name="ce38">
            <text:p>13/12/2017</text:p>
          </table:table-cell>
          <table:table-cell office:value-type="date" office:date-value="2017-12-17T00:00:00" table:number-columns-spanned="1" table:number-rows-spanned="2" table:style-name="ce38">
            <text:p>17/12/2017</text:p>
          </table:table-cell>
          <table:table-cell office:value-type="float" office:value="800" table:number-columns-spanned="1" table:number-rows-spanned="2" table:style-name="ce36">
            <text:p>8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tta CSA</text:p>
          </table:table-cell>
          <table:table-cell office:value-type="float" office:value="6771630727" table:style-name="ce6">
            <text:p>677163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5E21491F2</text:p>
          </table:table-cell>
          <table:table-cell office:value-type="string" table:number-columns-spanned="1" table:number-rows-spanned="2" table:style-name="ce37">
            <text:p>PROIETTORE LUCI ESTERNE - FARINELLI 2017</text:p>
          </table:table-cell>
          <table:table-cell office:value-type="string" table:number-columns-spanned="1" table:number-rows-spanned="2" table:style-name="ce37">
            <text:p>23-AFFIDAMENTO IN ECONOMIA - AFFIDAMENTO DIRETTO</text:p>
          </table:table-cell>
          <table:table-cell office:value-type="date" office:date-value="2017-12-13T00:00:00" table:number-columns-spanned="1" table:number-rows-spanned="2" table:style-name="ce38">
            <text:p>13/12/2017</text:p>
          </table:table-cell>
          <table:table-cell office:value-type="date" office:date-value="2017-12-17T00:00:00" table:number-columns-spanned="1" table:number-rows-spanned="2" table:style-name="ce38">
            <text:p>17/12/2017</text:p>
          </table:table-cell>
          <table:table-cell office:value-type="float" office:value="400" table:number-columns-spanned="1" table:number-rows-spanned="2" table:style-name="ce36">
            <text:p>4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A.P.E. Srl</text:p>
          </table:table-cell>
          <table:table-cell office:value-type="float" office:value="4083300725" table:style-name="ce6">
            <text:p>408330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9A1E7503B</text:p>
          </table:table-cell>
          <table:table-cell office:value-type="string" table:number-columns-spanned="1" table:number-rows-spanned="2" table:style-name="ce37">
            <text:p>Servizio di trasporto funebre - trasporto salma di cittadino indigente</text:p>
          </table:table-cell>
          <table:table-cell office:value-type="string" table:number-columns-spanned="1" table:number-rows-spanned="2" table:style-name="ce37">
            <text:p>23-AFFIDAMENTO IN ECONOMIA - AFFIDAMENTO DIRETTO</text:p>
          </table:table-cell>
          <table:table-cell office:value-type="date" office:date-value="2017-05-12T00:00:00" table:number-columns-spanned="1" table:number-rows-spanned="2" table:style-name="ce38">
            <text:p>12/05/2017</text:p>
          </table:table-cell>
          <table:table-cell office:value-type="date" office:date-value="2017-05-15T00:00:00" table:number-columns-spanned="1" table:number-rows-spanned="2" table:style-name="ce38">
            <text:p>15/05/2017</text:p>
          </table:table-cell>
          <table:table-cell office:value-type="float" office:value="182.5" table:number-columns-spanned="1" table:number-rows-spanned="2" table:style-name="ce36">
            <text:p>182,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Patrimonio e Manutenzion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ORGANIZZAZIONE FUNEBRE DI ANDREA TROIA</text:p>
          </table:table-cell>
          <table:table-cell office:value-type="float" office:value="7517540725" table:style-name="ce6">
            <text:p>7517540725</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3" table:style-name="ce37">
            <text:p>ZA520795AF</text:p>
          </table:table-cell>
          <table:table-cell office:value-type="string" table:number-columns-spanned="1" table:number-rows-spanned="3" table:style-name="ce37">
            <text:p>Canone 2017 per attraversamenti stradali in favore dell'ANAS SpA</text:p>
          </table:table-cell>
          <table:table-cell office:value-type="string" table:number-columns-spanned="1" table:number-rows-spanned="3" table:style-name="ce37">
            <text:p>23-AFFIDAMENTO IN ECONOMIA - AFFIDAMENTO DIRETTO</text:p>
          </table:table-cell>
          <table:table-cell office:value-type="date" office:date-value="2017-12-21T00:00:00" table:number-columns-spanned="1" table:number-rows-spanned="3" table:style-name="ce38">
            <text:p>21/12/2017</text:p>
          </table:table-cell>
          <table:table-cell office:value-type="date" office:date-value="2017-12-31T00:00:00" table:number-columns-spanned="1" table:number-rows-spanned="3" table:style-name="ce38">
            <text:p>31/12/2017</text:p>
          </table:table-cell>
          <table:table-cell office:value-type="float" office:value="2578.34" table:number-columns-spanned="1" table:number-rows-spanned="3" table:style-name="ce36">
            <text:p>2578,34</text:p>
          </table:table-cell>
          <table:table-cell office:value-type="float" office:value="0" table:number-columns-spanned="1" table:number-rows-spanned="3" table:style-name="ce36">
            <text:p>0</text:p>
          </table:table-cell>
          <table:table-cell office:value-type="string" table:number-columns-spanned="1" table:number-rows-spanned="3" table:style-name="ce36">
            <text:p>Patrimonio e Manutenzion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NAS SpA</text:p>
          </table:table-cell>
          <table:table-cell office:value-type="float" office:value="80208450587" table:style-name="ce6">
            <text:p>8020845058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871F94182</text:p>
          </table:table-cell>
          <table:table-cell office:value-type="string" table:number-columns-spanned="1" table:number-rows-spanned="2" table:style-name="ce37">
            <text:p>Pagamento del contributo diBonifica Consorzio di Bonifica Terra D'Apulia</text:p>
          </table:table-cell>
          <table:table-cell office:value-type="string" table:number-columns-spanned="1" table:number-rows-spanned="2" table:style-name="ce37">
            <text:p>23-AFFIDAMENTO IN ECONOMIA - AFFIDAMENTO DIRETTO</text:p>
          </table:table-cell>
          <table:table-cell office:value-type="date" office:date-value="2017-12-21T00:00:00" table:number-columns-spanned="1" table:number-rows-spanned="2" table:style-name="ce38">
            <text:p>21/12/2017</text:p>
          </table:table-cell>
          <table:table-cell office:value-type="date" office:date-value="2017-12-31T00:00:00" table:number-columns-spanned="1" table:number-rows-spanned="2" table:style-name="ce38">
            <text:p>31/12/2017</text:p>
          </table:table-cell>
          <table:table-cell office:value-type="float" office:value="422.39" table:number-columns-spanned="1" table:number-rows-spanned="2" table:style-name="ce36">
            <text:p>422,39</text:p>
          </table:table-cell>
          <table:table-cell office:value-type="float" office:value="0" table:number-columns-spanned="1" table:number-rows-spanned="2" table:style-name="ce36">
            <text:p>0</text:p>
          </table:table-cell>
          <table:table-cell office:value-type="string" table:number-columns-spanned="1" table:number-rows-spanned="2" table:style-name="ce36">
            <text:p>Patrimonio e Manutenzion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O.G.E.T. SpA</text:p>
          </table:table-cell>
          <table:table-cell office:value-type="float" office:value="1807790686" table:style-name="ce6">
            <text:p>1807790686</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D71D9DD94</text:p>
          </table:table-cell>
          <table:table-cell office:value-type="string" table:number-columns-spanned="1" table:number-rows-spanned="2" table:style-name="ce37">
            <text:p>LAVORI DI SISTEMAZIONE DELLA COPERTURA E RIUTILIZZO FUNZIONALE DELLA PISTA DI PATTINAGGIO, PER L'ELIMINAZIONE DI ALCUNI DIFETTI</text:p>
          </table:table-cell>
          <table:table-cell office:value-type="string" table:number-columns-spanned="1" table:number-rows-spanned="2" table:style-name="ce37">
            <text:p>23-AFFIDAMENTO IN ECONOMIA - AFFIDAMENTO DIRETTO</text:p>
          </table:table-cell>
          <table:table-cell office:value-type="date" office:date-value="2017-07-13T00:00:00" table:number-columns-spanned="1" table:number-rows-spanned="2" table:style-name="ce38">
            <text:p>13/07/2017</text:p>
          </table:table-cell>
          <table:table-cell office:value-type="date" office:date-value="2017-07-24T00:00:00" table:number-columns-spanned="1" table:number-rows-spanned="2" table:style-name="ce38">
            <text:p>24/07/2017</text:p>
          </table:table-cell>
          <table:table-cell office:value-type="float" office:value="17488.09" table:number-columns-spanned="1" table:number-rows-spanned="2" table:style-name="ce36">
            <text:p>17488,09</text:p>
          </table:table-cell>
          <table:table-cell office:value-type="float" office:value="0" table:number-columns-spanned="1" table:number-rows-spanned="2" table:style-name="ce36">
            <text:p>0</text:p>
          </table:table-cell>
          <table:table-cell office:value-type="string" table:number-columns-spanned="1" table:number-rows-spanned="2" table:style-name="ce36">
            <text:p>Lavori Pubblic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IFER di Carlo Dibitonto</text:p>
          </table:table-cell>
          <table:table-cell office:value-type="string" table:style-name="ce6">
            <text:p>DBTCRL61T20Z110Z</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B91D65267</text:p>
          </table:table-cell>
          <table:table-cell office:value-type="string" table:number-columns-spanned="1" table:number-rows-spanned="2" table:style-name="ce37">
            <text:p>PROSIEGUO MINORE T.G. c/o RAMA per.01/01/17-30/06/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6-30T00:00:00" table:number-columns-spanned="1" table:number-rows-spanned="2" table:style-name="ce38">
            <text:p>30/06/2017</text:p>
          </table:table-cell>
          <table:table-cell office:value-type="float" office:value="11132.37" table:number-columns-spanned="1" table:number-rows-spanned="2" table:style-name="ce36">
            <text:p>11132,37</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OP.RAMA</text:p>
          </table:table-cell>
          <table:table-cell office:value-type="float" office:value="6528340729" table:style-name="ce6">
            <text:p>6528340729</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Z411F80C6C</text:p>
          </table:table-cell>
          <table:table-cell office:value-type="string" table:number-columns-spanned="1" table:number-rows-spanned="2" table:style-name="ce37">
            <text:p>Pratica di Conformità Antincendio per il Palazzetto dello Sport - Corso Germania e per lo Stadio “Degli Ulivi” - Piazzale della Repubblica, entrambi impianti sportivi di proprietà comunale.</text:p>
          </table:table-cell>
          <table:table-cell office:value-type="string" table:number-columns-spanned="1" table:number-rows-spanned="2" table:style-name="ce37">
            <text:p>23-AFFIDAMENTO IN ECONOMIA - AFFIDAMENTO DIRETTO</text:p>
          </table:table-cell>
          <table:table-cell office:value-type="date" office:date-value="2017-08-04T00:00:00" table:number-columns-spanned="1" table:number-rows-spanned="2" table:style-name="ce38">
            <text:p>04/08/2017</text:p>
          </table:table-cell>
          <table:table-cell office:value-type="date" office:date-value="2017-10-20T00:00:00" table:number-columns-spanned="1" table:number-rows-spanned="2" table:style-name="ce38">
            <text:p>20/10/2017</text:p>
          </table:table-cell>
          <table:table-cell office:value-type="float" office:value="1522.56" table:number-columns-spanned="1" table:number-rows-spanned="2" table:style-name="ce36">
            <text:p>1522,56</text:p>
          </table:table-cell>
          <table:table-cell office:value-type="float" office:value="0" table:number-columns-spanned="1" table:number-rows-spanned="2" table:style-name="ce36">
            <text:p>0</text:p>
          </table:table-cell>
          <table:table-cell office:value-type="string" table:number-columns-spanned="1" table:number-rows-spanned="2" table:style-name="ce36">
            <text:p>Patrimonio e Manutenzion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NG. SEBASTIANO MANTA</text:p>
          </table:table-cell>
          <table:table-cell office:value-type="string" table:style-name="ce6">
            <text:p>MNTSST57L20A285R</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321CDE63E</text:p>
          </table:table-cell>
          <table:table-cell office:value-type="string" table:number-columns-spanned="1" table:number-rows-spanned="2" table:style-name="ce37">
            <text:p>PAGAMENTO TASSA AUTOMOBILISTICA REGIONALE FIAT PUNTO</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112" table:number-columns-spanned="1" table:number-rows-spanned="2" table:style-name="ce36">
            <text:p>112</text:p>
          </table:table-cell>
          <table:table-cell office:value-type="float" office:value="112" table:number-columns-spanned="1" table:number-rows-spanned="2" table:style-name="ce36">
            <text:p>112</text:p>
          </table:table-cell>
          <table:table-cell office:value-type="string" table:number-columns-spanned="1" table:number-rows-spanned="2" table:style-name="ce36">
            <text:p>Lavori Pubblic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REGIONE PUGLIA - TASSA AUTOMOBILISTICA</text:p>
          </table:table-cell>
          <table:table-cell office:value-type="float" office:value="80017210727" table:style-name="ce6">
            <text:p>8001721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1B1D653F0</text:p>
          </table:table-cell>
          <table:table-cell office:value-type="string" table:number-columns-spanned="1" table:number-rows-spanned="2" table:style-name="ce37">
            <text:p>PROSIEGUO MINORE T. M. c/o RAMA per. 01/01/2017-30/06/20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6-30T00:00:00" table:number-columns-spanned="1" table:number-rows-spanned="2" table:style-name="ce38">
            <text:p>30/06/2017</text:p>
          </table:table-cell>
          <table:table-cell office:value-type="float" office:value="11132.37" table:number-columns-spanned="1" table:number-rows-spanned="2" table:style-name="ce36">
            <text:p>11132,37</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OP.RAMA</text:p>
          </table:table-cell>
          <table:table-cell office:value-type="float" office:value="6528340729" table:style-name="ce6">
            <text:p>6528340729</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F81F80CB9</text:p>
          </table:table-cell>
          <table:table-cell office:value-type="string" table:number-columns-spanned="1" table:number-rows-spanned="2" table:style-name="ce37">
            <text:p>Rinnovi della Conformità Antincendio presso alcuni edifici scolastici di proprietà comunale. - Affidamento incarico all’ing. Mario LOSITO.</text:p>
          </table:table-cell>
          <table:table-cell office:value-type="string" table:number-columns-spanned="1" table:number-rows-spanned="2" table:style-name="ce37">
            <text:p>23-AFFIDAMENTO IN ECONOMIA - AFFIDAMENTO DIRETTO</text:p>
          </table:table-cell>
          <table:table-cell office:value-type="date" office:date-value="2017-12-21T00:00:00" table:number-columns-spanned="1" table:number-rows-spanned="2" table:style-name="ce38">
            <text:p>21/12/2017</text:p>
          </table:table-cell>
          <table:table-cell office:value-type="date" office:date-value="2018-06-29T00:00:00" table:number-columns-spanned="1" table:number-rows-spanned="2" table:style-name="ce38">
            <text:p>29/06/2018</text:p>
          </table:table-cell>
          <table:table-cell office:value-type="float" office:value="10277.280000000001" table:number-columns-spanned="1" table:number-rows-spanned="2" table:style-name="ce36">
            <text:p>10277,2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Patrimonio e Manutenzion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ng. Mario Losito</text:p>
          </table:table-cell>
          <table:table-cell office:value-type="string" table:style-name="ce6">
            <text:p>LSTMRA77C24L109Y</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D12098003</text:p>
          </table:table-cell>
          <table:table-cell office:value-type="string" table:number-columns-spanned="1" table:number-rows-spanned="2" table:style-name="ce37">
            <text:p>affidamento docenza corso funghi LR 3/2012 smi per l'anno 2017</text:p>
          </table:table-cell>
          <table:table-cell office:value-type="string" table:number-columns-spanned="1" table:number-rows-spanned="2" table:style-name="ce37">
            <text:p>23-AFFIDAMENTO IN ECONOMIA - AFFIDAMENTO DIRETTO</text:p>
          </table:table-cell>
          <table:table-cell office:value-type="date" office:date-value="2017-11-07T00:00:00" table:number-columns-spanned="1" table:number-rows-spanned="2" table:style-name="ce38">
            <text:p>07/11/2017</text:p>
          </table:table-cell>
          <table:table-cell office:value-type="date" office:date-value="2017-11-09T00:00:00" table:number-columns-spanned="1" table:number-rows-spanned="2" table:style-name="ce38">
            <text:p>09/11/2017</text:p>
          </table:table-cell>
          <table:table-cell office:value-type="float" office:value="1511.2" table:number-columns-spanned="1" table:number-rows-spanned="2" table:style-name="ce36">
            <text:p>1511,2</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viluppo Economico e Marketing Territoria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SL BAT</text:p>
          </table:table-cell>
          <table:table-cell office:value-type="float" office:value="6391740724" table:style-name="ce6">
            <text:p>639174072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101FDF0E7</text:p>
          </table:table-cell>
          <table:table-cell office:value-type="string" table:number-columns-spanned="1" table:number-rows-spanned="2" table:style-name="ce37">
            <text:p>noleggio bagni chimici parco divertimenti festa patronale 2017</text:p>
          </table:table-cell>
          <table:table-cell office:value-type="string" table:number-columns-spanned="1" table:number-rows-spanned="2" table:style-name="ce37">
            <text:p>23-AFFIDAMENTO IN ECONOMIA - AFFIDAMENTO DIRETTO</text:p>
          </table:table-cell>
          <table:table-cell office:value-type="date" office:date-value="2017-09-15T00:00:00" table:number-columns-spanned="1" table:number-rows-spanned="2" table:style-name="ce38">
            <text:p>15/09/2017</text:p>
          </table:table-cell>
          <table:table-cell office:value-type="date" office:date-value="2017-09-18T00:00:00" table:number-columns-spanned="1" table:number-rows-spanned="2" table:style-name="ce38">
            <text:p>18/09/2017</text:p>
          </table:table-cell>
          <table:table-cell office:value-type="float" office:value="640" table:number-columns-spanned="1" table:number-rows-spanned="2" table:style-name="ce36">
            <text:p>64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viluppo Economico e Marketing Territoria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AETTA FILIPPO ECOLOGIA SRL</text:p>
          </table:table-cell>
          <table:table-cell office:value-type="float" office:value="6069250725" table:style-name="ce6">
            <text:p>606925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3" table:style-name="ce37">
            <text:p>Z811D71EEF</text:p>
          </table:table-cell>
          <table:table-cell office:value-type="string" table:number-columns-spanned="1" table:number-rows-spanned="3" table:style-name="ce37">
            <text:p>DITTA VIVENDA srl pubblicazione bando Centri Famiglia</text:p>
          </table:table-cell>
          <table:table-cell office:value-type="string" table:number-columns-spanned="1" table:number-rows-spanned="3" table:style-name="ce37">
            <text:p>23-AFFIDAMENTO IN ECONOMIA - AFFIDAMENTO DIRETTO</text:p>
          </table:table-cell>
          <table:table-cell office:value-type="date" office:date-value="2017-03-03T00:00:00" table:number-columns-spanned="1" table:number-rows-spanned="3" table:style-name="ce38">
            <text:p>03/03/2017</text:p>
          </table:table-cell>
          <table:table-cell office:value-type="date" office:date-value="2017-03-31T00:00:00" table:number-columns-spanned="1" table:number-rows-spanned="3" table:style-name="ce38">
            <text:p>31/03/2017</text:p>
          </table:table-cell>
          <table:table-cell office:value-type="float" office:value="2246" table:number-columns-spanned="1" table:number-rows-spanned="3" table:style-name="ce36">
            <text:p>2246</text:p>
          </table:table-cell>
          <table:table-cell office:value-type="float" office:value="0" table:number-columns-spanned="1" table:number-rows-spanned="3" table:style-name="ce36">
            <text:p>0</text:p>
          </table:table-cell>
          <table:table-cell office:value-type="string" table:number-columns-spanned="1" table:number-rows-spanned="3"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6"/>
          <table:table-cell office:value-type="float" office:value="956770721" table:style-name="ce6">
            <text:p>956770721</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IVENDA SRL</text:p>
          </table:table-cell>
          <table:table-cell office:value-type="float" office:value="956770721" table:style-name="ce6">
            <text:p>9567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3" table:style-name="ce37">
            <text:p>Z891D86B82</text:p>
          </table:table-cell>
          <table:table-cell office:value-type="string" table:number-columns-spanned="1" table:number-rows-spanned="3" table:style-name="ce37">
            <text:p>Inserim.minore S.M.COM.EDUCATIVA PICCOLO PRINCIPE per. 01/01/17-30/06/17</text:p>
          </table:table-cell>
          <table:table-cell office:value-type="string" table:number-columns-spanned="1" table:number-rows-spanned="3" table:style-name="ce37">
            <text:p>23-AFFIDAMENTO IN ECONOMIA - AFFIDAMENTO DIRETTO</text:p>
          </table:table-cell>
          <table:table-cell office:value-type="date" office:date-value="2017-01-01T00:00:00" table:number-columns-spanned="1" table:number-rows-spanned="3" table:style-name="ce38">
            <text:p>01/01/2017</text:p>
          </table:table-cell>
          <table:table-cell office:value-type="date" office:date-value="2017-06-30T00:00:00" table:number-columns-spanned="1" table:number-rows-spanned="3" table:style-name="ce38">
            <text:p>30/06/2017</text:p>
          </table:table-cell>
          <table:table-cell office:value-type="float" office:value="11765" table:number-columns-spanned="1" table:number-rows-spanned="3" table:style-name="ce36">
            <text:p>11765</text:p>
          </table:table-cell>
          <table:table-cell office:value-type="float" office:value="0" table:number-columns-spanned="1" table:number-rows-spanned="3" table:style-name="ce36">
            <text:p>0</text:p>
          </table:table-cell>
          <table:table-cell office:value-type="string" table:number-columns-spanned="1" table:number-rows-spanned="3"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6"/>
          <table:table-cell office:value-type="float" office:value="1027070778" table:style-name="ce6">
            <text:p>1027070778</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A' EDUCATIVA IL PICCOLO PRINCIPE</text:p>
          </table:table-cell>
          <table:table-cell office:value-type="float" office:value="1027070778" table:style-name="ce6">
            <text:p>102707077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3" table:style-name="ce37">
            <text:p>ZF01D86CCC</text:p>
          </table:table-cell>
          <table:table-cell office:value-type="string" table:number-columns-spanned="1" table:number-rows-spanned="3" table:style-name="ce37">
            <text:p>Inserim.minore D.T.S.COM.EDUCATIVA PICCOLO PRINCIPE per. 01/01/17-30/06/17</text:p>
          </table:table-cell>
          <table:table-cell office:value-type="string" table:number-columns-spanned="1" table:number-rows-spanned="3" table:style-name="ce37">
            <text:p>23-AFFIDAMENTO IN ECONOMIA - AFFIDAMENTO DIRETTO</text:p>
          </table:table-cell>
          <table:table-cell office:value-type="date" office:date-value="2017-01-01T00:00:00" table:number-columns-spanned="1" table:number-rows-spanned="3" table:style-name="ce38">
            <text:p>01/01/2017</text:p>
          </table:table-cell>
          <table:table-cell office:value-type="date" office:date-value="2017-06-30T00:00:00" table:number-columns-spanned="1" table:number-rows-spanned="3" table:style-name="ce38">
            <text:p>30/06/2017</text:p>
          </table:table-cell>
          <table:table-cell office:value-type="float" office:value="11765" table:number-columns-spanned="1" table:number-rows-spanned="3" table:style-name="ce36">
            <text:p>11765</text:p>
          </table:table-cell>
          <table:table-cell office:value-type="float" office:value="0" table:number-columns-spanned="1" table:number-rows-spanned="3" table:style-name="ce36">
            <text:p>0</text:p>
          </table:table-cell>
          <table:table-cell office:value-type="string" table:number-columns-spanned="1" table:number-rows-spanned="3"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6"/>
          <table:table-cell office:value-type="float" office:value="1027070778" table:style-name="ce6">
            <text:p>1027070778</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A' EDUCATIVA IL PICCOLO PRINCIPE</text:p>
          </table:table-cell>
          <table:table-cell office:value-type="float" office:value="1027070778" table:style-name="ce6">
            <text:p>102707077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0C1E4ED5D</text:p>
          </table:table-cell>
          <table:table-cell office:value-type="string" table:number-columns-spanned="1" table:number-rows-spanned="2" table:style-name="ce37">
            <text:p>AFFIDAMENTO COMPETENZE PROFESSIONALI PER DIREZIONE LAVORI RELATIVO AI LAVORI DI RIQUALIFICAZIONE PIAZZA SS. TRINITA'</text:p>
          </table:table-cell>
          <table:table-cell office:value-type="string" table:number-columns-spanned="1" table:number-rows-spanned="2" table:style-name="ce37">
            <text:p>23-AFFIDAMENTO IN ECONOMIA - AFFIDAMENTO DIRETTO</text:p>
          </table:table-cell>
          <table:table-cell office:value-type="date" office:date-value="2016-07-11T00:00:00" table:number-columns-spanned="1" table:number-rows-spanned="2" table:style-name="ce38">
            <text:p>11/07/2016</text:p>
          </table:table-cell>
          <table:table-cell office:value-type="date" office:date-value="2017-07-13T00:00:00" table:number-columns-spanned="1" table:number-rows-spanned="2" table:style-name="ce38">
            <text:p>13/07/2017</text:p>
          </table:table-cell>
          <table:table-cell office:value-type="float" office:value="9774.9" table:number-columns-spanned="1" table:number-rows-spanned="2" table:style-name="ce36">
            <text:p>9774,9</text:p>
          </table:table-cell>
          <table:table-cell office:value-type="float" office:value="0" table:number-columns-spanned="1" table:number-rows-spanned="2" table:style-name="ce36">
            <text:p>0</text:p>
          </table:table-cell>
          <table:table-cell office:value-type="string" table:number-columns-spanned="1" table:number-rows-spanned="2" table:style-name="ce36">
            <text:p>Lavori Pubblic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RCH. ANNALISA CHIEPPA</text:p>
          </table:table-cell>
          <table:table-cell office:value-type="string" table:style-name="ce6">
            <text:p>CHPNLS76D59L109I</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EA1D89943</text:p>
          </table:table-cell>
          <table:table-cell office:value-type="string" table:number-columns-spanned="1" table:number-rows-spanned="2" table:style-name="ce37">
            <text:p>PROSIEGUO MINORE S.G.PRESSO METROPOLIS per. 01/01/2017-30/06/20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6-30T00:00:00" table:number-columns-spanned="1" table:number-rows-spanned="2" table:style-name="ce38">
            <text:p>30/06/2017</text:p>
          </table:table-cell>
          <table:table-cell office:value-type="float" office:value="15566" table:number-columns-spanned="1" table:number-rows-spanned="2" table:style-name="ce36">
            <text:p>15566</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ETROPOLIS</text:p>
          </table:table-cell>
          <table:table-cell office:value-type="float" office:value="5457290723" table:style-name="ce6">
            <text:p>5457290723</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A51D8C083</text:p>
          </table:table-cell>
          <table:table-cell office:value-type="string" table:number-columns-spanned="1" table:number-rows-spanned="2" table:style-name="ce37">
            <text:p>INSER.MIN.D.C.F. per.09/01/17-31/12/17 c/o C.Diurno DADALU'</text:p>
          </table:table-cell>
          <table:table-cell office:value-type="string" table:number-columns-spanned="1" table:number-rows-spanned="2" table:style-name="ce37">
            <text:p>23-AFFIDAMENTO IN ECONOMIA - AFFIDAMENTO DIRETTO</text:p>
          </table:table-cell>
          <table:table-cell office:value-type="date" office:date-value="2017-01-09T00:00:00" table:number-columns-spanned="1" table:number-rows-spanned="2" table:style-name="ce38">
            <text:p>09/01/2017</text:p>
          </table:table-cell>
          <table:table-cell office:value-type="date" office:date-value="2017-12-31T00:00:00" table:number-columns-spanned="1" table:number-rows-spanned="2" table:style-name="ce38">
            <text:p>31/12/2017</text:p>
          </table:table-cell>
          <table:table-cell office:value-type="float" office:value="11058" table:number-columns-spanned="1" table:number-rows-spanned="2" table:style-name="ce36">
            <text:p>1105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DIURNO DADALU'- ANDRIA</text:p>
          </table:table-cell>
          <table:table-cell office:value-type="float" office:value="5349680727" table:style-name="ce6">
            <text:p>53496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C21D8D8FF</text:p>
          </table:table-cell>
          <table:table-cell office:value-type="string" table:number-columns-spanned="1" table:number-rows-spanned="2" table:style-name="ce37">
            <text:p>PROSIEGUO inser.B. S. per. 09/01/2017-31/12/17 c/o C.Diurno Dadalù</text:p>
          </table:table-cell>
          <table:table-cell office:value-type="string" table:number-columns-spanned="1" table:number-rows-spanned="2" table:style-name="ce37">
            <text:p>23-AFFIDAMENTO IN ECONOMIA - AFFIDAMENTO DIRETTO</text:p>
          </table:table-cell>
          <table:table-cell office:value-type="date" office:date-value="2017-01-09T00:00:00" table:number-columns-spanned="1" table:number-rows-spanned="2" table:style-name="ce38">
            <text:p>09/01/2017</text:p>
          </table:table-cell>
          <table:table-cell office:value-type="date" office:date-value="2017-12-31T00:00:00" table:number-columns-spanned="1" table:number-rows-spanned="2" table:style-name="ce38">
            <text:p>31/12/2017</text:p>
          </table:table-cell>
          <table:table-cell office:value-type="float" office:value="11058" table:number-columns-spanned="1" table:number-rows-spanned="2" table:style-name="ce36">
            <text:p>1105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DIURNO DADALU'- ANDRIA</text:p>
          </table:table-cell>
          <table:table-cell office:value-type="float" office:value="5349680727" table:style-name="ce6">
            <text:p>53496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201D8E342</text:p>
          </table:table-cell>
          <table:table-cell office:value-type="string" table:number-columns-spanned="1" table:number-rows-spanned="2" table:style-name="ce37">
            <text:p>PROSIEGUO INSERIMENTO MINORE T.N. per. 09/01/2017-31/03/2017 presso centro diurno dadalù</text:p>
          </table:table-cell>
          <table:table-cell office:value-type="string" table:number-columns-spanned="1" table:number-rows-spanned="2" table:style-name="ce37">
            <text:p>23-AFFIDAMENTO IN ECONOMIA - AFFIDAMENTO DIRETTO</text:p>
          </table:table-cell>
          <table:table-cell office:value-type="date" office:date-value="2017-01-09T00:00:00" table:number-columns-spanned="1" table:number-rows-spanned="2" table:style-name="ce38">
            <text:p>09/01/2017</text:p>
          </table:table-cell>
          <table:table-cell office:value-type="date" office:date-value="2017-03-31T00:00:00" table:number-columns-spanned="1" table:number-rows-spanned="2" table:style-name="ce38">
            <text:p>31/03/2017</text:p>
          </table:table-cell>
          <table:table-cell office:value-type="float" office:value="1862" table:number-columns-spanned="1" table:number-rows-spanned="2" table:style-name="ce36">
            <text:p>1862</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DIURNO DADALU'- ANDRIA</text:p>
          </table:table-cell>
          <table:table-cell office:value-type="float" office:value="5349680727" table:style-name="ce6">
            <text:p>53496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D61D8F2FA</text:p>
          </table:table-cell>
          <table:table-cell office:value-type="string" table:number-columns-spanned="1" table:number-rows-spanned="2" table:style-name="ce37">
            <text:p>Prosieguo frequenza minore B.O. per. 09/01/17-31/12/17 c/o centro diurno dadalù</text:p>
          </table:table-cell>
          <table:table-cell office:value-type="string" table:number-columns-spanned="1" table:number-rows-spanned="2" table:style-name="ce37">
            <text:p>23-AFFIDAMENTO IN ECONOMIA - AFFIDAMENTO DIRETTO</text:p>
          </table:table-cell>
          <table:table-cell office:value-type="date" office:date-value="2017-01-09T00:00:00" table:number-columns-spanned="1" table:number-rows-spanned="2" table:style-name="ce38">
            <text:p>09/01/2017</text:p>
          </table:table-cell>
          <table:table-cell office:value-type="date" office:date-value="2017-12-31T00:00:00" table:number-columns-spanned="1" table:number-rows-spanned="2" table:style-name="ce38">
            <text:p>31/12/2017</text:p>
          </table:table-cell>
          <table:table-cell office:value-type="float" office:value="11058" table:number-columns-spanned="1" table:number-rows-spanned="2" table:style-name="ce36">
            <text:p>1105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DIURNO DADALU'- ANDRIA</text:p>
          </table:table-cell>
          <table:table-cell office:value-type="float" office:value="5349680727" table:style-name="ce6">
            <text:p>53496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6" table:style-name="ce37">
            <text:p>ZF1217AE7D</text:p>
          </table:table-cell>
          <table:table-cell office:value-type="string" table:number-columns-spanned="1" table:number-rows-spanned="6" table:style-name="ce37">
            <text:p>FORNITURA QUOTIDIANI PER LA BIBLIOTECA COMUNALE CON ARRETRATI 2017</text:p>
          </table:table-cell>
          <table:table-cell office:value-type="string" table:number-columns-spanned="1" table:number-rows-spanned="6" table:style-name="ce37">
            <text:p>23-AFFIDAMENTO IN ECONOMIA - AFFIDAMENTO DIRETTO</text:p>
          </table:table-cell>
          <table:table-cell office:value-type="date" office:date-value="2017-11-01T00:00:00" table:number-columns-spanned="1" table:number-rows-spanned="6" table:style-name="ce38">
            <text:p>01/11/2017</text:p>
          </table:table-cell>
          <table:table-cell office:value-type="date" office:date-value="2017-12-31T00:00:00" table:number-columns-spanned="1" table:number-rows-spanned="6" table:style-name="ce38">
            <text:p>31/12/2017</text:p>
          </table:table-cell>
          <table:table-cell office:value-type="float" office:value="498" table:number-columns-spanned="1" table:number-rows-spanned="6" table:style-name="ce36">
            <text:p>498</text:p>
          </table:table-cell>
          <table:table-cell office:value-type="float" office:value="0" table:number-columns-spanned="1" table:number-rows-spanned="6" table:style-name="ce36">
            <text:p>0</text:p>
          </table:table-cell>
          <table:table-cell office:value-type="string" table:number-columns-spanned="1" table:number-rows-spanned="6" table:style-name="ce36">
            <text:p>Osservatorio Sicurezz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VOLTIAMO PAGINA DI RUSCINO EMANUELE</text:p>
          </table:table-cell>
          <table:table-cell office:value-type="string" table:style-name="ce6">
            <text:p>RSCMNL71R17A669E</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artoteca Quadrifoglio, Via Catullo 17 Andria</text:p>
          </table:table-cell>
          <table:table-cell office:value-type="float" office:value="6630980727" table:style-name="ce6">
            <text:p>663098072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Dreams World di Abruzzese Maria, Via Martiri di Bologna 19 - Andria</text:p>
          </table:table-cell>
          <table:table-cell office:value-type="float" office:value="6200920723" table:style-name="ce6">
            <text:p>620092072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Nuova didattica di quacquarelli, Via Arrigo Boito 38 Andria</text:p>
          </table:table-cell>
          <table:table-cell office:value-type="float" office:value="5977140721" table:style-name="ce6">
            <text:p>5977140721</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unto Carta, via Orsini 125 Andria</text:p>
          </table:table-cell>
          <table:table-cell office:value-type="float" office:value="7736470720" table:style-name="ce6">
            <text:p>7736470720</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AE1D8F5EC</text:p>
          </table:table-cell>
          <table:table-cell office:value-type="string" table:number-columns-spanned="1" table:number-rows-spanned="2" table:style-name="ce37">
            <text:p>Prosieguo frequenza minore C.N. per.09/01/2017-31/03/2017 presso centro diurno dadalù</text:p>
          </table:table-cell>
          <table:table-cell office:value-type="string" table:number-columns-spanned="1" table:number-rows-spanned="2" table:style-name="ce37">
            <text:p>23-AFFIDAMENTO IN ECONOMIA - AFFIDAMENTO DIRETTO</text:p>
          </table:table-cell>
          <table:table-cell office:value-type="date" office:date-value="2017-01-09T00:00:00" table:number-columns-spanned="1" table:number-rows-spanned="2" table:style-name="ce38">
            <text:p>09/01/2017</text:p>
          </table:table-cell>
          <table:table-cell office:value-type="date" office:date-value="2017-03-31T00:00:00" table:number-columns-spanned="1" table:number-rows-spanned="2" table:style-name="ce38">
            <text:p>31/03/2017</text:p>
          </table:table-cell>
          <table:table-cell office:value-type="float" office:value="2485" table:number-columns-spanned="1" table:number-rows-spanned="2" table:style-name="ce36">
            <text:p>248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DIURNO DADALU'- ANDRIA</text:p>
          </table:table-cell>
          <table:table-cell office:value-type="float" office:value="5349680727" table:style-name="ce6">
            <text:p>53496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571D94F3A</text:p>
          </table:table-cell>
          <table:table-cell office:value-type="string" table:number-columns-spanned="1" table:number-rows-spanned="2" table:style-name="ce37">
            <text:p>Prosieguo frequenza minore O.an. per.06/02/2017-31/12/17 c/o centro diurno dadalù</text:p>
          </table:table-cell>
          <table:table-cell office:value-type="string" table:number-columns-spanned="1" table:number-rows-spanned="2" table:style-name="ce37">
            <text:p>23-AFFIDAMENTO IN ECONOMIA - AFFIDAMENTO DIRETTO</text:p>
          </table:table-cell>
          <table:table-cell office:value-type="date" office:date-value="2017-02-06T00:00:00" table:number-columns-spanned="1" table:number-rows-spanned="2" table:style-name="ce38">
            <text:p>06/02/2017</text:p>
          </table:table-cell>
          <table:table-cell office:value-type="date" office:date-value="2017-12-31T00:00:00" table:number-columns-spanned="1" table:number-rows-spanned="2" table:style-name="ce38">
            <text:p>31/12/2017</text:p>
          </table:table-cell>
          <table:table-cell office:value-type="float" office:value="10146" table:number-columns-spanned="1" table:number-rows-spanned="2" table:style-name="ce36">
            <text:p>10146</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DIURNO DADALU'- ANDRIA</text:p>
          </table:table-cell>
          <table:table-cell office:value-type="float" office:value="5349680727" table:style-name="ce6">
            <text:p>53496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C61D954A2</text:p>
          </table:table-cell>
          <table:table-cell office:value-type="string" table:number-columns-spanned="1" table:number-rows-spanned="2" table:style-name="ce37">
            <text:p>Prosieguo frequenza minore DI G. V. per.09/01/2017-31/12/2017 presso centro diurno dadalù</text:p>
          </table:table-cell>
          <table:table-cell office:value-type="string" table:number-columns-spanned="1" table:number-rows-spanned="2" table:style-name="ce37">
            <text:p>23-AFFIDAMENTO IN ECONOMIA - AFFIDAMENTO DIRETTO</text:p>
          </table:table-cell>
          <table:table-cell office:value-type="date" office:date-value="2017-01-09T00:00:00" table:number-columns-spanned="1" table:number-rows-spanned="2" table:style-name="ce38">
            <text:p>09/01/2017</text:p>
          </table:table-cell>
          <table:table-cell office:value-type="date" office:date-value="2017-12-31T00:00:00" table:number-columns-spanned="1" table:number-rows-spanned="2" table:style-name="ce38">
            <text:p>31/12/2017</text:p>
          </table:table-cell>
          <table:table-cell office:value-type="float" office:value="11058" table:number-columns-spanned="1" table:number-rows-spanned="2" table:style-name="ce36">
            <text:p>1105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DIURNO DADALU'- ANDRIA</text:p>
          </table:table-cell>
          <table:table-cell office:value-type="float" office:value="5349680727" table:style-name="ce6">
            <text:p>53496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8D1D991BF</text:p>
          </table:table-cell>
          <table:table-cell office:value-type="string" table:number-columns-spanned="1" table:number-rows-spanned="2" table:style-name="ce37">
            <text:p>Prosieguo minore C. An. presso Comunità educativa Hansel &amp;Gretel</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6-30T00:00:00" table:number-columns-spanned="1" table:number-rows-spanned="2" table:style-name="ce38">
            <text:p>30/06/2017</text:p>
          </table:table-cell>
          <table:table-cell office:value-type="float" office:value="10860" table:number-columns-spanned="1" table:number-rows-spanned="2" table:style-name="ce36">
            <text:p>1086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à educativa "Hansel e Gretel"-Andria</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8C1D99275</text:p>
          </table:table-cell>
          <table:table-cell office:value-type="string" table:number-columns-spanned="1" table:number-rows-spanned="2" table:style-name="ce37">
            <text:p>Prosieguo minore S.Fa. Com.ed. Hansel &amp; Gretel</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6-30T00:00:00" table:number-columns-spanned="1" table:number-rows-spanned="2" table:style-name="ce38">
            <text:p>30/06/2017</text:p>
          </table:table-cell>
          <table:table-cell office:value-type="float" office:value="10860" table:number-columns-spanned="1" table:number-rows-spanned="2" table:style-name="ce36">
            <text:p>1086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à educativa "Hansel e Gretel"-Andria</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481D992C2</text:p>
          </table:table-cell>
          <table:table-cell office:value-type="string" table:number-columns-spanned="1" table:number-rows-spanned="2" table:style-name="ce37">
            <text:p>Prosieguo minore S. cam. presso Comunità edu."Hansel e Gretel" -Andria dal 01/01/17 al 30/06/20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6-30T00:00:00" table:number-columns-spanned="1" table:number-rows-spanned="2" table:style-name="ce38">
            <text:p>30/06/2017</text:p>
          </table:table-cell>
          <table:table-cell office:value-type="float" office:value="10860" table:number-columns-spanned="1" table:number-rows-spanned="2" table:style-name="ce36">
            <text:p>1086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à educativa "Hansel e Gretel"-Andria</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D01D99519</text:p>
          </table:table-cell>
          <table:table-cell office:value-type="string" table:number-columns-spanned="1" table:number-rows-spanned="2" table:style-name="ce37">
            <text:p>Prosieguo minore T. F. presso Comunità edu."Hansel e Gretel"-Andria per. 01/01/17-30/06/20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6-30T00:00:00" table:number-columns-spanned="1" table:number-rows-spanned="2" table:style-name="ce38">
            <text:p>30/06/2017</text:p>
          </table:table-cell>
          <table:table-cell office:value-type="float" office:value="10860" table:number-columns-spanned="1" table:number-rows-spanned="2" table:style-name="ce36">
            <text:p>1086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à educativa "Hansel e Gretel"-Andria</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C31D9967F</text:p>
          </table:table-cell>
          <table:table-cell office:value-type="string" table:number-columns-spanned="1" table:number-rows-spanned="2" table:style-name="ce37">
            <text:p>Prosieguo minore C.Ab. presso Com.edu."Hansel e Gretel"-Andria per.27/02/17-30/06/2017</text:p>
          </table:table-cell>
          <table:table-cell office:value-type="string" table:number-columns-spanned="1" table:number-rows-spanned="2" table:style-name="ce37">
            <text:p>23-AFFIDAMENTO IN ECONOMIA - AFFIDAMENTO DIRETTO</text:p>
          </table:table-cell>
          <table:table-cell office:value-type="date" office:date-value="2017-02-27T00:00:00" table:number-columns-spanned="1" table:number-rows-spanned="2" table:style-name="ce38">
            <text:p>27/02/2017</text:p>
          </table:table-cell>
          <table:table-cell office:value-type="date" office:date-value="2017-06-30T00:00:00" table:number-columns-spanned="1" table:number-rows-spanned="2" table:style-name="ce38">
            <text:p>30/06/2017</text:p>
          </table:table-cell>
          <table:table-cell office:value-type="float" office:value="7440" table:number-columns-spanned="1" table:number-rows-spanned="2" table:style-name="ce36">
            <text:p>744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à educativa "Hansel e Gretel"-Andria</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C41DD393B</text:p>
          </table:table-cell>
          <table:table-cell office:value-type="string" table:number-columns-spanned="1" table:number-rows-spanned="2" table:style-name="ce37">
            <text:p>REVISIONE PERIODICA OBBLIGATORIA RENAULT MEGANE TARGA CN941AG</text:p>
          </table:table-cell>
          <table:table-cell office:value-type="string" table:number-columns-spanned="1" table:number-rows-spanned="2" table:style-name="ce37">
            <text:p>23-AFFIDAMENTO IN ECONOMIA - AFFIDAMENTO DIRETTO</text:p>
          </table:table-cell>
          <table:table-cell office:value-type="date" office:date-value="2017-04-08T00:00:00" table:number-columns-spanned="1" table:number-rows-spanned="2" table:style-name="ce38">
            <text:p>08/04/2017</text:p>
          </table:table-cell>
          <table:table-cell office:value-type="date" office:date-value="2017-04-08T00:00:00" table:number-columns-spanned="1" table:number-rows-spanned="2" table:style-name="ce38">
            <text:p>08/04/2017</text:p>
          </table:table-cell>
          <table:table-cell office:value-type="float" office:value="60" table:number-columns-spanned="1" table:number-rows-spanned="2" table:style-name="ce36">
            <text:p>6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Lavori Pubblic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REVISIONI DI PORRO LUIGI</text:p>
          </table:table-cell>
          <table:table-cell office:value-type="string" table:style-name="ce6">
            <text:p>PRRLGU71E21A285Z</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581D9A4CC</text:p>
          </table:table-cell>
          <table:table-cell office:value-type="string" table:number-columns-spanned="1" table:number-rows-spanned="2" table:style-name="ce37">
            <text:p>Prosieguo sig.L.C.presso Comunità alloggio"Madre del divino Zelo"di TRANI per.01/01/2017-31/01/20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1-31T00:00:00" table:number-columns-spanned="1" table:number-rows-spanned="2" table:style-name="ce38">
            <text:p>31/01/2017</text:p>
          </table:table-cell>
          <table:table-cell office:value-type="float" office:value="2108" table:number-columns-spanned="1" table:number-rows-spanned="2" table:style-name="ce36">
            <text:p>210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A' ALLOGGIO MADRE DEL DIVIN ZELO-TRANI</text:p>
          </table:table-cell>
          <table:table-cell office:value-type="float" office:value="1051501003" table:style-name="ce6">
            <text:p>1051501003</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F21D9A520</text:p>
          </table:table-cell>
          <table:table-cell office:value-type="string" table:number-columns-spanned="1" table:number-rows-spanned="2" table:style-name="ce37">
            <text:p>Prosieguo minore L.C.presso Comunità alloggio Madre del Divino Zelo</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1-31T00:00:00" table:number-columns-spanned="1" table:number-rows-spanned="2" table:style-name="ce38">
            <text:p>31/01/2017</text:p>
          </table:table-cell>
          <table:table-cell office:value-type="float" office:value="2108" table:number-columns-spanned="1" table:number-rows-spanned="2" table:style-name="ce36">
            <text:p>210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A' ALLOGGIO MADRE DEL DIVIN ZELO-TRANI</text:p>
          </table:table-cell>
          <table:table-cell office:value-type="float" office:value="1051501003" table:style-name="ce6">
            <text:p>1051501003</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B81D9A52E</text:p>
          </table:table-cell>
          <table:table-cell office:value-type="string" table:number-columns-spanned="1" table:number-rows-spanned="2" table:style-name="ce37">
            <text:p>Prosieguo minore L.G. presso Comunità alloggio"Madre del divino Zelo"TRANI per. 01/01/2017-31/01/20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1-31T00:00:00" table:number-columns-spanned="1" table:number-rows-spanned="2" table:style-name="ce38">
            <text:p>31/01/2017</text:p>
          </table:table-cell>
          <table:table-cell office:value-type="float" office:value="2108" table:number-columns-spanned="1" table:number-rows-spanned="2" table:style-name="ce36">
            <text:p>210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A' ALLOGGIO MADRE DEL DIVIN ZELO-TRANI</text:p>
          </table:table-cell>
          <table:table-cell office:value-type="float" office:value="1051501003" table:style-name="ce6">
            <text:p>1051501003</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AF1DCFDA5</text:p>
          </table:table-cell>
          <table:table-cell office:value-type="string" table:number-columns-spanned="1" table:number-rows-spanned="2" table:style-name="ce37">
            <text:p>ACQUISTO E ATTIVAZIONE SERVIZI DEL FORMULARIO ONLINE "AFFIDAMENTO DIRETTO E MEPA PROCEDURE, GESTIONE E CONTENZIOSO".</text:p>
          </table:table-cell>
          <table:table-cell office:value-type="string" table:number-columns-spanned="1" table:number-rows-spanned="2" table:style-name="ce37">
            <text:p>23-AFFIDAMENTO IN ECONOMIA - AFFIDAMENTO DIRETTO</text:p>
          </table:table-cell>
          <table:table-cell office:value-type="date" office:date-value="2017-03-27T00:00:00" table:number-columns-spanned="1" table:number-rows-spanned="2" table:style-name="ce38">
            <text:p>27/03/2017</text:p>
          </table:table-cell>
          <table:table-cell office:value-type="date" office:date-value="2018-03-27T00:00:00" table:number-columns-spanned="1" table:number-rows-spanned="2" table:style-name="ce38">
            <text:p>27/03/2018</text:p>
          </table:table-cell>
          <table:table-cell office:value-type="float" office:value="159" table:number-columns-spanned="1" table:number-rows-spanned="2" table:style-name="ce36">
            <text:p>159</text:p>
          </table:table-cell>
          <table:table-cell office:value-type="float" office:value="0" table:number-columns-spanned="1" table:number-rows-spanned="2" table:style-name="ce36">
            <text:p>0</text:p>
          </table:table-cell>
          <table:table-cell office:value-type="string" table:number-columns-spanned="1" table:number-rows-spanned="2" table:style-name="ce36">
            <text:p>Lavori Pubblic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lnetwork s.r.l.</text:p>
          </table:table-cell>
          <table:table-cell office:value-type="float" office:value="1913760680" table:style-name="ce6">
            <text:p>191376068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D21D9AF21</text:p>
          </table:table-cell>
          <table:table-cell office:value-type="string" table:number-columns-spanned="1" table:number-rows-spanned="2" table:style-name="ce37">
            <text:p>INSERIMENTO SIG.RA S.I. per.13/02/2017-30/06/2017 COMUNITA' CONTROVENTO ZORBA</text:p>
          </table:table-cell>
          <table:table-cell office:value-type="string" table:number-columns-spanned="1" table:number-rows-spanned="2" table:style-name="ce37">
            <text:p>23-AFFIDAMENTO IN ECONOMIA - AFFIDAMENTO DIRETTO</text:p>
          </table:table-cell>
          <table:table-cell office:value-type="date" office:date-value="2017-02-13T00:00:00" table:number-columns-spanned="1" table:number-rows-spanned="2" table:style-name="ce38">
            <text:p>13/02/2017</text:p>
          </table:table-cell>
          <table:table-cell office:value-type="date" office:date-value="2017-06-30T00:00:00" table:number-columns-spanned="1" table:number-rows-spanned="2" table:style-name="ce38">
            <text:p>30/06/2017</text:p>
          </table:table-cell>
          <table:table-cell office:value-type="float" office:value="8280" table:number-columns-spanned="1" table:number-rows-spanned="2" table:style-name="ce36">
            <text:p>828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CONTROVENTO-ZORBA</text:p>
          </table:table-cell>
          <table:table-cell office:value-type="float" office:value="5585070724" table:style-name="ce6">
            <text:p>558507072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521D9B0E8</text:p>
          </table:table-cell>
          <table:table-cell office:value-type="string" table:number-columns-spanned="1" table:number-rows-spanned="2" table:style-name="ce37">
            <text:p>INSERIMENTO MINORE Q.E. per.13/02/2017-30/06/2017 COMUNITA' CONTROVENTO</text:p>
          </table:table-cell>
          <table:table-cell office:value-type="string" table:number-columns-spanned="1" table:number-rows-spanned="2" table:style-name="ce37">
            <text:p>23-AFFIDAMENTO IN ECONOMIA - AFFIDAMENTO DIRETTO</text:p>
          </table:table-cell>
          <table:table-cell office:value-type="date" office:date-value="2017-02-13T00:00:00" table:number-columns-spanned="1" table:number-rows-spanned="2" table:style-name="ce38">
            <text:p>13/02/2017</text:p>
          </table:table-cell>
          <table:table-cell office:value-type="date" office:date-value="2017-06-30T00:00:00" table:number-columns-spanned="1" table:number-rows-spanned="2" table:style-name="ce38">
            <text:p>30/06/2017</text:p>
          </table:table-cell>
          <table:table-cell office:value-type="float" office:value="8280" table:number-columns-spanned="1" table:number-rows-spanned="2" table:style-name="ce36">
            <text:p>828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CONTROVENTO-ZORBA</text:p>
          </table:table-cell>
          <table:table-cell office:value-type="float" office:value="5585070724" table:style-name="ce6">
            <text:p>558507072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3" table:style-name="ce37">
            <text:p>Z8A1DCD642</text:p>
          </table:table-cell>
          <table:table-cell office:value-type="string" table:number-columns-spanned="1" table:number-rows-spanned="3" table:style-name="ce37">
            <text:p>ACQUISTO SOFTWARE DEL PROGRAMMA TRIENNALE LAVORI PUBBLICI 2018/2020</text:p>
          </table:table-cell>
          <table:table-cell office:value-type="string" table:number-columns-spanned="1" table:number-rows-spanned="3" table:style-name="ce37">
            <text:p>23-AFFIDAMENTO IN ECONOMIA - AFFIDAMENTO DIRETTO</text:p>
          </table:table-cell>
          <table:table-cell office:value-type="date" office:date-value="2017-01-01T00:00:00" table:number-columns-spanned="1" table:number-rows-spanned="3" table:style-name="ce38">
            <text:p>01/01/2017</text:p>
          </table:table-cell>
          <table:table-cell office:value-type="date" office:date-value="2017-12-31T00:00:00" table:number-columns-spanned="1" table:number-rows-spanned="3" table:style-name="ce38">
            <text:p>31/12/2017</text:p>
          </table:table-cell>
          <table:table-cell office:value-type="float" office:value="319" table:number-columns-spanned="1" table:number-rows-spanned="3" table:style-name="ce36">
            <text:p>319</text:p>
          </table:table-cell>
          <table:table-cell office:value-type="float" office:value="0" table:number-columns-spanned="1" table:number-rows-spanned="3" table:style-name="ce36">
            <text:p>0</text:p>
          </table:table-cell>
          <table:table-cell office:value-type="string" table:number-columns-spanned="1" table:number-rows-spanned="3" table:style-name="ce36">
            <text:p>Lavori Pubblic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lnetwork s.r.l.</text:p>
          </table:table-cell>
          <table:table-cell office:value-type="float" office:value="1913760680" table:style-name="ce6">
            <text:p>191376068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15" table:style-name="ce37">
            <text:p>Z7A1DAB8A6</text:p>
          </table:table-cell>
          <table:table-cell office:value-type="string" table:number-columns-spanned="1" table:number-rows-spanned="15" table:style-name="ce37">
            <text:p>AFFIDAMENTO CAAF VARI PER ISTRUZIONE DOMANDE ANF E MAT</text:p>
          </table:table-cell>
          <table:table-cell office:value-type="string" table:number-columns-spanned="1" table:number-rows-spanned="15" table:style-name="ce37">
            <text:p>23-AFFIDAMENTO IN ECONOMIA - AFFIDAMENTO DIRETTO</text:p>
          </table:table-cell>
          <table:table-cell office:value-type="date" office:date-value="2017-01-01T00:00:00" table:number-columns-spanned="1" table:number-rows-spanned="15" table:style-name="ce38">
            <text:p>01/01/2017</text:p>
          </table:table-cell>
          <table:table-cell office:value-type="date" office:date-value="2017-06-30T00:00:00" table:number-columns-spanned="1" table:number-rows-spanned="15" table:style-name="ce38">
            <text:p>30/06/2017</text:p>
          </table:table-cell>
          <table:table-cell office:value-type="float" office:value="4500" table:number-columns-spanned="1" table:number-rows-spanned="15" table:style-name="ce36">
            <text:p>4500</text:p>
          </table:table-cell>
          <table:table-cell office:value-type="float" office:value="0" table:number-columns-spanned="1" table:number-rows-spanned="15" table:style-name="ce36">
            <text:p>0</text:p>
          </table:table-cell>
          <table:table-cell office:value-type="string" table:number-columns-spanned="1" table:number-rows-spanned="15"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CGIL PUGLIA Srl BARI</text:p>
          </table:table-cell>
          <table:table-cell office:value-type="float" office:value="4409230721" table:style-name="ce6">
            <text:p>4409230721</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CISL srl Bari</text:p>
          </table:table-cell>
          <table:table-cell office:value-type="float" office:value="7664460727" table:style-name="ce6">
            <text:p>7664460727</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ACLI Service Città di Bari srl BARI</text:p>
          </table:table-cell>
          <table:table-cell office:value-type="float" office:value="4685220727" table:style-name="ce6">
            <text:p>4685220727</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AIC Srl Roma</text:p>
          </table:table-cell>
          <table:table-cell office:value-type="float" office:value="6214011006" table:style-name="ce6">
            <text:p>6214011006</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CIA PUGLIA SERVIZI Srl BARI</text:p>
          </table:table-cell>
          <table:table-cell office:value-type="float" office:value="7965220721" table:style-name="ce6">
            <text:p>7965220721</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CISAS Srl Palo Del Colle (BA)</text:p>
          </table:table-cell>
          <table:table-cell office:value-type="float" office:value="6855351000" table:style-name="ce6">
            <text:p>6855351000</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UROCAF srl BARLETTA (BT)</text:p>
          </table:table-cell>
          <table:table-cell office:value-type="float" office:value="6847401004" table:style-name="ce6">
            <text:p>6847401004</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ITALIA srl Roma</text:p>
          </table:table-cell>
          <table:table-cell office:value-type="float" office:value="7090671004" table:style-name="ce6">
            <text:p>7090671004</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LABOR Srl Roma</text:p>
          </table:table-cell>
          <table:table-cell office:value-type="float" office:value="10587541003" table:style-name="ce6">
            <text:p>10587541003</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MCL S.r.l. Roma</text:p>
          </table:table-cell>
          <table:table-cell office:value-type="float" office:value="4482621002" table:style-name="ce6">
            <text:p>4482621002</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TFDC srl Roma</text:p>
          </table:table-cell>
          <table:table-cell office:value-type="float" office:value="5863421003" table:style-name="ce6">
            <text:p>5863421003</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UGL Srl Roma</text:p>
          </table:table-cell>
          <table:table-cell office:value-type="float" office:value="4403161005" table:style-name="ce6">
            <text:p>4403161005</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UNSIC Srl Roma</text:p>
          </table:table-cell>
          <table:table-cell office:value-type="float" office:value="10098971004" table:style-name="ce6">
            <text:p>10098971004</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AAF Dipendenti e Pensionati USPPIDAP Srl Francolise (CE)</text:p>
          </table:table-cell>
          <table:table-cell office:value-type="float" office:value="6194111008" table:style-name="ce6">
            <text:p>619411100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521DAD12A</text:p>
          </table:table-cell>
          <table:table-cell office:value-type="string" table:number-columns-spanned="1" table:number-rows-spanned="2" table:style-name="ce37">
            <text:p>Progetto di autonomizzazione a favore del nucleo L.L. per.01/02/17-31/08/17 C.alloggio Madre Carmela D'Amore</text:p>
          </table:table-cell>
          <table:table-cell office:value-type="string" table:number-columns-spanned="1" table:number-rows-spanned="2" table:style-name="ce37">
            <text:p>23-AFFIDAMENTO IN ECONOMIA - AFFIDAMENTO DIRETTO</text:p>
          </table:table-cell>
          <table:table-cell office:value-type="date" office:date-value="2017-02-01T00:00:00" table:number-columns-spanned="1" table:number-rows-spanned="2" table:style-name="ce38">
            <text:p>01/02/2017</text:p>
          </table:table-cell>
          <table:table-cell office:value-type="date" office:date-value="2017-08-31T00:00:00" table:number-columns-spanned="1" table:number-rows-spanned="2" table:style-name="ce38">
            <text:p>31/08/2017</text:p>
          </table:table-cell>
          <table:table-cell office:value-type="float" office:value="3500" table:number-columns-spanned="1" table:number-rows-spanned="2" table:style-name="ce36">
            <text:p>35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A' ALLOGGIO MADRE CARMELA D'AMORE</text:p>
          </table:table-cell>
          <table:table-cell office:value-type="float" office:value="1051501003" table:style-name="ce6">
            <text:p>1051501003</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C21DC8D1C</text:p>
          </table:table-cell>
          <table:table-cell office:value-type="string" table:number-columns-spanned="1" table:number-rows-spanned="2" table:style-name="ce37">
            <text:p>Prosieguo servizio ass. sig.B.R.F. polivalente 01/01/17-31/12/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3963.25" table:number-columns-spanned="1" table:number-rows-spanned="2" table:style-name="ce36">
            <text:p>3963,2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LIVANTE " UN PAIO D'ALI"</text:p>
          </table:table-cell>
          <table:table-cell office:value-type="float" office:value="5349680727" table:style-name="ce6">
            <text:p>53496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C81DCAA2E</text:p>
          </table:table-cell>
          <table:table-cell office:value-type="string" table:number-columns-spanned="1" table:number-rows-spanned="2" table:style-name="ce37">
            <text:p>Prosieguo serv.ass. sig.S.F.polivalente 01/01/12-31/12/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4800" table:number-columns-spanned="1" table:number-rows-spanned="2" table:style-name="ce36">
            <text:p>48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LIVANTE " UN PAIO D'ALI"</text:p>
          </table:table-cell>
          <table:table-cell office:value-type="float" office:value="5349680727" table:style-name="ce6">
            <text:p>53496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E91DCF6BA</text:p>
          </table:table-cell>
          <table:table-cell office:value-type="string" table:number-columns-spanned="1" table:number-rows-spanned="2" table:style-name="ce37">
            <text:p>Prosieguo serv. di ass. sig.P.M.polivalente 01/01/17-31/12/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4169.37" table:number-columns-spanned="1" table:number-rows-spanned="2" table:style-name="ce36">
            <text:p>4169,37</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LIVANTE " UN PAIO D'ALI"</text:p>
          </table:table-cell>
          <table:table-cell office:value-type="float" office:value="5349680727" table:style-name="ce6">
            <text:p>53496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821DD1CA8</text:p>
          </table:table-cell>
          <table:table-cell office:value-type="string" table:number-columns-spanned="1" table:number-rows-spanned="2" table:style-name="ce37">
            <text:p>Prosieguo serv. di ass. sig.M. Da.C. polivalente 01/01/17-31/12/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4388.95" table:number-columns-spanned="1" table:number-rows-spanned="2" table:style-name="ce36">
            <text:p>4388,9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LIVANTE " UN PAIO D'ALI"</text:p>
          </table:table-cell>
          <table:table-cell office:value-type="float" office:value="5349680727" table:style-name="ce6">
            <text:p>53496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A41DD24D7</text:p>
          </table:table-cell>
          <table:table-cell office:value-type="string" table:number-columns-spanned="1" table:number-rows-spanned="2" table:style-name="ce37">
            <text:p>PROSIEGUO SIG.RA V.a.CENTRO D'ACCOGLIENZA CHIARA LUBICH 01/01/17-30/09/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9-30T00:00:00" table:number-columns-spanned="1" table:number-rows-spanned="2" table:style-name="ce38">
            <text:p>30/09/2017</text:p>
          </table:table-cell>
          <table:table-cell office:value-type="float" office:value="8190" table:number-columns-spanned="1" table:number-rows-spanned="2" table:style-name="ce36">
            <text:p>819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ENTRO D'ACCOGLIENZA "CHIARA LUBICH"</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0F1DD25DC</text:p>
          </table:table-cell>
          <table:table-cell office:value-type="string" table:number-columns-spanned="1" table:number-rows-spanned="2" table:style-name="ce37">
            <text:p>PROSIEGUO MIN.DI V.CENTRO D'ACCOGLIENZA CHIARA LUBICH 01/01/17-30/09/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9-30T00:00:00" table:number-columns-spanned="1" table:number-rows-spanned="2" table:style-name="ce38">
            <text:p>30/09/2017</text:p>
          </table:table-cell>
          <table:table-cell office:value-type="float" office:value="8190" table:number-columns-spanned="1" table:number-rows-spanned="2" table:style-name="ce36">
            <text:p>819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ENTRO D'ACCOGLIENZA "CHIARA LUBICH"</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EA1DD5715</text:p>
          </table:table-cell>
          <table:table-cell office:value-type="string" table:number-columns-spanned="1" table:number-rows-spanned="2" table:style-name="ce37">
            <text:p>Prosieguo Alloggio V.De Paoli Sig. S.G. per.01/01/17-31/12/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5262.95" table:number-columns-spanned="1" table:number-rows-spanned="2" table:style-name="ce36">
            <text:p>5262,9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ALLOGGIO SOCIALE "S.V.DE PAOLI"DI MIGRANTISLIBERI</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CA1DD8658</text:p>
          </table:table-cell>
          <table:table-cell office:value-type="string" table:number-columns-spanned="1" table:number-rows-spanned="2" table:style-name="ce37">
            <text:p>prosieguo alloggio sociale SILOE sig.S.G.01/01/17-31/12/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8889.06" table:number-columns-spanned="1" table:number-rows-spanned="2" table:style-name="ce36">
            <text:p>8889,06</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LLOGGIO SOCIALE " Si.Lo.E"</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6">
          <table:table-cell office:value-type="string" table:number-columns-spanned="1" table:number-rows-spanned="2" table:style-name="ce37">
            <text:p>Z981F86A77</text:p>
          </table:table-cell>
          <table:table-cell office:value-type="string" table:number-columns-spanned="1" table:number-rows-spanned="2" table:style-name="ce37">
            <text:p>Affidamento servizio di supporto, assistenza tecnica e giuridica, in affiancamento alla stazione appaltante nell'espletamento delle procedure necessarie per l'affidamento del servizio di distribuzione del gas naturale, nell'ambito territoriale ATEM "</text:p>
          </table:table-cell>
          <table:table-cell office:value-type="string" table:number-columns-spanned="1" table:number-rows-spanned="2" table:style-name="ce37">
            <text:p>23-AFFIDAMENTO IN ECONOMIA - AFFIDAMENTO DIRETTO</text:p>
          </table:table-cell>
          <table:table-cell office:value-type="date" office:date-value="2017-10-02T00:00:00" table:number-columns-spanned="1" table:number-rows-spanned="2" table:style-name="ce38">
            <text:p>02/10/2017</text:p>
          </table:table-cell>
          <table:table-cell office:value-type="date" office:date-value="2018-12-31T00:00:00" table:number-columns-spanned="1" table:number-rows-spanned="2" table:style-name="ce38">
            <text:p>31/12/2018</text:p>
          </table:table-cell>
          <table:table-cell office:value-type="float" office:value="36600" table:number-columns-spanned="1" table:number-rows-spanned="2" table:style-name="ce36">
            <text:p>366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Patrimonio e Manutenzion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nsorzio Concessione Reti Gas</text:p>
          </table:table-cell>
          <table:table-cell office:value-type="float" office:value="3185810540" table:style-name="ce6">
            <text:p>3185810540</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2">
          <table:table-cell office:value-type="string" table:number-columns-spanned="1" table:number-rows-spanned="2" table:style-name="ce37">
            <text:p>Z341E8689B</text:p>
          </table:table-cell>
          <table:table-cell office:value-type="string" table:number-columns-spanned="1" table:number-rows-spanned="2" table:style-name="ce37">
            <text:p>Lavori di completamento ed adeguamento dell'immobile di proprietà comunale, esistente in Via Indipendenza ad Andria, da adibire a sede della Questura: Lavori per nuova fornitura di energia elettrica.</text:p>
          </table:table-cell>
          <table:table-cell office:value-type="string" table:number-columns-spanned="1" table:number-rows-spanned="2" table:style-name="ce37">
            <text:p>23-AFFIDAMENTO IN ECONOMIA - AFFIDAMENTO DIRETTO</text:p>
          </table:table-cell>
          <table:table-cell office:value-type="date" office:date-value="2017-11-06T00:00:00" table:number-columns-spanned="1" table:number-rows-spanned="2" table:style-name="ce38">
            <text:p>06/11/2017</text:p>
          </table:table-cell>
          <table:table-cell office:value-type="date" office:date-value="2018-05-06T00:00:00" table:number-columns-spanned="1" table:number-rows-spanned="2" table:style-name="ce38">
            <text:p>06/05/2018</text:p>
          </table:table-cell>
          <table:table-cell office:value-type="float" office:value="16182.14" table:number-columns-spanned="1" table:number-rows-spanned="2" table:style-name="ce36">
            <text:p>16182,1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Lavori Pubblic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NEL ENERGIA S.P.A.</text:p>
          </table:table-cell>
          <table:table-cell office:value-type="float" office:value="6655971007" table:style-name="ce6">
            <text:p>665597100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Z451F154C7</text:p>
          </table:table-cell>
          <table:table-cell office:value-type="string" table:number-columns-spanned="1" table:number-rows-spanned="2" table:style-name="ce37">
            <text:p>Progetto di Riuso e ridestinazione funzionale ad uso culturale dell’ex Mattatoio Comunale - 2° lotto funzionale in Andria: Copertura assicurativa del Verificatore Interno.</text:p>
          </table:table-cell>
          <table:table-cell office:value-type="string" table:number-columns-spanned="1" table:number-rows-spanned="2" table:style-name="ce37">
            <text:p>23-AFFIDAMENTO IN ECONOMIA - AFFIDAMENTO DIRETTO</text:p>
          </table:table-cell>
          <table:table-cell office:value-type="date" office:date-value="2017-09-08T00:00:00" table:number-columns-spanned="1" table:number-rows-spanned="2" table:style-name="ce38">
            <text:p>08/09/2017</text:p>
          </table:table-cell>
          <table:table-cell office:value-type="date" office:date-value="2017-10-13T00:00:00" table:number-columns-spanned="1" table:number-rows-spanned="2" table:style-name="ce38">
            <text:p>13/10/2017</text:p>
          </table:table-cell>
          <table:table-cell office:value-type="float" office:value="1598.05" table:number-columns-spanned="1" table:number-rows-spanned="2" table:style-name="ce36">
            <text:p>1598,05</text:p>
          </table:table-cell>
          <table:table-cell office:value-type="float" office:value="1598.05" table:number-columns-spanned="1" table:number-rows-spanned="2" table:style-name="ce36">
            <text:p>1598,05</text:p>
          </table:table-cell>
          <table:table-cell office:value-type="string" table:number-columns-spanned="1" table:number-rows-spanned="2" table:style-name="ce36">
            <text:p>Lavori Pubblic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SSIGEM S.R.L.</text:p>
          </table:table-cell>
          <table:table-cell office:value-type="float" office:value="3404540712" table:style-name="ce6">
            <text:p>3404540712</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181CFDB1E</text:p>
          </table:table-cell>
          <table:table-cell office:value-type="string" table:number-columns-spanned="1" table:number-rows-spanned="2" table:style-name="ce37">
            <text:p>Contributo INAIL Ex ISPESL per Servizio omologativo impianto termico presso Asilo Nido Via Europa Unita ang. Corso Italia - Andria</text:p>
          </table:table-cell>
          <table:table-cell office:value-type="string" table:number-columns-spanned="1" table:number-rows-spanned="2" table:style-name="ce37">
            <text:p>23-AFFIDAMENTO IN ECONOMIA - AFFIDAMENTO DIRETTO</text:p>
          </table:table-cell>
          <table:table-cell office:value-type="date" office:date-value="2017-02-09T00:00:00" table:number-columns-spanned="1" table:number-rows-spanned="2" table:style-name="ce38">
            <text:p>09/02/2017</text:p>
          </table:table-cell>
          <table:table-cell office:value-type="date" office:date-value="2018-12-31T00:00:00" table:number-columns-spanned="1" table:number-rows-spanned="2" table:style-name="ce38">
            <text:p>31/12/2018</text:p>
          </table:table-cell>
          <table:table-cell office:value-type="float" office:value="186" table:number-columns-spanned="1" table:number-rows-spanned="2" table:style-name="ce36">
            <text:p>186</text:p>
          </table:table-cell>
          <table:table-cell office:value-type="float" office:value="186" table:number-columns-spanned="1" table:number-rows-spanned="2" table:style-name="ce36">
            <text:p>186</text:p>
          </table:table-cell>
          <table:table-cell office:value-type="string" table:number-columns-spanned="1" table:number-rows-spanned="2" table:style-name="ce36">
            <text:p>Lavori Pubblic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NAIL Ex ISPESL</text:p>
          </table:table-cell>
          <table:table-cell table:style-name="ce6"/>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3" table:style-name="ce37">
            <text:p>ZAB2169CB3</text:p>
          </table:table-cell>
          <table:table-cell office:value-type="string" table:number-columns-spanned="1" table:number-rows-spanned="3" table:style-name="ce37">
            <text:p>Contributo INAIL Ex ISPESL per Esame progetto straordinario impianto termico presso struttura comunale “Officina Vecchia a San Domenico” in Andria.</text:p>
          </table:table-cell>
          <table:table-cell office:value-type="string" table:number-columns-spanned="1" table:number-rows-spanned="3" table:style-name="ce37">
            <text:p>23-AFFIDAMENTO IN ECONOMIA - AFFIDAMENTO DIRETTO</text:p>
          </table:table-cell>
          <table:table-cell office:value-type="date" office:date-value="2017-12-22T00:00:00" table:number-columns-spanned="1" table:number-rows-spanned="3" table:style-name="ce38">
            <text:p>22/12/2017</text:p>
          </table:table-cell>
          <table:table-cell office:value-type="date" office:date-value="2018-12-31T00:00:00" table:number-columns-spanned="1" table:number-rows-spanned="3" table:style-name="ce38">
            <text:p>31/12/2018</text:p>
          </table:table-cell>
          <table:table-cell office:value-type="float" office:value="186" table:number-columns-spanned="1" table:number-rows-spanned="3" table:style-name="ce36">
            <text:p>186</text:p>
          </table:table-cell>
          <table:table-cell office:value-type="float" office:value="0" table:number-columns-spanned="1" table:number-rows-spanned="3" table:style-name="ce36">
            <text:p>0</text:p>
          </table:table-cell>
          <table:table-cell office:value-type="string" table:number-columns-spanned="1" table:number-rows-spanned="3" table:style-name="ce36">
            <text:p>Lavori Pubblic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NAIL Ex ISPESL</text:p>
          </table:table-cell>
          <table:table-cell table:style-name="ce6"/>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nail</text:p>
          </table:table-cell>
          <table:table-cell office:value-type="float" office:value="968951004" table:style-name="ce6">
            <text:p>968951004</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A01F12B9D</text:p>
          </table:table-cell>
          <table:table-cell office:value-type="string" table:number-columns-spanned="1" table:number-rows-spanned="2" table:style-name="ce37">
            <text:p>CANONE 2017 CONCESSIONE ATTRAVERSAMENTO PEDONALE</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516.02" table:number-columns-spanned="1" table:number-rows-spanned="2" table:style-name="ce36">
            <text:p>516,02</text:p>
          </table:table-cell>
          <table:table-cell office:value-type="float" office:value="0" table:number-columns-spanned="1" table:number-rows-spanned="2" table:style-name="ce36">
            <text:p>0</text:p>
          </table:table-cell>
          <table:table-cell office:value-type="string" table:number-columns-spanned="1" table:number-rows-spanned="2" table:style-name="ce36">
            <text:p>Patrimonio e Manutenzion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ERROTRANVIARIA SPA</text:p>
          </table:table-cell>
          <table:table-cell office:value-type="float" office:value="431220581" table:style-name="ce6">
            <text:p>43122058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2">
          <table:table-cell office:value-type="string" table:number-columns-spanned="1" table:number-rows-spanned="2" table:style-name="ce37">
            <text:p>Z8E1DFEF8E</text:p>
          </table:table-cell>
          <table:table-cell office:value-type="string" table:number-columns-spanned="1" table:number-rows-spanned="2" table:style-name="ce37">
            <text:p>RIDETERMINAZIONE ONORARIO IN FAVORE DEL COLLAUDATORE ING. TOMMASO LOSITO RELATIVAMENTE AI LAVORI DI REALIZZAZIONE CENTRO DI AGGREGAZIONE DEL QUARTIERE FORNACI.</text:p>
          </table:table-cell>
          <table:table-cell office:value-type="string" table:number-columns-spanned="1" table:number-rows-spanned="2" table:style-name="ce37">
            <text:p>23-AFFIDAMENTO IN ECONOMIA - AFFIDAMENTO DIRETTO</text:p>
          </table:table-cell>
          <table:table-cell office:value-type="date" office:date-value="2017-03-30T00:00:00" table:number-columns-spanned="1" table:number-rows-spanned="2" table:style-name="ce38">
            <text:p>30/03/2017</text:p>
          </table:table-cell>
          <table:table-cell office:value-type="date" office:date-value="2017-03-31T00:00:00" table:number-columns-spanned="1" table:number-rows-spanned="2" table:style-name="ce38">
            <text:p>31/03/2017</text:p>
          </table:table-cell>
          <table:table-cell office:value-type="float" office:value="5033.8999999999996" table:number-columns-spanned="1" table:number-rows-spanned="2" table:style-name="ce36">
            <text:p>5033,9</text:p>
          </table:table-cell>
          <table:table-cell office:value-type="float" office:value="0" table:number-columns-spanned="1" table:number-rows-spanned="2" table:style-name="ce36">
            <text:p>0</text:p>
          </table:table-cell>
          <table:table-cell office:value-type="string" table:number-columns-spanned="1" table:number-rows-spanned="2" table:style-name="ce36">
            <text:p>Patrimonio e Manutenzion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OSITO TOMMASO</text:p>
          </table:table-cell>
          <table:table-cell office:value-type="string" table:style-name="ce6">
            <text:p>LSTTMS38D27A285C</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3" table:style-name="ce37">
            <text:p>Z87212683F</text:p>
          </table:table-cell>
          <table:table-cell office:value-type="string" table:number-columns-spanned="1" table:number-rows-spanned="3" table:style-name="ce37">
            <text:p>NOMINA COMMISSIONE GIUDICATRICE ESTERNA PER AFFIDAMENTO A PROFESSIONISTI ESTERNI DEI SERVIZI TECNICI MIRATI AI LAVORI DI REALIZZAZIONE PUBBLICA ILLUMINAZIONE SU STRADE SPONTANEE</text:p>
          </table:table-cell>
          <table:table-cell office:value-type="string" table:number-columns-spanned="1" table:number-rows-spanned="3" table:style-name="ce37">
            <text:p>04-PROCEDURA NEGOZIATA SENZA PREVIA PUBBLICAZIONE DEL BANDO</text:p>
          </table:table-cell>
          <table:table-cell office:value-type="date" office:date-value="2018-01-22T00:00:00" table:number-columns-spanned="1" table:number-rows-spanned="3" table:style-name="ce38">
            <text:p>22/01/2018</text:p>
          </table:table-cell>
          <table:table-cell office:value-type="date" office:date-value="2018-03-22T00:00:00" table:number-columns-spanned="1" table:number-rows-spanned="3" table:style-name="ce38">
            <text:p>22/03/2018</text:p>
          </table:table-cell>
          <table:table-cell office:value-type="float" office:value="1120" table:number-columns-spanned="1" table:number-rows-spanned="3" table:style-name="ce36">
            <text:p>1120</text:p>
          </table:table-cell>
          <table:table-cell office:value-type="float" office:value="0" table:number-columns-spanned="1" table:number-rows-spanned="3" table:style-name="ce36">
            <text:p>0</text:p>
          </table:table-cell>
          <table:table-cell office:value-type="string" table:number-columns-spanned="1" table:number-rows-spanned="3" table:style-name="ce36">
            <text:p>Patrimonio e Manutenzion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ODISCO TOMMASO</text:p>
          </table:table-cell>
          <table:table-cell office:value-type="string" table:style-name="ce6">
            <text:p>TDSTMS61M02B619F</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AMACCHIA DONATO</text:p>
          </table:table-cell>
          <table:table-cell office:value-type="string" table:style-name="ce6">
            <text:p>LMCDNT77P10A662O</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6" table:style-name="ce37">
            <text:p>724041751F</text:p>
          </table:table-cell>
          <table:table-cell office:value-type="string" table:number-columns-spanned="1" table:number-rows-spanned="6" table:style-name="ce37">
            <text:p>INCARICO PROFES.DI PROGETTAZIONE DEF., ESECUT., DL, COORD. SICUREZZA IN FASE DI PROGET. ED ESECUZ. LAVORI DI REALIZZ. PUBBL. ILLUMINAZ. STRADE SPONTANEE 1 LOTTO FUNZ.</text:p>
          </table:table-cell>
          <table:table-cell office:value-type="string" table:number-columns-spanned="1" table:number-rows-spanned="6" table:style-name="ce37">
            <text:p>04-PROCEDURA NEGOZIATA SENZA PREVIA PUBBLICAZIONE DEL BANDO</text:p>
          </table:table-cell>
          <table:table-cell office:value-type="date" office:date-value="2017-10-30T00:00:00" table:number-columns-spanned="1" table:number-rows-spanned="6" table:style-name="ce38">
            <text:p>30/10/2017</text:p>
          </table:table-cell>
          <table:table-cell office:value-type="date" office:date-value="2018-03-31T00:00:00" table:number-columns-spanned="1" table:number-rows-spanned="6" table:style-name="ce38">
            <text:p>31/03/2018</text:p>
          </table:table-cell>
          <table:table-cell office:value-type="float" office:value="55591.88" table:number-columns-spanned="1" table:number-rows-spanned="6" table:style-name="ce36">
            <text:p>55591,88</text:p>
          </table:table-cell>
          <table:table-cell office:value-type="float" office:value="0" table:number-columns-spanned="1" table:number-rows-spanned="6" table:style-name="ce36">
            <text:p>0</text:p>
          </table:table-cell>
          <table:table-cell office:value-type="string" table:number-columns-spanned="1" table:number-rows-spanned="6" table:style-name="ce36">
            <text:p>Patrimonio e Manutenzion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ALCO MARIAGRAZIA</text:p>
          </table:table-cell>
          <table:table-cell office:value-type="string" table:style-name="ce6">
            <text:p>FLCMGR79A67C983F</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amp;M ENGINEERING SRL</text:p>
          </table:table-cell>
          <table:table-cell office:value-type="float" office:value="6955100729" table:style-name="ce6">
            <text:p>6955100729</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BRUNO DOMENICO</text:p>
          </table:table-cell>
          <table:table-cell office:value-type="string" table:style-name="ce6">
            <text:p>BRNDNC54M20A285W</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LLEGRETTI MARCELLO</text:p>
          </table:table-cell>
          <table:table-cell office:value-type="string" table:style-name="ce6">
            <text:p>LLGMCL60C26A285R</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CHIN SRL</text:p>
          </table:table-cell>
          <table:table-cell office:value-type="float" office:value="2437750736" table:style-name="ce6">
            <text:p>2437750736</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0F1DD998E</text:p>
          </table:table-cell>
          <table:table-cell office:value-type="string" table:number-columns-spanned="1" table:number-rows-spanned="2" table:style-name="ce37">
            <text:p>prosieguo C/O alloggio sociale Si.Lo.E sig. A.M.per. 01/01/17-31/12/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6914.23" table:number-columns-spanned="1" table:number-rows-spanned="2" table:style-name="ce36">
            <text:p>6914,23</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LLOGGIO SOCIALE "Si.Lo.E"</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EA1DDA294</text:p>
          </table:table-cell>
          <table:table-cell office:value-type="string" table:number-columns-spanned="1" table:number-rows-spanned="2" table:style-name="ce37">
            <text:p>Prosieguo per il serv.di assi.sig. C.G. c/o il polivalente UN PAIO D'ALI 01/01/17-31/12/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4043.24" table:number-columns-spanned="1" table:number-rows-spanned="2" table:style-name="ce36">
            <text:p>4043,2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LIVALENTE "UN PAIO D'ALI"</text:p>
          </table:table-cell>
          <table:table-cell office:value-type="float" office:value="5349680727" table:style-name="ce6">
            <text:p>53496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391DED8BE</text:p>
          </table:table-cell>
          <table:table-cell office:value-type="string" table:number-columns-spanned="1" table:number-rows-spanned="2" table:style-name="ce37">
            <text:p>PROSIEGUO COLL.C/O CENTRO DIURNO LOL 01/01/17-31/12/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5141.3999999999996" table:number-columns-spanned="1" table:number-rows-spanned="2" table:style-name="ce36">
            <text:p>5141,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DIURNO "LOL"</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A41DF430A</text:p>
          </table:table-cell>
          <table:table-cell office:value-type="string" table:number-columns-spanned="1" table:number-rows-spanned="2" table:style-name="ce37">
            <text:p>prosieguo collocamento c/o alloggio sociale S.Vincenzo De Paoli Sig. I.R.01/01/2017-31/01/20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1-31T00:00:00" table:number-columns-spanned="1" table:number-rows-spanned="2" table:style-name="ce38">
            <text:p>31/01/2017</text:p>
          </table:table-cell>
          <table:table-cell office:value-type="float" office:value="930" table:number-columns-spanned="1" table:number-rows-spanned="2" table:style-name="ce36">
            <text:p>93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ALLOGGIO SOCIALE S.VINCENZO DE PAOLI</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361DF45BF</text:p>
          </table:table-cell>
          <table:table-cell office:value-type="string" table:number-columns-spanned="1" table:number-rows-spanned="2" table:style-name="ce37">
            <text:p>OSPITALITA' C.A. PER.18/01/2017-22/02/2017 C/O ONESTI</text:p>
          </table:table-cell>
          <table:table-cell office:value-type="string" table:number-columns-spanned="1" table:number-rows-spanned="2" table:style-name="ce37">
            <text:p>23-AFFIDAMENTO IN ECONOMIA - AFFIDAMENTO DIRETTO</text:p>
          </table:table-cell>
          <table:table-cell office:value-type="date" office:date-value="2017-01-18T00:00:00" table:number-columns-spanned="1" table:number-rows-spanned="2" table:style-name="ce38">
            <text:p>18/01/2017</text:p>
          </table:table-cell>
          <table:table-cell office:value-type="date" office:date-value="2017-02-22T00:00:00" table:number-columns-spanned="1" table:number-rows-spanned="2" table:style-name="ce38">
            <text:p>22/02/2017</text:p>
          </table:table-cell>
          <table:table-cell office:value-type="float" office:value="666" table:number-columns-spanned="1" table:number-rows-spanned="2" table:style-name="ce36">
            <text:p>666</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NOTTURNO ONESTI</text:p>
          </table:table-cell>
          <table:table-cell office:value-type="float" office:value="7406820725" table:style-name="ce6">
            <text:p>740682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611DF4A79</text:p>
          </table:table-cell>
          <table:table-cell office:value-type="string" table:number-columns-spanned="1" table:number-rows-spanned="2" table:style-name="ce37">
            <text:p>PROSIEGUO T.F. C/O SALAH 01/01/17-31/12/20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6752.5" table:number-columns-spanned="1" table:number-rows-spanned="2" table:style-name="ce36">
            <text:p>6752,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SSOCIAZIONE SALAH</text:p>
          </table:table-cell>
          <table:table-cell office:value-type="float" office:value="7406820725" table:style-name="ce6">
            <text:p>740682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ZC71E91788</text:p>
          </table:table-cell>
          <table:table-cell office:value-type="string" table:number-columns-spanned="1" table:number-rows-spanned="2" table:style-name="ce37">
            <text:p>APPROVAZIONE PREVENTIVI DI SPESA PRESENTATI DALLA DITTA PERRONE CATALDO &amp; C SAS PER INTERVENTI DI MANUTENZ.STRAORD E DI ADEGUAM. FUNZIONALE</text:p>
          </table:table-cell>
          <table:table-cell office:value-type="string" table:number-columns-spanned="1" table:number-rows-spanned="2" table:style-name="ce37">
            <text:p>23-AFFIDAMENTO IN ECONOMIA - AFFIDAMENTO DIRETTO</text:p>
          </table:table-cell>
          <table:table-cell office:value-type="date" office:date-value="2016-10-01T00:00:00" table:number-columns-spanned="1" table:number-rows-spanned="2" table:style-name="ce38">
            <text:p>01/10/2016</text:p>
          </table:table-cell>
          <table:table-cell office:value-type="date" office:date-value="2017-02-28T00:00:00" table:number-columns-spanned="1" table:number-rows-spanned="2" table:style-name="ce38">
            <text:p>28/02/2017</text:p>
          </table:table-cell>
          <table:table-cell office:value-type="float" office:value="24580.98" table:number-columns-spanned="1" table:number-rows-spanned="2" table:style-name="ce36">
            <text:p>24580,9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Patrimonio e Manutenzion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ERRONE CATALDO &amp; C SAS</text:p>
          </table:table-cell>
          <table:table-cell office:value-type="float" office:value="3849260728" table:style-name="ce6">
            <text:p>384926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F31DF4E87</text:p>
          </table:table-cell>
          <table:table-cell office:value-type="string" table:number-columns-spanned="1" table:number-rows-spanned="2" table:style-name="ce37">
            <text:p>PROSIEGUO OSPITALITA' T.V. c/o ONESTI per. 01/01/17-31/12/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3348.5" table:number-columns-spanned="1" table:number-rows-spanned="2" table:style-name="ce36">
            <text:p>3348,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NOTTURNO ONESTI</text:p>
          </table:table-cell>
          <table:table-cell office:value-type="float" office:value="7406820725" table:style-name="ce6">
            <text:p>740682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ZE51DF5976</text:p>
          </table:table-cell>
          <table:table-cell office:value-type="string" table:number-columns-spanned="1" table:number-rows-spanned="2" table:style-name="ce37">
            <text:p>RIDETERMINAZIONE ONORARIO-INCARICO PROFESSIONALE PER REDAZIONE PERIZIE RELATIVE AI LAVORI DI RESTAURO E RIUSO DEL PALAZZO DUCALE 1 LOTTO</text:p>
          </table:table-cell>
          <table:table-cell office:value-type="string" table:number-columns-spanned="1" table:number-rows-spanned="2" table:style-name="ce37">
            <text:p>01-PROCEDURA APERTA</text:p>
          </table:table-cell>
          <table:table-cell office:value-type="date" office:date-value="2017-03-24T00:00:00" table:number-columns-spanned="1" table:number-rows-spanned="2" table:style-name="ce38">
            <text:p>24/03/2017</text:p>
          </table:table-cell>
          <table:table-cell office:value-type="date" office:date-value="2017-03-25T00:00:00" table:number-columns-spanned="1" table:number-rows-spanned="2" table:style-name="ce38">
            <text:p>25/03/2017</text:p>
          </table:table-cell>
          <table:table-cell office:value-type="float" office:value="4419.55" table:number-columns-spanned="1" table:number-rows-spanned="2" table:style-name="ce36">
            <text:p>4419,5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Patrimonio e Manutenzion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RO.MA. PROJECT MANAGEMENT SRL</text:p>
          </table:table-cell>
          <table:table-cell office:value-type="float" office:value="918910704" table:style-name="ce6">
            <text:p>91891070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6A1DF51CD</text:p>
          </table:table-cell>
          <table:table-cell office:value-type="string" table:number-columns-spanned="1" table:number-rows-spanned="2" table:style-name="ce37">
            <text:p>PROSIEGUO COLLOCAMENTO C/O CENTRO DIURNO"LOL" PER.09/01/17-20/02/17 Z.G.</text:p>
          </table:table-cell>
          <table:table-cell office:value-type="string" table:number-columns-spanned="1" table:number-rows-spanned="2" table:style-name="ce37">
            <text:p>23-AFFIDAMENTO IN ECONOMIA - AFFIDAMENTO DIRETTO</text:p>
          </table:table-cell>
          <table:table-cell office:value-type="date" office:date-value="2017-01-09T00:00:00" table:number-columns-spanned="1" table:number-rows-spanned="2" table:style-name="ce38">
            <text:p>09/01/2017</text:p>
          </table:table-cell>
          <table:table-cell office:value-type="date" office:date-value="2017-02-20T00:00:00" table:number-columns-spanned="1" table:number-rows-spanned="2" table:style-name="ce38">
            <text:p>20/02/2017</text:p>
          </table:table-cell>
          <table:table-cell office:value-type="float" office:value="491.22" table:number-columns-spanned="1" table:number-rows-spanned="2" table:style-name="ce36">
            <text:p>491,22</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DIURNO "LOL"</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281E09537</text:p>
          </table:table-cell>
          <table:table-cell office:value-type="string" table:number-columns-spanned="1" table:number-rows-spanned="2" table:style-name="ce37">
            <text:p>PROSIEGUO DE G.G.C/O CENTRO DIURNO LOL 09/01/17-31/12/17</text:p>
          </table:table-cell>
          <table:table-cell office:value-type="string" table:number-columns-spanned="1" table:number-rows-spanned="2" table:style-name="ce37">
            <text:p>23-AFFIDAMENTO IN ECONOMIA - AFFIDAMENTO DIRETTO</text:p>
          </table:table-cell>
          <table:table-cell office:value-type="date" office:date-value="2017-01-09T00:00:00" table:number-columns-spanned="1" table:number-rows-spanned="2" table:style-name="ce38">
            <text:p>09/01/2017</text:p>
          </table:table-cell>
          <table:table-cell office:value-type="date" office:date-value="2017-12-31T00:00:00" table:number-columns-spanned="1" table:number-rows-spanned="2" table:style-name="ce38">
            <text:p>31/12/2017</text:p>
          </table:table-cell>
          <table:table-cell office:value-type="float" office:value="5141.3999999999996" table:number-columns-spanned="1" table:number-rows-spanned="2" table:style-name="ce36">
            <text:p>5141,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DIURNO "LOL"</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4E1E127BE</text:p>
          </table:table-cell>
          <table:table-cell office:value-type="string" table:number-columns-spanned="1" table:number-rows-spanned="2" table:style-name="ce37">
            <text:p>AFFIDAMENTO SERVIZIO FUNEBRE PER FAMIGLIA INDIGENTE – ONORANZE FUNEBRI ANDREA TROIA</text:p>
          </table:table-cell>
          <table:table-cell office:value-type="string" table:number-columns-spanned="1" table:number-rows-spanned="2" table:style-name="ce37">
            <text:p>23-AFFIDAMENTO IN ECONOMIA - AFFIDAMENTO DIRETTO</text:p>
          </table:table-cell>
          <table:table-cell office:value-type="date" office:date-value="2017-04-06T00:00:00" table:number-columns-spanned="1" table:number-rows-spanned="2" table:style-name="ce38">
            <text:p>06/04/2017</text:p>
          </table:table-cell>
          <table:table-cell office:value-type="date" office:date-value="2017-04-30T00:00:00" table:number-columns-spanned="1" table:number-rows-spanned="2" table:style-name="ce38">
            <text:p>30/04/2017</text:p>
          </table:table-cell>
          <table:table-cell office:value-type="float" office:value="1500" table:number-columns-spanned="1" table:number-rows-spanned="2" table:style-name="ce36">
            <text:p>15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ONORANZE FUNEBRI ANDREA TROIA</text:p>
          </table:table-cell>
          <table:table-cell office:value-type="float" office:value="7517540725" table:style-name="ce6">
            <text:p>751754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ZE421882B0</text:p>
          </table:table-cell>
          <table:table-cell office:value-type="string" table:number-columns-spanned="1" table:number-rows-spanned="2" table:style-name="ce37">
            <text:p>AFFIDAMENTO REDAZIONE PROGETTO DI FATTIBILITA' TECNICO-ECONOMICA RELATIVAMENTE AD UN CENTRO COMUNALE DI RACCOLTA RIFIUTI DIFFERENZIATA</text:p>
          </table:table-cell>
          <table:table-cell office:value-type="string" table:number-columns-spanned="1" table:number-rows-spanned="2" table:style-name="ce37">
            <text:p>23-AFFIDAMENTO IN ECONOMIA - AFFIDAMENTO DIRETTO</text:p>
          </table:table-cell>
          <table:table-cell office:value-type="date" office:date-value="2017-12-28T00:00:00" table:number-columns-spanned="1" table:number-rows-spanned="2" table:style-name="ce38">
            <text:p>28/12/2017</text:p>
          </table:table-cell>
          <table:table-cell office:value-type="date" office:date-value="2017-12-31T00:00:00" table:number-columns-spanned="1" table:number-rows-spanned="2" table:style-name="ce38">
            <text:p>31/12/2017</text:p>
          </table:table-cell>
          <table:table-cell office:value-type="float" office:value="1000" table:number-columns-spanned="1" table:number-rows-spanned="2" table:style-name="ce36">
            <text:p>10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Patrimonio e Manutenzioni</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ALCONE ANTONIO</text:p>
          </table:table-cell>
          <table:table-cell office:value-type="string" table:style-name="ce6">
            <text:p>FLCNTN75C15E885Y</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5F1E17FAA</text:p>
          </table:table-cell>
          <table:table-cell office:value-type="string" table:number-columns-spanned="1" table:number-rows-spanned="2" table:style-name="ce37">
            <text:p>PROSIEGUO MINORE C. IV C/O CENTRO APERTO POLIVALENTE LOL PER. 09/01/2017-31/12/2017</text:p>
          </table:table-cell>
          <table:table-cell office:value-type="string" table:number-columns-spanned="1" table:number-rows-spanned="2" table:style-name="ce37">
            <text:p>23-AFFIDAMENTO IN ECONOMIA - AFFIDAMENTO DIRETTO</text:p>
          </table:table-cell>
          <table:table-cell office:value-type="date" office:date-value="2017-01-09T00:00:00" table:number-columns-spanned="1" table:number-rows-spanned="2" table:style-name="ce38">
            <text:p>09/01/2017</text:p>
          </table:table-cell>
          <table:table-cell office:value-type="date" office:date-value="2017-12-31T00:00:00" table:number-columns-spanned="1" table:number-rows-spanned="2" table:style-name="ce38">
            <text:p>31/12/2017</text:p>
          </table:table-cell>
          <table:table-cell office:value-type="float" office:value="5141.3999999999996" table:number-columns-spanned="1" table:number-rows-spanned="2" table:style-name="ce36">
            <text:p>5141,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DIURNO "LOL"</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E91E1E788</text:p>
          </table:table-cell>
          <table:table-cell office:value-type="string" table:number-columns-spanned="1" table:number-rows-spanned="2" table:style-name="ce37">
            <text:p>PROSIEGUO E.A.L. COLLOCAMENTO C/O CENTRO DIURNO LOL 09/01/17-31/12/17</text:p>
          </table:table-cell>
          <table:table-cell office:value-type="string" table:number-columns-spanned="1" table:number-rows-spanned="2" table:style-name="ce37">
            <text:p>23-AFFIDAMENTO IN ECONOMIA - AFFIDAMENTO DIRETTO</text:p>
          </table:table-cell>
          <table:table-cell office:value-type="date" office:date-value="2017-01-09T00:00:00" table:number-columns-spanned="1" table:number-rows-spanned="2" table:style-name="ce38">
            <text:p>09/01/2017</text:p>
          </table:table-cell>
          <table:table-cell office:value-type="date" office:date-value="2017-12-31T00:00:00" table:number-columns-spanned="1" table:number-rows-spanned="2" table:style-name="ce38">
            <text:p>31/12/2017</text:p>
          </table:table-cell>
          <table:table-cell office:value-type="float" office:value="5141.3999999999996" table:number-columns-spanned="1" table:number-rows-spanned="2" table:style-name="ce36">
            <text:p>5141,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DIURNO "LOL"</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9D1E21B9A</text:p>
          </table:table-cell>
          <table:table-cell office:value-type="string" table:number-columns-spanned="1" table:number-rows-spanned="2" table:style-name="ce37">
            <text:p>INSERIMENTO MINORE L.A.C/O CENTRO APERTO POLIVALENTE LOL PER.20/02/2017-30/12/2017</text:p>
          </table:table-cell>
          <table:table-cell office:value-type="string" table:number-columns-spanned="1" table:number-rows-spanned="2" table:style-name="ce37">
            <text:p>23-AFFIDAMENTO IN ECONOMIA - AFFIDAMENTO DIRETTO</text:p>
          </table:table-cell>
          <table:table-cell office:value-type="date" office:date-value="2017-02-20T00:00:00" table:number-columns-spanned="1" table:number-rows-spanned="2" table:style-name="ce38">
            <text:p>20/02/2017</text:p>
          </table:table-cell>
          <table:table-cell office:value-type="date" office:date-value="2017-12-30T00:00:00" table:number-columns-spanned="1" table:number-rows-spanned="2" table:style-name="ce38">
            <text:p>30/12/2017</text:p>
          </table:table-cell>
          <table:table-cell office:value-type="float" office:value="4478.57" table:number-columns-spanned="1" table:number-rows-spanned="2" table:style-name="ce36">
            <text:p>4478,57</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DIURNO "LOL"</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E31E22A8C</text:p>
          </table:table-cell>
          <table:table-cell office:value-type="string" table:number-columns-spanned="1" table:number-rows-spanned="2" table:style-name="ce37">
            <text:p>INSERIMENTO MINORE S.L. C/O CENTRO APERTO POLIVALENTE LOL PER.27/03/2017-30/06/2017</text:p>
          </table:table-cell>
          <table:table-cell office:value-type="string" table:number-columns-spanned="1" table:number-rows-spanned="2" table:style-name="ce37">
            <text:p>23-AFFIDAMENTO IN ECONOMIA - AFFIDAMENTO DIRETTO</text:p>
          </table:table-cell>
          <table:table-cell office:value-type="date" office:date-value="2017-03-27T00:00:00" table:number-columns-spanned="1" table:number-rows-spanned="2" table:style-name="ce38">
            <text:p>27/03/2017</text:p>
          </table:table-cell>
          <table:table-cell office:value-type="date" office:date-value="2017-06-30T00:00:00" table:number-columns-spanned="1" table:number-rows-spanned="2" table:style-name="ce38">
            <text:p>30/06/2017</text:p>
          </table:table-cell>
          <table:table-cell office:value-type="float" office:value="1433.15" table:number-columns-spanned="1" table:number-rows-spanned="2" table:style-name="ce36">
            <text:p>1433,1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DIURNO "LOL"</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A41E26706</text:p>
          </table:table-cell>
          <table:table-cell office:value-type="string" table:number-columns-spanned="1" table:number-rows-spanned="2" table:style-name="ce37">
            <text:p>Prosieguo serv.di ass. sig.L.A. c/o polivalente UN PAIO D'ALI</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3852.54" table:number-columns-spanned="1" table:number-rows-spanned="2" table:style-name="ce36">
            <text:p>3852,5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LIVALENTE "UN PAIO D'ALI"</text:p>
          </table:table-cell>
          <table:table-cell office:value-type="float" office:value="5349680727" table:style-name="ce6">
            <text:p>53496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891E27D29</text:p>
          </table:table-cell>
          <table:table-cell office:value-type="string" table:number-columns-spanned="1" table:number-rows-spanned="2" table:style-name="ce37">
            <text:p>Prosieguo c/o alloggio sociale SILOE Sig.L.R. 01/01/17-31/12/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8889.0499999999993" table:number-columns-spanned="1" table:number-rows-spanned="2" table:style-name="ce36">
            <text:p>8889,0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LLOGGIO SOCIALE "Si.Lo.E"</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431E2E7CB</text:p>
          </table:table-cell>
          <table:table-cell office:value-type="string" table:number-columns-spanned="1" table:number-rows-spanned="2" table:style-name="ce37">
            <text:p>PROSIEGUO C/O CENTRO DI ACCOGLIENZA DOMUS AUREA sig.C.I. per.01/01/17-31/12/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10743.77" table:number-columns-spanned="1" table:number-rows-spanned="2" table:style-name="ce36">
            <text:p>10743,77</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ENTRO D'ACCOGLIENZA " DOMUS AUREA"</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491E30EAB</text:p>
          </table:table-cell>
          <table:table-cell office:value-type="string" table:number-columns-spanned="1" table:number-rows-spanned="2" table:style-name="ce37">
            <text:p>INSERIMENTO OSPITALITA' P.L. C/O</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3-31T00:00:00" table:number-columns-spanned="1" table:number-rows-spanned="2" table:style-name="ce38">
            <text:p>31/03/2017</text:p>
          </table:table-cell>
          <table:table-cell office:value-type="float" office:value="1665" table:number-columns-spanned="1" table:number-rows-spanned="2" table:style-name="ce36">
            <text:p>166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SSOCIAZIONE SALAH</text:p>
          </table:table-cell>
          <table:table-cell office:value-type="float" office:value="7406820725" table:style-name="ce6">
            <text:p>740682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4D1E31B83</text:p>
          </table:table-cell>
          <table:table-cell office:value-type="string" table:number-columns-spanned="1" table:number-rows-spanned="2" table:style-name="ce37">
            <text:p>Prosieguo ospitalità A.A. PER. 01/01/17-30/11/17 C/O Villa Gaia Dream</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1-30T00:00:00" table:number-columns-spanned="1" table:number-rows-spanned="2" table:style-name="ce38">
            <text:p>30/11/2017</text:p>
          </table:table-cell>
          <table:table-cell office:value-type="float" office:value="4096.18" table:number-columns-spanned="1" table:number-rows-spanned="2" table:style-name="ce36">
            <text:p>4096,1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ILLA GAIA DREAM</text:p>
          </table:table-cell>
          <table:table-cell office:value-type="float" office:value="3638410724" table:style-name="ce6">
            <text:p>363841072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111E360A4</text:p>
          </table:table-cell>
          <table:table-cell office:value-type="string" table:number-columns-spanned="1" table:number-rows-spanned="2" table:style-name="ce37">
            <text:p>Prosieguo ospitalità C.L.PER.01/01/2017 al 10/07/2017 C/O Siloè</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7-10T00:00:00" table:number-columns-spanned="1" table:number-rows-spanned="2" table:style-name="ce38">
            <text:p>10/07/2017</text:p>
          </table:table-cell>
          <table:table-cell office:value-type="float" office:value="3063.04" table:number-columns-spanned="1" table:number-rows-spanned="2" table:style-name="ce36">
            <text:p>3063,0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NOTTURNO "SILOE'"</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EC1E90EE0</text:p>
          </table:table-cell>
          <table:table-cell office:value-type="string" table:number-columns-spanned="1" table:number-rows-spanned="2" table:style-name="ce37">
            <text:p>Prosieguo P.D. C/O Centro aperto LOL 09/01/17-25/07/17</text:p>
          </table:table-cell>
          <table:table-cell office:value-type="string" table:number-columns-spanned="1" table:number-rows-spanned="2" table:style-name="ce37">
            <text:p>23-AFFIDAMENTO IN ECONOMIA - AFFIDAMENTO DIRETTO</text:p>
          </table:table-cell>
          <table:table-cell office:value-type="date" office:date-value="2017-01-09T00:00:00" table:number-columns-spanned="1" table:number-rows-spanned="2" table:style-name="ce38">
            <text:p>09/01/2017</text:p>
          </table:table-cell>
          <table:table-cell office:value-type="date" office:date-value="2017-07-25T00:00:00" table:number-columns-spanned="1" table:number-rows-spanned="2" table:style-name="ce38">
            <text:p>25/07/2017</text:p>
          </table:table-cell>
          <table:table-cell office:value-type="float" office:value="3027.51" table:number-columns-spanned="1" table:number-rows-spanned="2" table:style-name="ce36">
            <text:p>3027,51</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APERTO "LOL"</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3" table:style-name="ce37">
            <text:p>ZBD1EB3309</text:p>
          </table:table-cell>
          <table:table-cell office:value-type="string" table:number-columns-spanned="1" table:number-rows-spanned="3" table:style-name="ce37">
            <text:p>prosieguo P.G. C/O centro notturno Onesti PER.01/01/2017-31/03/2017</text:p>
          </table:table-cell>
          <table:table-cell office:value-type="string" table:number-columns-spanned="1" table:number-rows-spanned="3" table:style-name="ce37">
            <text:p>23-AFFIDAMENTO IN ECONOMIA - AFFIDAMENTO DIRETTO</text:p>
          </table:table-cell>
          <table:table-cell office:value-type="date" office:date-value="2017-01-01T00:00:00" table:number-columns-spanned="1" table:number-rows-spanned="3" table:style-name="ce38">
            <text:p>01/01/2017</text:p>
          </table:table-cell>
          <table:table-cell office:value-type="date" office:date-value="2017-03-31T00:00:00" table:number-columns-spanned="1" table:number-rows-spanned="3" table:style-name="ce38">
            <text:p>31/03/2017</text:p>
          </table:table-cell>
          <table:table-cell office:value-type="float" office:value="1665" table:number-columns-spanned="1" table:number-rows-spanned="3" table:style-name="ce36">
            <text:p>1665</text:p>
          </table:table-cell>
          <table:table-cell office:value-type="float" office:value="0" table:number-columns-spanned="1" table:number-rows-spanned="3" table:style-name="ce36">
            <text:p>0</text:p>
          </table:table-cell>
          <table:table-cell office:value-type="string" table:number-columns-spanned="1" table:number-rows-spanned="3"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NOTTURNO "ONESTI"</text:p>
          </table:table-cell>
          <table:table-cell office:value-type="float" office:value="7406820725" table:style-name="ce6">
            <text:p>7406820725</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NOTTURNO ONESTI</text:p>
          </table:table-cell>
          <table:table-cell office:value-type="float" office:value="7406820725" table:style-name="ce6">
            <text:p>740682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3" table:style-name="ce37">
            <text:p>ZE31EC1BD8</text:p>
          </table:table-cell>
          <table:table-cell office:value-type="string" table:number-columns-spanned="1" table:number-rows-spanned="3" table:style-name="ce37">
            <text:p>PROROGA CENTRI FAMIGLIA PER.01/06/2017-15/08/2017-N.9 SETTIMANE</text:p>
          </table:table-cell>
          <table:table-cell office:value-type="string" table:number-columns-spanned="1" table:number-rows-spanned="3" table:style-name="ce37">
            <text:p>23-AFFIDAMENTO IN ECONOMIA - AFFIDAMENTO DIRETTO</text:p>
          </table:table-cell>
          <table:table-cell office:value-type="date" office:date-value="2017-06-01T00:00:00" table:number-columns-spanned="1" table:number-rows-spanned="3" table:style-name="ce38">
            <text:p>01/06/2017</text:p>
          </table:table-cell>
          <table:table-cell office:value-type="date" office:date-value="2017-08-15T00:00:00" table:number-columns-spanned="1" table:number-rows-spanned="3" table:style-name="ce38">
            <text:p>15/08/2017</text:p>
          </table:table-cell>
          <table:table-cell office:value-type="float" office:value="18346.84" table:number-columns-spanned="1" table:number-rows-spanned="3" table:style-name="ce36">
            <text:p>18346,84</text:p>
          </table:table-cell>
          <table:table-cell office:value-type="float" office:value="0" table:number-columns-spanned="1" table:number-rows-spanned="3" table:style-name="ce36">
            <text:p>0</text:p>
          </table:table-cell>
          <table:table-cell office:value-type="string" table:number-columns-spanned="1" table:number-rows-spanned="3"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Cooperativa Sociale Società e Salute</text:p>
          </table:table-cell>
          <table:table-cell office:value-type="float" office:value="4618750725" table:style-name="ce6">
            <text:p>4618750725</text:p>
          </table:table-cell>
          <table:table-cell office:value-type="string" table:style-name="ce6">
            <text:p>02-MANDATARIA</text:p>
          </table:table-cell>
          <table:table-cell office:value-type="string" table:style-name="ce6">
            <text:p>SI</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7"/>
          <table:table-cell table:style-name="ce4"/>
          <table:table-cell table:style-name="ce5"/>
          <table:table-cell office:value-type="string" table:style-name="ce6">
            <text:p>Cooperativa Sociale Nuove Prospettive</text:p>
          </table:table-cell>
          <table:table-cell office:value-type="float" office:value="2490060726" table:style-name="ce6">
            <text:p>2490060726</text:p>
          </table:table-cell>
          <table:table-cell office:value-type="string" table:style-name="ce6">
            <text:p>01-MANDANTE</text:p>
          </table:table-cell>
          <table:table-cell office:value-type="string" table:style-name="ce6">
            <text:p>SI</text:p>
          </table:table-cell>
          <table:table-cell table:number-columns-repeated="16369"/>
        </table:table-row>
        <table:table-row table:style-name="ro1">
          <table:table-cell office:value-type="string" table:number-columns-spanned="1" table:number-rows-spanned="2" table:style-name="ce37">
            <text:p>Z3A1ECCAE6</text:p>
          </table:table-cell>
          <table:table-cell office:value-type="string" table:number-columns-spanned="1" table:number-rows-spanned="2" table:style-name="ce37">
            <text:p>inserimento B.M.c/o"CASA ZOE'"- Coop.Liberi per.03/05/2017-01/06/2017</text:p>
          </table:table-cell>
          <table:table-cell office:value-type="string" table:number-columns-spanned="1" table:number-rows-spanned="2" table:style-name="ce37">
            <text:p>23-AFFIDAMENTO IN ECONOMIA - AFFIDAMENTO DIRETTO</text:p>
          </table:table-cell>
          <table:table-cell office:value-type="date" office:date-value="2017-05-03T00:00:00" table:number-columns-spanned="1" table:number-rows-spanned="2" table:style-name="ce38">
            <text:p>03/05/2017</text:p>
          </table:table-cell>
          <table:table-cell office:value-type="date" office:date-value="2017-06-01T00:00:00" table:number-columns-spanned="1" table:number-rows-spanned="2" table:style-name="ce38">
            <text:p>01/06/2017</text:p>
          </table:table-cell>
          <table:table-cell office:value-type="float" office:value="882.3" table:number-columns-spanned="1" table:number-rows-spanned="2" table:style-name="ce36">
            <text:p>882,3</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OPERATIVA "CASA ZOE"</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411ED5AF4</text:p>
          </table:table-cell>
          <table:table-cell office:value-type="string" table:number-columns-spanned="1" table:number-rows-spanned="2" table:style-name="ce37">
            <text:p>Serv.assistenza e manutenzione contr.licenza d'uso piattaforma RESETTAMI</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2980" table:number-columns-spanned="1" table:number-rows-spanned="2" table:style-name="ce36">
            <text:p>298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LE SRL</text:p>
          </table:table-cell>
          <table:table-cell office:value-type="float" office:value="3695510721" table:style-name="ce6">
            <text:p>369551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9C1EFCE78</text:p>
          </table:table-cell>
          <table:table-cell office:value-type="string" table:number-columns-spanned="1" table:number-rows-spanned="2" table:style-name="ce37">
            <text:p>Inserim.minore B.G. c/o Centro Pol.LOL per.19/06/17-31/12/17</text:p>
          </table:table-cell>
          <table:table-cell office:value-type="string" table:number-columns-spanned="1" table:number-rows-spanned="2" table:style-name="ce37">
            <text:p>23-AFFIDAMENTO IN ECONOMIA - AFFIDAMENTO DIRETTO</text:p>
          </table:table-cell>
          <table:table-cell office:value-type="date" office:date-value="2017-06-19T00:00:00" table:number-columns-spanned="1" table:number-rows-spanned="2" table:style-name="ce38">
            <text:p>19/06/2017</text:p>
          </table:table-cell>
          <table:table-cell office:value-type="date" office:date-value="2017-12-31T00:00:00" table:number-columns-spanned="1" table:number-rows-spanned="2" table:style-name="ce38">
            <text:p>31/12/2017</text:p>
          </table:table-cell>
          <table:table-cell office:value-type="float" office:value="1438.76" table:number-columns-spanned="1" table:number-rows-spanned="2" table:style-name="ce36">
            <text:p>1438,76</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LIVANTE"LOL"</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611EFF965</text:p>
          </table:table-cell>
          <table:table-cell office:value-type="string" table:number-columns-spanned="1" table:number-rows-spanned="2" table:style-name="ce37">
            <text:p>Inserim.minore F.D. c/o C.Pol.LOL per.1/6/17-31/12/17</text:p>
          </table:table-cell>
          <table:table-cell office:value-type="string" table:number-columns-spanned="1" table:number-rows-spanned="2" table:style-name="ce37">
            <text:p>23-AFFIDAMENTO IN ECONOMIA - AFFIDAMENTO DIRETTO</text:p>
          </table:table-cell>
          <table:table-cell office:value-type="date" office:date-value="2017-06-01T00:00:00" table:number-columns-spanned="1" table:number-rows-spanned="2" table:style-name="ce38">
            <text:p>01/06/2017</text:p>
          </table:table-cell>
          <table:table-cell office:value-type="date" office:date-value="2017-12-31T00:00:00" table:number-columns-spanned="1" table:number-rows-spanned="2" table:style-name="ce38">
            <text:p>31/12/2017</text:p>
          </table:table-cell>
          <table:table-cell office:value-type="float" office:value="2848.38" table:number-columns-spanned="1" table:number-rows-spanned="2" table:style-name="ce36">
            <text:p>2848,3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LIVANTE "LOL"</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F71EFFA9B</text:p>
          </table:table-cell>
          <table:table-cell office:value-type="string" table:number-columns-spanned="1" table:number-rows-spanned="2" table:style-name="ce37">
            <text:p>Inserim.minore Fornelli A. c/o LOL per.01/06/17-31/12/17</text:p>
          </table:table-cell>
          <table:table-cell office:value-type="string" table:number-columns-spanned="1" table:number-rows-spanned="2" table:style-name="ce37">
            <text:p>23-AFFIDAMENTO IN ECONOMIA - AFFIDAMENTO DIRETTO</text:p>
          </table:table-cell>
          <table:table-cell office:value-type="date" office:date-value="2017-06-01T00:00:00" table:number-columns-spanned="1" table:number-rows-spanned="2" table:style-name="ce38">
            <text:p>01/06/2017</text:p>
          </table:table-cell>
          <table:table-cell office:value-type="date" office:date-value="2017-12-31T00:00:00" table:number-columns-spanned="1" table:number-rows-spanned="2" table:style-name="ce38">
            <text:p>31/12/2017</text:p>
          </table:table-cell>
          <table:table-cell office:value-type="float" office:value="2848.38" table:number-columns-spanned="1" table:number-rows-spanned="2" table:style-name="ce36">
            <text:p>2848,3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LIVALENTE "LOL"</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881F008CF</text:p>
          </table:table-cell>
          <table:table-cell office:value-type="string" table:number-columns-spanned="1" table:number-rows-spanned="2" table:style-name="ce37">
            <text:p>PROSIEGUO MINORE C.D.c/o POLIVALENTE LOL PER.5/6/17-31/12/17</text:p>
          </table:table-cell>
          <table:table-cell office:value-type="string" table:number-columns-spanned="1" table:number-rows-spanned="2" table:style-name="ce37">
            <text:p>23-AFFIDAMENTO IN ECONOMIA - AFFIDAMENTO DIRETTO</text:p>
          </table:table-cell>
          <table:table-cell office:value-type="date" office:date-value="2017-06-05T00:00:00" table:number-columns-spanned="1" table:number-rows-spanned="2" table:style-name="ce38">
            <text:p>05/06/2017</text:p>
          </table:table-cell>
          <table:table-cell office:value-type="date" office:date-value="2017-12-31T00:00:00" table:number-columns-spanned="1" table:number-rows-spanned="2" table:style-name="ce38">
            <text:p>31/12/2017</text:p>
          </table:table-cell>
          <table:table-cell office:value-type="float" office:value="2364.69" table:number-columns-spanned="1" table:number-rows-spanned="2" table:style-name="ce36">
            <text:p>2364,69</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LIVANTE "LOL"</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E31F042AC</text:p>
          </table:table-cell>
          <table:table-cell office:value-type="string" table:number-columns-spanned="1" table:number-rows-spanned="2" table:style-name="ce37">
            <text:p>PROSIEGUO MINORE C.D.co PER. 09/01/17-09/12/2017 C/O DADALU' TRIFOGLIO</text:p>
          </table:table-cell>
          <table:table-cell office:value-type="string" table:number-columns-spanned="1" table:number-rows-spanned="2" table:style-name="ce37">
            <text:p>23-AFFIDAMENTO IN ECONOMIA - AFFIDAMENTO DIRETTO</text:p>
          </table:table-cell>
          <table:table-cell office:value-type="date" office:date-value="2017-01-09T00:00:00" table:number-columns-spanned="1" table:number-rows-spanned="2" table:style-name="ce38">
            <text:p>09/01/2017</text:p>
          </table:table-cell>
          <table:table-cell office:value-type="date" office:date-value="2017-12-09T00:00:00" table:number-columns-spanned="1" table:number-rows-spanned="2" table:style-name="ce38">
            <text:p>09/12/2017</text:p>
          </table:table-cell>
          <table:table-cell office:value-type="float" office:value="10450" table:number-columns-spanned="1" table:number-rows-spanned="2" table:style-name="ce36">
            <text:p>1045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DIURNO DADALU'</text:p>
          </table:table-cell>
          <table:table-cell office:value-type="float" office:value="5349680727" table:style-name="ce6">
            <text:p>53496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E31F06016</text:p>
          </table:table-cell>
          <table:table-cell office:value-type="string" table:number-columns-spanned="1" table:number-rows-spanned="2" table:style-name="ce37">
            <text:p>PROSIEGUO MINORE P.G. C/O DADALU' PER.01/06/2017-30/06/2017</text:p>
          </table:table-cell>
          <table:table-cell office:value-type="string" table:number-columns-spanned="1" table:number-rows-spanned="2" table:style-name="ce37">
            <text:p>23-AFFIDAMENTO IN ECONOMIA - AFFIDAMENTO DIRETTO</text:p>
          </table:table-cell>
          <table:table-cell office:value-type="date" office:date-value="2017-06-01T00:00:00" table:number-columns-spanned="1" table:number-rows-spanned="2" table:style-name="ce38">
            <text:p>01/06/2017</text:p>
          </table:table-cell>
          <table:table-cell office:value-type="date" office:date-value="2017-06-30T00:00:00" table:number-columns-spanned="1" table:number-rows-spanned="2" table:style-name="ce38">
            <text:p>30/06/2017</text:p>
          </table:table-cell>
          <table:table-cell office:value-type="float" office:value="700" table:number-columns-spanned="1" table:number-rows-spanned="2" table:style-name="ce36">
            <text:p>7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DIURNO DADALU'</text:p>
          </table:table-cell>
          <table:table-cell office:value-type="float" office:value="5349680727" table:style-name="ce6">
            <text:p>53496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C11F08DD4</text:p>
          </table:table-cell>
          <table:table-cell office:value-type="string" table:number-columns-spanned="1" table:number-rows-spanned="2" table:style-name="ce37">
            <text:p>inserimento C/O centro aperto polivalente R.S. 01/06/17-31/12/17</text:p>
          </table:table-cell>
          <table:table-cell office:value-type="string" table:number-columns-spanned="1" table:number-rows-spanned="2" table:style-name="ce37">
            <text:p>23-AFFIDAMENTO IN ECONOMIA - AFFIDAMENTO DIRETTO</text:p>
          </table:table-cell>
          <table:table-cell office:value-type="date" office:date-value="2017-06-01T00:00:00" table:number-columns-spanned="1" table:number-rows-spanned="2" table:style-name="ce38">
            <text:p>01/06/2017</text:p>
          </table:table-cell>
          <table:table-cell office:value-type="date" office:date-value="2017-12-31T00:00:00" table:number-columns-spanned="1" table:number-rows-spanned="2" table:style-name="ce38">
            <text:p>31/12/2017</text:p>
          </table:table-cell>
          <table:table-cell office:value-type="float" office:value="2848.38" table:number-columns-spanned="1" table:number-rows-spanned="2" table:style-name="ce36">
            <text:p>2848,3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DIURNO DADALU'</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EE1F40584</text:p>
          </table:table-cell>
          <table:table-cell office:value-type="string" table:number-columns-spanned="1" table:number-rows-spanned="2" table:style-name="ce37">
            <text:p>inserimento C/O centro polivalente diurno B.A.P. per, 19/06/17-31/12/17</text:p>
          </table:table-cell>
          <table:table-cell office:value-type="string" table:number-columns-spanned="1" table:number-rows-spanned="2" table:style-name="ce37">
            <text:p>23-AFFIDAMENTO IN ECONOMIA - AFFIDAMENTO DIRETTO</text:p>
          </table:table-cell>
          <table:table-cell office:value-type="date" office:date-value="2017-06-19T00:00:00" table:number-columns-spanned="1" table:number-rows-spanned="2" table:style-name="ce38">
            <text:p>19/06/2017</text:p>
          </table:table-cell>
          <table:table-cell office:value-type="date" office:date-value="2017-12-31T00:00:00" table:number-columns-spanned="1" table:number-rows-spanned="2" table:style-name="ce38">
            <text:p>31/12/2017</text:p>
          </table:table-cell>
          <table:table-cell office:value-type="float" office:value="2185.5500000000002" table:number-columns-spanned="1" table:number-rows-spanned="2" table:style-name="ce36">
            <text:p>2185,5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DIURNO "LOL"</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021F42CDB</text:p>
          </table:table-cell>
          <table:table-cell office:value-type="string" table:number-columns-spanned="1" table:number-rows-spanned="2" table:style-name="ce37">
            <text:p>inserimento minore C-Da.c/o C.Pol.LOL per.19/8/17-31/08/17</text:p>
          </table:table-cell>
          <table:table-cell office:value-type="string" table:number-columns-spanned="1" table:number-rows-spanned="2" table:style-name="ce37">
            <text:p>23-AFFIDAMENTO IN ECONOMIA - AFFIDAMENTO DIRETTO</text:p>
          </table:table-cell>
          <table:table-cell office:value-type="date" office:date-value="2017-06-19T00:00:00" table:number-columns-spanned="1" table:number-rows-spanned="2" table:style-name="ce38">
            <text:p>19/06/2017</text:p>
          </table:table-cell>
          <table:table-cell office:value-type="date" office:date-value="2017-08-31T00:00:00" table:number-columns-spanned="1" table:number-rows-spanned="2" table:style-name="ce38">
            <text:p>31/08/2017</text:p>
          </table:table-cell>
          <table:table-cell office:value-type="float" office:value="202.97" table:number-columns-spanned="1" table:number-rows-spanned="2" table:style-name="ce36">
            <text:p>202,97</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LIVANTE "LOL"</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C21F557AF</text:p>
          </table:table-cell>
          <table:table-cell office:value-type="string" table:number-columns-spanned="1" table:number-rows-spanned="2" table:style-name="ce37">
            <text:p>Inserim.c/o C.Pol.LOL minore L.S.PER.01/06/17-31/12/17</text:p>
          </table:table-cell>
          <table:table-cell office:value-type="string" table:number-columns-spanned="1" table:number-rows-spanned="2" table:style-name="ce37">
            <text:p>23-AFFIDAMENTO IN ECONOMIA - AFFIDAMENTO DIRETTO</text:p>
          </table:table-cell>
          <table:table-cell office:value-type="date" office:date-value="2017-06-01T00:00:00" table:number-columns-spanned="1" table:number-rows-spanned="2" table:style-name="ce38">
            <text:p>01/06/2017</text:p>
          </table:table-cell>
          <table:table-cell office:value-type="date" office:date-value="2017-12-31T00:00:00" table:number-columns-spanned="1" table:number-rows-spanned="2" table:style-name="ce38">
            <text:p>31/12/2017</text:p>
          </table:table-cell>
          <table:table-cell office:value-type="float" office:value="2848.38" table:number-columns-spanned="1" table:number-rows-spanned="2" table:style-name="ce36">
            <text:p>2848,3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OLIVANTE "LOL"</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DA1F6DE7F</text:p>
          </table:table-cell>
          <table:table-cell office:value-type="string" table:number-columns-spanned="1" table:number-rows-spanned="2" table:style-name="ce37">
            <text:p>Inserim.MSNA A.S.per. 09/06/17-31/12/17 c/o Villa SAN PIETRO-SATER</text:p>
          </table:table-cell>
          <table:table-cell office:value-type="string" table:number-columns-spanned="1" table:number-rows-spanned="2" table:style-name="ce37">
            <text:p>23-AFFIDAMENTO IN ECONOMIA - AFFIDAMENTO DIRETTO</text:p>
          </table:table-cell>
          <table:table-cell office:value-type="date" office:date-value="2017-06-09T00:00:00" table:number-columns-spanned="1" table:number-rows-spanned="2" table:style-name="ce38">
            <text:p>09/06/2017</text:p>
          </table:table-cell>
          <table:table-cell office:value-type="date" office:date-value="2017-12-31T00:00:00" table:number-columns-spanned="1" table:number-rows-spanned="2" table:style-name="ce38">
            <text:p>31/12/2017</text:p>
          </table:table-cell>
          <table:table-cell office:value-type="float" office:value="19595" table:number-columns-spanned="1" table:number-rows-spanned="2" table:style-name="ce36">
            <text:p>1959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A' EDUCATIVA VILLA SAN PIETRO</text:p>
          </table:table-cell>
          <table:table-cell office:value-type="float" office:value="5068450724" table:style-name="ce6">
            <text:p>506845072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661F79FC2</text:p>
          </table:table-cell>
          <table:table-cell office:value-type="string" table:number-columns-spanned="1" table:number-rows-spanned="2" table:style-name="ce37">
            <text:p>INS.SIG.RA L.M.E. PER.03/06/17-31/12/17 C/O Casa rifugio SATER</text:p>
          </table:table-cell>
          <table:table-cell office:value-type="string" table:number-columns-spanned="1" table:number-rows-spanned="2" table:style-name="ce37">
            <text:p>23-AFFIDAMENTO IN ECONOMIA - AFFIDAMENTO DIRETTO</text:p>
          </table:table-cell>
          <table:table-cell office:value-type="date" office:date-value="2017-06-03T00:00:00" table:number-columns-spanned="1" table:number-rows-spanned="2" table:style-name="ce38">
            <text:p>03/06/2017</text:p>
          </table:table-cell>
          <table:table-cell office:value-type="date" office:date-value="2017-12-31T00:00:00" table:number-columns-spanned="1" table:number-rows-spanned="2" table:style-name="ce38">
            <text:p>31/12/2017</text:p>
          </table:table-cell>
          <table:table-cell office:value-type="float" office:value="14840" table:number-columns-spanned="1" table:number-rows-spanned="2" table:style-name="ce36">
            <text:p>1484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A' EDUCATIVA VILLA SAN PIETRO</text:p>
          </table:table-cell>
          <table:table-cell office:value-type="float" office:value="5068450724" table:style-name="ce6">
            <text:p>506845072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D81F7A20D</text:p>
          </table:table-cell>
          <table:table-cell office:value-type="string" table:number-columns-spanned="1" table:number-rows-spanned="2" table:style-name="ce37">
            <text:p>INS.MINORE C.C. PER.03/06/17-30/06/17 C/O Casa rifugio SATER 03/6/17-31/12/17</text:p>
          </table:table-cell>
          <table:table-cell office:value-type="string" table:number-columns-spanned="1" table:number-rows-spanned="2" table:style-name="ce37">
            <text:p>23-AFFIDAMENTO IN ECONOMIA - AFFIDAMENTO DIRETTO</text:p>
          </table:table-cell>
          <table:table-cell office:value-type="date" office:date-value="2017-06-03T00:00:00" table:number-columns-spanned="1" table:number-rows-spanned="2" table:style-name="ce38">
            <text:p>03/06/2017</text:p>
          </table:table-cell>
          <table:table-cell office:value-type="date" office:date-value="2017-12-31T00:00:00" table:number-columns-spanned="1" table:number-rows-spanned="2" table:style-name="ce38">
            <text:p>31/12/2017</text:p>
          </table:table-cell>
          <table:table-cell office:value-type="float" office:value="13780" table:number-columns-spanned="1" table:number-rows-spanned="2" table:style-name="ce36">
            <text:p>1378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A' EDUCATIVA VILLA SAN PIETRO</text:p>
          </table:table-cell>
          <table:table-cell office:value-type="float" office:value="5068450724" table:style-name="ce6">
            <text:p>506845072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0A1F7A16F</text:p>
          </table:table-cell>
          <table:table-cell office:value-type="string" table:number-columns-spanned="1" table:number-rows-spanned="2" table:style-name="ce37">
            <text:p>INS.MINORE C.FR. PER.03/06/17-31/12/17 C/O Casa rifugio SATER</text:p>
          </table:table-cell>
          <table:table-cell office:value-type="string" table:number-columns-spanned="1" table:number-rows-spanned="2" table:style-name="ce37">
            <text:p>23-AFFIDAMENTO IN ECONOMIA - AFFIDAMENTO DIRETTO</text:p>
          </table:table-cell>
          <table:table-cell office:value-type="date" office:date-value="2017-06-03T00:00:00" table:number-columns-spanned="1" table:number-rows-spanned="2" table:style-name="ce38">
            <text:p>03/06/2017</text:p>
          </table:table-cell>
          <table:table-cell office:value-type="date" office:date-value="2017-12-31T00:00:00" table:number-columns-spanned="1" table:number-rows-spanned="2" table:style-name="ce38">
            <text:p>31/12/2017</text:p>
          </table:table-cell>
          <table:table-cell office:value-type="float" office:value="13780" table:number-columns-spanned="1" table:number-rows-spanned="2" table:style-name="ce36">
            <text:p>1378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A' EDUCATIVA VILLA SAN PIETRO</text:p>
          </table:table-cell>
          <table:table-cell office:value-type="float" office:value="5068450724" table:style-name="ce6">
            <text:p>506845072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1E1F809DA</text:p>
          </table:table-cell>
          <table:table-cell office:value-type="string" table:number-columns-spanned="1" table:number-rows-spanned="2" table:style-name="ce37">
            <text:p>Inserimento minore G. A. PER.15/06/17-31/12/17 C/O Comunità educativa</text:p>
          </table:table-cell>
          <table:table-cell office:value-type="string" table:number-columns-spanned="1" table:number-rows-spanned="2" table:style-name="ce37">
            <text:p>23-AFFIDAMENTO IN ECONOMIA - AFFIDAMENTO DIRETTO</text:p>
          </table:table-cell>
          <table:table-cell office:value-type="date" office:date-value="2017-06-15T00:00:00" table:number-columns-spanned="1" table:number-rows-spanned="2" table:style-name="ce38">
            <text:p>15/06/2017</text:p>
          </table:table-cell>
          <table:table-cell office:value-type="date" office:date-value="2017-12-31T00:00:00" table:number-columns-spanned="1" table:number-rows-spanned="2" table:style-name="ce38">
            <text:p>31/12/2017</text:p>
          </table:table-cell>
          <table:table-cell office:value-type="float" office:value="15000" table:number-columns-spanned="1" table:number-rows-spanned="2" table:style-name="ce36">
            <text:p>150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EDUCATIVA "GEA"</text:p>
          </table:table-cell>
          <table:table-cell office:value-type="float" office:value="3157090725" table:style-name="ce6">
            <text:p>315709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011F82941</text:p>
          </table:table-cell>
          <table:table-cell office:value-type="string" table:number-columns-spanned="1" table:number-rows-spanned="2" table:style-name="ce37">
            <text:p>Inserimento Sig.G.M.c/o Centro Onesti per.5/6/17-31/07/17</text:p>
          </table:table-cell>
          <table:table-cell office:value-type="string" table:number-columns-spanned="1" table:number-rows-spanned="2" table:style-name="ce37">
            <text:p>23-AFFIDAMENTO IN ECONOMIA - AFFIDAMENTO DIRETTO</text:p>
          </table:table-cell>
          <table:table-cell office:value-type="date" office:date-value="2017-06-05T00:00:00" table:number-columns-spanned="1" table:number-rows-spanned="2" table:style-name="ce38">
            <text:p>05/06/2017</text:p>
          </table:table-cell>
          <table:table-cell office:value-type="date" office:date-value="2017-07-31T00:00:00" table:number-columns-spanned="1" table:number-rows-spanned="2" table:style-name="ce38">
            <text:p>31/07/2017</text:p>
          </table:table-cell>
          <table:table-cell office:value-type="float" office:value="1054.5" table:number-columns-spanned="1" table:number-rows-spanned="2" table:style-name="ce36">
            <text:p>1054,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NOTTURNO ONESTI</text:p>
          </table:table-cell>
          <table:table-cell office:value-type="float" office:value="7406820725" table:style-name="ce6">
            <text:p>740682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2E1F981C3</text:p>
          </table:table-cell>
          <table:table-cell office:value-type="string" table:number-columns-spanned="1" table:number-rows-spanned="2" table:style-name="ce37">
            <text:p>Pros.frequenza minore C.N.per.01/04/17-31/12/17 C/O C.Diurno Dadalù</text:p>
          </table:table-cell>
          <table:table-cell office:value-type="string" table:number-columns-spanned="1" table:number-rows-spanned="2" table:style-name="ce37">
            <text:p>23-AFFIDAMENTO IN ECONOMIA - AFFIDAMENTO DIRETTO</text:p>
          </table:table-cell>
          <table:table-cell office:value-type="date" office:date-value="2017-04-01T00:00:00" table:number-columns-spanned="1" table:number-rows-spanned="2" table:style-name="ce38">
            <text:p>01/04/2017</text:p>
          </table:table-cell>
          <table:table-cell office:value-type="date" office:date-value="2017-12-31T00:00:00" table:number-columns-spanned="1" table:number-rows-spanned="2" table:style-name="ce38">
            <text:p>31/12/2017</text:p>
          </table:table-cell>
          <table:table-cell office:value-type="float" office:value="8360" table:number-columns-spanned="1" table:number-rows-spanned="2" table:style-name="ce36">
            <text:p>836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DIURNO DADALU'</text:p>
          </table:table-cell>
          <table:table-cell office:value-type="float" office:value="5349680727" table:style-name="ce6">
            <text:p>53496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BD1F9C7AE</text:p>
          </table:table-cell>
          <table:table-cell office:value-type="string" table:number-columns-spanned="1" table:number-rows-spanned="2" table:style-name="ce37">
            <text:p>Inserimento sig s.n. C/O casa ZOE della cooperativa migrantesliberi di andria PER.01/06/2017-30/06/2017</text:p>
          </table:table-cell>
          <table:table-cell office:value-type="string" table:number-columns-spanned="1" table:number-rows-spanned="2" table:style-name="ce37">
            <text:p>23-AFFIDAMENTO IN ECONOMIA - AFFIDAMENTO DIRETTO</text:p>
          </table:table-cell>
          <table:table-cell office:value-type="date" office:date-value="2017-06-01T00:00:00" table:number-columns-spanned="1" table:number-rows-spanned="2" table:style-name="ce38">
            <text:p>01/06/2017</text:p>
          </table:table-cell>
          <table:table-cell office:value-type="date" office:date-value="2017-06-30T00:00:00" table:number-columns-spanned="1" table:number-rows-spanned="2" table:style-name="ce38">
            <text:p>30/06/2017</text:p>
          </table:table-cell>
          <table:table-cell office:value-type="float" office:value="664" table:number-columns-spanned="1" table:number-rows-spanned="2" table:style-name="ce36">
            <text:p>66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OP. CASA ZOE</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2F200C9E7</text:p>
          </table:table-cell>
          <table:table-cell office:value-type="string" table:number-columns-spanned="1" table:number-rows-spanned="2" table:style-name="ce37">
            <text:p>AFFIDAMENTO TRASPORTO C/O A.QUARTO DI PALO ANNO 20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24000" table:number-columns-spanned="1" table:number-rows-spanned="2" table:style-name="ce36">
            <text:p>240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STITUTO A.QUARTO DI PALO</text:p>
          </table:table-cell>
          <table:table-cell office:value-type="float" office:value="1257980639" table:style-name="ce6">
            <text:p>1257980639</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4B1E36482</text:p>
          </table:table-cell>
          <table:table-cell office:value-type="string" table:number-columns-spanned="1" table:number-rows-spanned="2" table:style-name="ce37">
            <text:p>PUBBLICAZIONE ESITO DI GARA FORNITURA COMPATTATORI ECC.</text:p>
          </table:table-cell>
          <table:table-cell office:value-type="string" table:number-columns-spanned="1" table:number-rows-spanned="2" table:style-name="ce37">
            <text:p>23-AFFIDAMENTO IN ECONOMIA - AFFIDAMENTO DIRETTO</text:p>
          </table:table-cell>
          <table:table-cell office:value-type="date" office:date-value="2017-04-20T00:00:00" table:number-columns-spanned="1" table:number-rows-spanned="2" table:style-name="ce38">
            <text:p>20/04/2017</text:p>
          </table:table-cell>
          <table:table-cell office:value-type="date" office:date-value="2017-10-09T00:00:00" table:number-columns-spanned="1" table:number-rows-spanned="2" table:style-name="ce38">
            <text:p>09/10/2017</text:p>
          </table:table-cell>
          <table:table-cell office:value-type="float" office:value="550" table:number-columns-spanned="1" table:number-rows-spanned="2" table:style-name="ce36">
            <text:p>55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AMIS SRL UNIPERSONALE</text:p>
          </table:table-cell>
          <table:table-cell office:value-type="float" office:value="2903240246" table:style-name="ce6">
            <text:p>2903240246</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412062F55</text:p>
          </table:table-cell>
          <table:table-cell office:value-type="string" table:number-columns-spanned="1" table:number-rows-spanned="2" table:style-name="ce37">
            <text:p>Prosieguo in polivalente per disabili Di C.F. PER.01/04/2017-30/06/2017 C/O Trifoglio</text:p>
          </table:table-cell>
          <table:table-cell office:value-type="string" table:number-columns-spanned="1" table:number-rows-spanned="2" table:style-name="ce37">
            <text:p>23-AFFIDAMENTO IN ECONOMIA - AFFIDAMENTO DIRETTO</text:p>
          </table:table-cell>
          <table:table-cell office:value-type="date" office:date-value="2017-04-01T00:00:00" table:number-columns-spanned="1" table:number-rows-spanned="2" table:style-name="ce38">
            <text:p>01/04/2017</text:p>
          </table:table-cell>
          <table:table-cell office:value-type="date" office:date-value="2017-06-30T00:00:00" table:number-columns-spanned="1" table:number-rows-spanned="2" table:style-name="ce38">
            <text:p>30/06/2017</text:p>
          </table:table-cell>
          <table:table-cell office:value-type="float" office:value="518.4" table:number-columns-spanned="1" table:number-rows-spanned="2" table:style-name="ce36">
            <text:p>518,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NTRO DIURNO TRIFOGLIO</text:p>
          </table:table-cell>
          <table:table-cell office:value-type="float" office:value="5349680727" table:style-name="ce6">
            <text:p>53496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3" table:style-name="ce37">
            <text:p>ZB51E4066C</text:p>
          </table:table-cell>
          <table:table-cell office:value-type="string" table:number-columns-spanned="1" table:number-rows-spanned="3" table:style-name="ce37">
            <text:p>PUBBLICAZIONE ESITO DI GARA AFFIDAMENTO SERVIZIO TRASPORTO SCOLASTICO</text:p>
          </table:table-cell>
          <table:table-cell office:value-type="string" table:number-columns-spanned="1" table:number-rows-spanned="3" table:style-name="ce37">
            <text:p>23-AFFIDAMENTO IN ECONOMIA - AFFIDAMENTO DIRETTO</text:p>
          </table:table-cell>
          <table:table-cell office:value-type="date" office:date-value="2017-05-23T00:00:00" table:number-columns-spanned="1" table:number-rows-spanned="3" table:style-name="ce38">
            <text:p>23/05/2017</text:p>
          </table:table-cell>
          <table:table-cell office:value-type="date" office:date-value="2017-06-30T00:00:00" table:number-columns-spanned="1" table:number-rows-spanned="3" table:style-name="ce38">
            <text:p>30/06/2017</text:p>
          </table:table-cell>
          <table:table-cell office:value-type="float" office:value="780" table:number-columns-spanned="1" table:number-rows-spanned="3" table:style-name="ce36">
            <text:p>780</text:p>
          </table:table-cell>
          <table:table-cell office:value-type="float" office:value="0" table:number-columns-spanned="1" table:number-rows-spanned="3" table:style-name="ce36">
            <text:p>0</text:p>
          </table:table-cell>
          <table:table-cell office:value-type="string" table:number-columns-spanned="1" table:number-rows-spanned="3"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AMIS SRL UNIPERSONALE</text:p>
          </table:table-cell>
          <table:table-cell office:value-type="float" office:value="2903240246" table:style-name="ce6">
            <text:p>2903240246</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052188D2D</text:p>
          </table:table-cell>
          <table:table-cell office:value-type="string" table:number-columns-spanned="1" table:number-rows-spanned="2" table:style-name="ce37">
            <text:p>AFFIDAMENTO SERVIZIO TRASPORTO SCOLASTICO ALUNNI DIVERSAMENTE ABILI</text:p>
          </table:table-cell>
          <table:table-cell office:value-type="string" table:number-columns-spanned="1" table:number-rows-spanned="2" table:style-name="ce37">
            <text:p>23-AFFIDAMENTO IN ECONOMIA - AFFIDAMENTO DIRETTO</text:p>
          </table:table-cell>
          <table:table-cell office:value-type="date" office:date-value="2018-01-08T00:00:00" table:number-columns-spanned="1" table:number-rows-spanned="2" table:style-name="ce38">
            <text:p>08/01/2018</text:p>
          </table:table-cell>
          <table:table-cell office:value-type="date" office:date-value="2018-03-31T00:00:00" table:number-columns-spanned="1" table:number-rows-spanned="2" table:style-name="ce38">
            <text:p>31/03/2018</text:p>
          </table:table-cell>
          <table:table-cell office:value-type="float" office:value="13176" table:number-columns-spanned="1" table:number-rows-spanned="2" table:style-name="ce36">
            <text:p>13176</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UTONOLEGGI F.LLI ZAGARIA SNC</text:p>
          </table:table-cell>
          <table:table-cell office:value-type="float" office:value="3527900728" table:style-name="ce6">
            <text:p>352790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602087E16</text:p>
          </table:table-cell>
          <table:table-cell office:value-type="string" table:number-columns-spanned="1" table:number-rows-spanned="2" table:style-name="ce37">
            <text:p>FAVULLO SERVIZIO RICOVERO E MANTENIMENTO CANI RANDAGI NOVEMBRE 2017</text:p>
          </table:table-cell>
          <table:table-cell office:value-type="string" table:number-columns-spanned="1" table:number-rows-spanned="2" table:style-name="ce37">
            <text:p>23-AFFIDAMENTO IN ECONOMIA - AFFIDAMENTO DIRETTO</text:p>
          </table:table-cell>
          <table:table-cell office:value-type="date" office:date-value="2017-11-01T00:00:00" table:number-columns-spanned="1" table:number-rows-spanned="2" table:style-name="ce38">
            <text:p>01/11/2017</text:p>
          </table:table-cell>
          <table:table-cell office:value-type="date" office:date-value="2017-11-30T00:00:00" table:number-columns-spanned="1" table:number-rows-spanned="2" table:style-name="ce38">
            <text:p>30/11/2017</text:p>
          </table:table-cell>
          <table:table-cell office:value-type="float" office:value="10734" table:number-columns-spanned="1" table:number-rows-spanned="2" table:style-name="ce36">
            <text:p>1073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FAVULLO FRANCESCO DI DE NIGRIS BRIGIDA</text:p>
          </table:table-cell>
          <table:table-cell office:value-type="float" office:value="6513210721" table:style-name="ce6">
            <text:p>651321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32208788D</text:p>
          </table:table-cell>
          <table:table-cell office:value-type="string" table:number-columns-spanned="1" table:number-rows-spanned="2" table:style-name="ce37">
            <text:p>LILLO &amp; LILLO SERVIZIO RICOVERO E MANTENIMENTO CANI RANDAGI NOVEMBRE 2017</text:p>
          </table:table-cell>
          <table:table-cell office:value-type="string" table:number-columns-spanned="1" table:number-rows-spanned="2" table:style-name="ce37">
            <text:p>23-AFFIDAMENTO IN ECONOMIA - AFFIDAMENTO DIRETTO</text:p>
          </table:table-cell>
          <table:table-cell office:value-type="date" office:date-value="2017-11-01T00:00:00" table:number-columns-spanned="1" table:number-rows-spanned="2" table:style-name="ce38">
            <text:p>01/11/2017</text:p>
          </table:table-cell>
          <table:table-cell office:value-type="date" office:date-value="2017-11-30T00:00:00" table:number-columns-spanned="1" table:number-rows-spanned="2" table:style-name="ce38">
            <text:p>30/11/2017</text:p>
          </table:table-cell>
          <table:table-cell office:value-type="float" office:value="2937" table:number-columns-spanned="1" table:number-rows-spanned="2" table:style-name="ce36">
            <text:p>2937</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ILLO &amp; LILLO SNC</text:p>
          </table:table-cell>
          <table:table-cell office:value-type="float" office:value="5807620728" table:style-name="ce6">
            <text:p>580762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04201874F</text:p>
          </table:table-cell>
          <table:table-cell office:value-type="string" table:number-columns-spanned="1" table:number-rows-spanned="2" table:style-name="ce37">
            <text:p>LILLO &amp; LILLO SERVIZIO RICOVERO CANI RANDAGI OTTOBRE 2017</text:p>
          </table:table-cell>
          <table:table-cell office:value-type="string" table:number-columns-spanned="1" table:number-rows-spanned="2" table:style-name="ce37">
            <text:p>23-AFFIDAMENTO IN ECONOMIA - AFFIDAMENTO DIRETTO</text:p>
          </table:table-cell>
          <table:table-cell office:value-type="date" office:date-value="2017-10-01T00:00:00" table:number-columns-spanned="1" table:number-rows-spanned="2" table:style-name="ce38">
            <text:p>01/10/2017</text:p>
          </table:table-cell>
          <table:table-cell office:value-type="date" office:date-value="2017-10-31T00:00:00" table:number-columns-spanned="1" table:number-rows-spanned="2" table:style-name="ce38">
            <text:p>31/10/2017</text:p>
          </table:table-cell>
          <table:table-cell office:value-type="float" office:value="3034.9" table:number-columns-spanned="1" table:number-rows-spanned="2" table:style-name="ce36">
            <text:p>3034,9</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ILLO &amp; LILLO SNC</text:p>
          </table:table-cell>
          <table:table-cell office:value-type="float" office:value="5807620728" table:style-name="ce6">
            <text:p>580762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06201743D</text:p>
          </table:table-cell>
          <table:table-cell office:value-type="string" table:number-columns-spanned="1" table:number-rows-spanned="2" table:style-name="ce37">
            <text:p>FAVULLO SERVIZIO RICOVERO MANTENIMENTO CANI RANDAGI OTTOBRE 2017</text:p>
          </table:table-cell>
          <table:table-cell office:value-type="string" table:number-columns-spanned="1" table:number-rows-spanned="2" table:style-name="ce37">
            <text:p>23-AFFIDAMENTO IN ECONOMIA - AFFIDAMENTO DIRETTO</text:p>
          </table:table-cell>
          <table:table-cell office:value-type="date" office:date-value="2017-10-01T00:00:00" table:number-columns-spanned="1" table:number-rows-spanned="2" table:style-name="ce38">
            <text:p>01/10/2017</text:p>
          </table:table-cell>
          <table:table-cell office:value-type="date" office:date-value="2017-10-31T00:00:00" table:number-columns-spanned="1" table:number-rows-spanned="2" table:style-name="ce38">
            <text:p>31/10/2017</text:p>
          </table:table-cell>
          <table:table-cell office:value-type="float" office:value="11092" table:number-columns-spanned="1" table:number-rows-spanned="2" table:style-name="ce36">
            <text:p>11092</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FAVULLO FRANCESCO DI DE NIGRIS BRIGIDA</text:p>
          </table:table-cell>
          <table:table-cell office:value-type="float" office:value="6513210721" table:style-name="ce6">
            <text:p>651321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A41F834D5</text:p>
          </table:table-cell>
          <table:table-cell office:value-type="string" table:number-columns-spanned="1" table:number-rows-spanned="2" table:style-name="ce37">
            <text:p>LILLO &amp; LILLO SERIZIO RICOVERO E MANTENIMENTO CANI RANDAGI AGOSTO 2017</text:p>
          </table:table-cell>
          <table:table-cell office:value-type="string" table:number-columns-spanned="1" table:number-rows-spanned="2" table:style-name="ce37">
            <text:p>23-AFFIDAMENTO IN ECONOMIA - AFFIDAMENTO DIRETTO</text:p>
          </table:table-cell>
          <table:table-cell office:value-type="date" office:date-value="2017-08-01T00:00:00" table:number-columns-spanned="1" table:number-rows-spanned="2" table:style-name="ce38">
            <text:p>01/08/2017</text:p>
          </table:table-cell>
          <table:table-cell office:value-type="date" office:date-value="2017-08-31T00:00:00" table:number-columns-spanned="1" table:number-rows-spanned="2" table:style-name="ce38">
            <text:p>31/08/2017</text:p>
          </table:table-cell>
          <table:table-cell office:value-type="float" office:value="3034.9" table:number-columns-spanned="1" table:number-rows-spanned="2" table:style-name="ce36">
            <text:p>3034,9</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ILLO &amp; LILLO SNC</text:p>
          </table:table-cell>
          <table:table-cell office:value-type="float" office:value="5807620728" table:style-name="ce6">
            <text:p>580762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B01F815C0</text:p>
          </table:table-cell>
          <table:table-cell office:value-type="string" table:number-columns-spanned="1" table:number-rows-spanned="2" table:style-name="ce37">
            <text:p>FAVULLO SERVIZIO RICOVERO E MANTENIMENTO CANI RANDAGI AGOSTO 2017</text:p>
          </table:table-cell>
          <table:table-cell office:value-type="string" table:number-columns-spanned="1" table:number-rows-spanned="2" table:style-name="ce37">
            <text:p>23-AFFIDAMENTO IN ECONOMIA - AFFIDAMENTO DIRETTO</text:p>
          </table:table-cell>
          <table:table-cell office:value-type="date" office:date-value="2017-08-01T00:00:00" table:number-columns-spanned="1" table:number-rows-spanned="2" table:style-name="ce38">
            <text:p>01/08/2017</text:p>
          </table:table-cell>
          <table:table-cell office:value-type="date" office:date-value="2017-08-31T00:00:00" table:number-columns-spanned="1" table:number-rows-spanned="2" table:style-name="ce38">
            <text:p>31/08/2017</text:p>
          </table:table-cell>
          <table:table-cell office:value-type="float" office:value="11091.8" table:number-columns-spanned="1" table:number-rows-spanned="2" table:style-name="ce36">
            <text:p>11091,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FAVULLO FRANCESCO DI DE NIGRIS BRIGIDA</text:p>
          </table:table-cell>
          <table:table-cell office:value-type="float" office:value="6513210721" table:style-name="ce6">
            <text:p>651321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DB1EDA4D1</text:p>
          </table:table-cell>
          <table:table-cell office:value-type="string" table:number-columns-spanned="1" table:number-rows-spanned="2" table:style-name="ce37">
            <text:p>PUBLICAZIONE BANDI DI GARA ED ESITO QUOTIDIANI NAZIONALI SERVIZIO CURA CUSTODIA E MANTENIMENTO CANI RANDAGI</text:p>
          </table:table-cell>
          <table:table-cell office:value-type="string" table:number-columns-spanned="1" table:number-rows-spanned="2" table:style-name="ce37">
            <text:p>23-AFFIDAMENTO IN ECONOMIA - AFFIDAMENTO DIRETTO</text:p>
          </table:table-cell>
          <table:table-cell office:value-type="date" office:date-value="2017-06-19T00:00:00" table:number-columns-spanned="1" table:number-rows-spanned="2" table:style-name="ce38">
            <text:p>19/06/2017</text:p>
          </table:table-cell>
          <table:table-cell office:value-type="date" office:date-value="2017-07-05T00:00:00" table:number-columns-spanned="1" table:number-rows-spanned="2" table:style-name="ce38">
            <text:p>05/07/2017</text:p>
          </table:table-cell>
          <table:table-cell office:value-type="float" office:value="1850" table:number-columns-spanned="1" table:number-rows-spanned="2" table:style-name="ce36">
            <text:p>185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GI SRL</text:p>
          </table:table-cell>
          <table:table-cell office:value-type="float" office:value="1724830763" table:style-name="ce6">
            <text:p>1724830763</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E61ED17A7</text:p>
          </table:table-cell>
          <table:table-cell office:value-type="string" table:number-columns-spanned="1" table:number-rows-spanned="2" table:style-name="ce37">
            <text:p>PUBBLICAZIONE BANDO DI GARA GURI SERVIZIO CURA RICOVERO ECC. CANI RANDAGI</text:p>
          </table:table-cell>
          <table:table-cell office:value-type="string" table:number-columns-spanned="1" table:number-rows-spanned="2" table:style-name="ce37">
            <text:p>23-AFFIDAMENTO IN ECONOMIA - AFFIDAMENTO DIRETTO</text:p>
          </table:table-cell>
          <table:table-cell office:value-type="date" office:date-value="2017-06-09T00:00:00" table:number-columns-spanned="1" table:number-rows-spanned="2" table:style-name="ce38">
            <text:p>09/06/2017</text:p>
          </table:table-cell>
          <table:table-cell office:value-type="date" office:date-value="2017-06-30T00:00:00" table:number-columns-spanned="1" table:number-rows-spanned="2" table:style-name="ce38">
            <text:p>30/06/2017</text:p>
          </table:table-cell>
          <table:table-cell office:value-type="float" office:value="3101.14" table:number-columns-spanned="1" table:number-rows-spanned="2" table:style-name="ce36">
            <text:p>3101,1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IVENDA SRL</text:p>
          </table:table-cell>
          <table:table-cell office:value-type="float" office:value="8959351001" table:style-name="ce6">
            <text:p>895935100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E61F27E1D</text:p>
          </table:table-cell>
          <table:table-cell office:value-type="string" table:number-columns-spanned="1" table:number-rows-spanned="2" table:style-name="ce37">
            <text:p>FAVULLO SERVIZIO RICOVERO E MANTENIMENTO CANI RANDAGI LUGLIO 2017</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07-31T00:00:00" table:number-columns-spanned="1" table:number-rows-spanned="2" table:style-name="ce38">
            <text:p>31/07/2017</text:p>
          </table:table-cell>
          <table:table-cell office:value-type="float" office:value="11091.8" table:number-columns-spanned="1" table:number-rows-spanned="2" table:style-name="ce36">
            <text:p>11091,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FAVULLO FRANCESCO DI DE NIGRIS BRIGIDA</text:p>
          </table:table-cell>
          <table:table-cell office:value-type="float" office:value="6513210721" table:style-name="ce6">
            <text:p>651321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F11F27B32</text:p>
          </table:table-cell>
          <table:table-cell office:value-type="string" table:number-columns-spanned="1" table:number-rows-spanned="2" table:style-name="ce37">
            <text:p>LILLO &amp; LILLO RICOVERO E MANTENIMENTO CANI RANDAGI LUGLIO 2017</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07-31T00:00:00" table:number-columns-spanned="1" table:number-rows-spanned="2" table:style-name="ce38">
            <text:p>31/07/2017</text:p>
          </table:table-cell>
          <table:table-cell office:value-type="float" office:value="3034.9" table:number-columns-spanned="1" table:number-rows-spanned="2" table:style-name="ce36">
            <text:p>3034,9</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ILLO &amp; LILLO SNC</text:p>
          </table:table-cell>
          <table:table-cell office:value-type="float" office:value="5807620728" table:style-name="ce6">
            <text:p>580762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6D1E61EF1</text:p>
          </table:table-cell>
          <table:table-cell office:value-type="string" table:number-columns-spanned="1" table:number-rows-spanned="2" table:style-name="ce37">
            <text:p>FAVULLO RICOVERO E MANTENIMENTO N. 20 CANI RANDAGI CANILE SANITARIO MAGGIO-DICEMBRE 2017</text:p>
          </table:table-cell>
          <table:table-cell office:value-type="string" table:number-columns-spanned="1" table:number-rows-spanned="2" table:style-name="ce37">
            <text:p>23-AFFIDAMENTO IN ECONOMIA - AFFIDAMENTO DIRETTO</text:p>
          </table:table-cell>
          <table:table-cell office:value-type="date" office:date-value="2017-05-01T00:00:00" table:number-columns-spanned="1" table:number-rows-spanned="2" table:style-name="ce38">
            <text:p>01/05/2017</text:p>
          </table:table-cell>
          <table:table-cell office:value-type="date" office:date-value="2017-12-31T00:00:00" table:number-columns-spanned="1" table:number-rows-spanned="2" table:style-name="ce38">
            <text:p>31/12/2017</text:p>
          </table:table-cell>
          <table:table-cell office:value-type="float" office:value="15680" table:number-columns-spanned="1" table:number-rows-spanned="2" table:style-name="ce36">
            <text:p>1568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FAVULLO FRANCESCO DI DE NIGRIS BRIGIDA</text:p>
          </table:table-cell>
          <table:table-cell office:value-type="float" office:value="6513210721" table:style-name="ce6">
            <text:p>651321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6C1E5FC5B</text:p>
          </table:table-cell>
          <table:table-cell office:value-type="string" table:number-columns-spanned="1" table:number-rows-spanned="2" table:style-name="ce37">
            <text:p>FAVULLO RICOVERO E MENTENIMENTO CANI RANDAGI MAGGIO-GIUGNO 2017</text:p>
          </table:table-cell>
          <table:table-cell office:value-type="string" table:number-columns-spanned="1" table:number-rows-spanned="2" table:style-name="ce37">
            <text:p>23-AFFIDAMENTO IN ECONOMIA - AFFIDAMENTO DIRETTO</text:p>
          </table:table-cell>
          <table:table-cell office:value-type="date" office:date-value="2017-05-01T00:00:00" table:number-columns-spanned="1" table:number-rows-spanned="2" table:style-name="ce38">
            <text:p>01/05/2017</text:p>
          </table:table-cell>
          <table:table-cell office:value-type="date" office:date-value="2017-06-30T00:00:00" table:number-columns-spanned="1" table:number-rows-spanned="2" table:style-name="ce38">
            <text:p>30/06/2017</text:p>
          </table:table-cell>
          <table:table-cell office:value-type="float" office:value="21825.8" table:number-columns-spanned="1" table:number-rows-spanned="2" table:style-name="ce36">
            <text:p>21825,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FAVULLO FRANCESCO DI DE NIGRIS BRIGIDA</text:p>
          </table:table-cell>
          <table:table-cell office:value-type="float" office:value="6513210721" table:style-name="ce6">
            <text:p>651321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711E564C0</text:p>
          </table:table-cell>
          <table:table-cell office:value-type="string" table:number-columns-spanned="1" table:number-rows-spanned="2" table:style-name="ce37">
            <text:p>LILLO RICOVERO E MANTENIMENTO CANI RANDAGI MAGGIO-GIUGNO 2017</text:p>
          </table:table-cell>
          <table:table-cell office:value-type="string" table:number-columns-spanned="1" table:number-rows-spanned="2" table:style-name="ce37">
            <text:p>23-AFFIDAMENTO IN ECONOMIA - AFFIDAMENTO DIRETTO</text:p>
          </table:table-cell>
          <table:table-cell office:value-type="date" office:date-value="2017-05-01T00:00:00" table:number-columns-spanned="1" table:number-rows-spanned="2" table:style-name="ce38">
            <text:p>01/05/2017</text:p>
          </table:table-cell>
          <table:table-cell office:value-type="date" office:date-value="2017-06-30T00:00:00" table:number-columns-spanned="1" table:number-rows-spanned="2" table:style-name="ce38">
            <text:p>30/06/2017</text:p>
          </table:table-cell>
          <table:table-cell office:value-type="float" office:value="5971.9" table:number-columns-spanned="1" table:number-rows-spanned="2" table:style-name="ce36">
            <text:p>5971,9</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ILLO &amp; LILLO SNC</text:p>
          </table:table-cell>
          <table:table-cell office:value-type="float" office:value="5807620728" table:style-name="ce6">
            <text:p>580762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EF1D570BE</text:p>
          </table:table-cell>
          <table:table-cell office:value-type="string" table:number-columns-spanned="1" table:number-rows-spanned="2" table:style-name="ce37">
            <text:p>SERVIZIO DI DEPOSITO E CUSTODIA DEI VEICOLI IN DOTAZIONE AL SETTORE AMBIENTE E MOBILITÀ DELLA CITTÀ DI ANDRIA</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2-28T00:00:00" table:number-columns-spanned="1" table:number-rows-spanned="2" table:style-name="ce38">
            <text:p>28/02/2017</text:p>
          </table:table-cell>
          <table:table-cell office:value-type="float" office:value="580" table:number-columns-spanned="1" table:number-rows-spanned="2" table:style-name="ce36">
            <text:p>58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GREEN TOWN SRL</text:p>
          </table:table-cell>
          <table:table-cell office:value-type="float" office:value="3127220279" table:style-name="ce6">
            <text:p>3127220279</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3E1E0CE21</text:p>
          </table:table-cell>
          <table:table-cell office:value-type="string" table:number-columns-spanned="1" table:number-rows-spanned="2" table:style-name="ce37">
            <text:p>LILLO RICOVERO E MANTENIMENTO CANI RANDAGI APRILE 2017</text:p>
          </table:table-cell>
          <table:table-cell office:value-type="string" table:number-columns-spanned="1" table:number-rows-spanned="2" table:style-name="ce37">
            <text:p>23-AFFIDAMENTO IN ECONOMIA - AFFIDAMENTO DIRETTO</text:p>
          </table:table-cell>
          <table:table-cell office:value-type="date" office:date-value="2017-04-01T00:00:00" table:number-columns-spanned="1" table:number-rows-spanned="2" table:style-name="ce38">
            <text:p>01/04/2017</text:p>
          </table:table-cell>
          <table:table-cell office:value-type="date" office:date-value="2017-04-30T00:00:00" table:number-columns-spanned="1" table:number-rows-spanned="2" table:style-name="ce38">
            <text:p>30/04/2017</text:p>
          </table:table-cell>
          <table:table-cell office:value-type="float" office:value="2937" table:number-columns-spanned="1" table:number-rows-spanned="2" table:style-name="ce36">
            <text:p>2937</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ILLO &amp; LILLO SNC</text:p>
          </table:table-cell>
          <table:table-cell office:value-type="float" office:value="5807620728" table:style-name="ce6">
            <text:p>580762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081E0D234</text:p>
          </table:table-cell>
          <table:table-cell office:value-type="string" table:number-columns-spanned="1" table:number-rows-spanned="2" table:style-name="ce37">
            <text:p>FAVULLO RICOVERO E MANTENIMENTO CANI RANDAGI APRILE 2017</text:p>
          </table:table-cell>
          <table:table-cell office:value-type="string" table:number-columns-spanned="1" table:number-rows-spanned="2" table:style-name="ce37">
            <text:p>23-AFFIDAMENTO IN ECONOMIA - AFFIDAMENTO DIRETTO</text:p>
          </table:table-cell>
          <table:table-cell office:value-type="date" office:date-value="2017-04-01T00:00:00" table:number-columns-spanned="1" table:number-rows-spanned="2" table:style-name="ce38">
            <text:p>01/04/2017</text:p>
          </table:table-cell>
          <table:table-cell office:value-type="date" office:date-value="2017-04-30T00:00:00" table:number-columns-spanned="1" table:number-rows-spanned="2" table:style-name="ce38">
            <text:p>30/04/2017</text:p>
          </table:table-cell>
          <table:table-cell office:value-type="float" office:value="10734" table:number-columns-spanned="1" table:number-rows-spanned="2" table:style-name="ce36">
            <text:p>1073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FAVULLO FRANCESCO DI DE NIGRIS BRIGIDA</text:p>
          </table:table-cell>
          <table:table-cell office:value-type="float" office:value="6513210721" table:style-name="ce6">
            <text:p>651321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3" table:style-name="ce37">
            <text:p>ZAC1DBFBF4</text:p>
          </table:table-cell>
          <table:table-cell office:value-type="string" table:number-columns-spanned="1" table:number-rows-spanned="3" table:style-name="ce37">
            <text:p>LILLO RICOVERO E MANTENIMENTO CANI RANDAGI GENNAIO-MARZO 2017</text:p>
          </table:table-cell>
          <table:table-cell office:value-type="string" table:number-columns-spanned="1" table:number-rows-spanned="3" table:style-name="ce37">
            <text:p>23-AFFIDAMENTO IN ECONOMIA - AFFIDAMENTO DIRETTO</text:p>
          </table:table-cell>
          <table:table-cell office:value-type="date" office:date-value="2017-01-01T00:00:00" table:number-columns-spanned="1" table:number-rows-spanned="3" table:style-name="ce38">
            <text:p>01/01/2017</text:p>
          </table:table-cell>
          <table:table-cell office:value-type="date" office:date-value="2017-03-31T00:00:00" table:number-columns-spanned="1" table:number-rows-spanned="3" table:style-name="ce38">
            <text:p>31/03/2017</text:p>
          </table:table-cell>
          <table:table-cell office:value-type="float" office:value="8811" table:number-columns-spanned="1" table:number-rows-spanned="3" table:style-name="ce36">
            <text:p>8811</text:p>
          </table:table-cell>
          <table:table-cell office:value-type="float" office:value="0" table:number-columns-spanned="1" table:number-rows-spanned="3" table:style-name="ce36">
            <text:p>0</text:p>
          </table:table-cell>
          <table:table-cell office:value-type="string" table:number-columns-spanned="1" table:number-rows-spanned="3"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ILLO &amp; LILLO SNC</text:p>
          </table:table-cell>
          <table:table-cell office:value-type="float" office:value="5807620728" table:style-name="ce6">
            <text:p>5807620728</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391DBF18C</text:p>
          </table:table-cell>
          <table:table-cell office:value-type="string" table:number-columns-spanned="1" table:number-rows-spanned="2" table:style-name="ce37">
            <text:p>FAVULLO RICOVERO E MANTENIMENTO CANI RANDAGI GENNAIO-MARZO 20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3-31T00:00:00" table:number-columns-spanned="1" table:number-rows-spanned="2" table:style-name="ce38">
            <text:p>31/03/2017</text:p>
          </table:table-cell>
          <table:table-cell office:value-type="float" office:value="32202" table:number-columns-spanned="1" table:number-rows-spanned="2" table:style-name="ce36">
            <text:p>32202</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FAVULLO FRANCESCO DI DE NIGRIS BRIGIDA</text:p>
          </table:table-cell>
          <table:table-cell office:value-type="float" office:value="6513210721" table:style-name="ce6">
            <text:p>651321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ZD71D57EDD</text:p>
          </table:table-cell>
          <table:table-cell office:value-type="string" table:number-columns-spanned="1" table:number-rows-spanned="2" table:style-name="ce37">
            <text:p>SERVIZIO DI LAVAGGIO INTERNO ED ESTERNO GIORNALIERO, GRAFITTAGGIO ED INGRASSAGGIO DEI VEICOLI IN DOTAZIONE AL SETTORE AMBIENTE E MOBILITÀ DELLA CITTÀ DI ANDRIA.</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2-28T00:00:00" table:number-columns-spanned="1" table:number-rows-spanned="2" table:style-name="ce38">
            <text:p>28/02/2017</text:p>
          </table:table-cell>
          <table:table-cell office:value-type="float" office:value="1430" table:number-columns-spanned="1" table:number-rows-spanned="2" table:style-name="ce36">
            <text:p>143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uropark di Sinisi Adele &amp; C. S.n.c.</text:p>
          </table:table-cell>
          <table:table-cell office:value-type="float" office:value="5564330727" table:style-name="ce6">
            <text:p>556433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581DBFECE</text:p>
          </table:table-cell>
          <table:table-cell office:value-type="string" table:number-columns-spanned="1" table:number-rows-spanned="2" table:style-name="ce37">
            <text:p>FAVULLO RICOVERO E MANTENIMENTO NR. 20 CANI RANDAGI CANILE SANITARIO GENNAIO-MARZO 20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3-31T00:00:00" table:number-columns-spanned="1" table:number-rows-spanned="2" table:style-name="ce38">
            <text:p>31/03/2017</text:p>
          </table:table-cell>
          <table:table-cell office:value-type="float" office:value="5760" table:number-columns-spanned="1" table:number-rows-spanned="2" table:style-name="ce36">
            <text:p>576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FAVULLO FRANCESCO DI DE NIGRIS BRIGIDA</text:p>
          </table:table-cell>
          <table:table-cell office:value-type="float" office:value="6513210721" table:style-name="ce6">
            <text:p>651321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F41E55EE1</text:p>
          </table:table-cell>
          <table:table-cell office:value-type="string" table:number-columns-spanned="1" table:number-rows-spanned="2" table:style-name="ce37">
            <text:p>LILLO STERILIZZAZIONE CANI RANDAGI MAGGIO-DICEMBRE 2017</text:p>
          </table:table-cell>
          <table:table-cell office:value-type="string" table:number-columns-spanned="1" table:number-rows-spanned="2" table:style-name="ce37">
            <text:p>23-AFFIDAMENTO IN ECONOMIA - AFFIDAMENTO DIRETTO</text:p>
          </table:table-cell>
          <table:table-cell office:value-type="date" office:date-value="2017-05-01T00:00:00" table:number-columns-spanned="1" table:number-rows-spanned="2" table:style-name="ce38">
            <text:p>01/05/2017</text:p>
          </table:table-cell>
          <table:table-cell office:value-type="date" office:date-value="2017-12-31T00:00:00" table:number-columns-spanned="1" table:number-rows-spanned="2" table:style-name="ce38">
            <text:p>31/12/2017</text:p>
          </table:table-cell>
          <table:table-cell office:value-type="float" office:value="9349.2000000000007" table:number-columns-spanned="1" table:number-rows-spanned="2" table:style-name="ce36">
            <text:p>9349,2</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ILLO &amp; LILLO SNC</text:p>
          </table:table-cell>
          <table:table-cell office:value-type="float" office:value="5807620728" table:style-name="ce6">
            <text:p>580762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7C1E0D022</text:p>
          </table:table-cell>
          <table:table-cell office:value-type="string" table:number-columns-spanned="1" table:number-rows-spanned="2" table:style-name="ce37">
            <text:p>FAVULLO RICOVERO E MANTENIMENTO NR. 20 CANI RANDAGI CANILE SANITARIO APRILE 2017</text:p>
          </table:table-cell>
          <table:table-cell office:value-type="string" table:number-columns-spanned="1" table:number-rows-spanned="2" table:style-name="ce37">
            <text:p>23-AFFIDAMENTO IN ECONOMIA - AFFIDAMENTO DIRETTO</text:p>
          </table:table-cell>
          <table:table-cell office:value-type="date" office:date-value="2017-04-01T00:00:00" table:number-columns-spanned="1" table:number-rows-spanned="2" table:style-name="ce38">
            <text:p>01/04/2017</text:p>
          </table:table-cell>
          <table:table-cell office:value-type="date" office:date-value="2017-04-30T00:00:00" table:number-columns-spanned="1" table:number-rows-spanned="2" table:style-name="ce38">
            <text:p>30/04/2017</text:p>
          </table:table-cell>
          <table:table-cell office:value-type="float" office:value="1920" table:number-columns-spanned="1" table:number-rows-spanned="2" table:style-name="ce36">
            <text:p>192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FAVULLO FRANCESCO DI DE NIGRIS BRIGIDA</text:p>
          </table:table-cell>
          <table:table-cell office:value-type="float" office:value="6513210721" table:style-name="ce6">
            <text:p>651321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F51E0CD73</text:p>
          </table:table-cell>
          <table:table-cell office:value-type="string" table:number-columns-spanned="1" table:number-rows-spanned="2" table:style-name="ce37">
            <text:p>LILLO STERILIZZAZIONE CANI RANDAGI APRILE 2017</text:p>
          </table:table-cell>
          <table:table-cell office:value-type="string" table:number-columns-spanned="1" table:number-rows-spanned="2" table:style-name="ce37">
            <text:p>23-AFFIDAMENTO IN ECONOMIA - AFFIDAMENTO DIRETTO</text:p>
          </table:table-cell>
          <table:table-cell office:value-type="date" office:date-value="2017-04-01T00:00:00" table:number-columns-spanned="1" table:number-rows-spanned="2" table:style-name="ce38">
            <text:p>01/04/2017</text:p>
          </table:table-cell>
          <table:table-cell office:value-type="date" office:date-value="2017-04-30T00:00:00" table:number-columns-spanned="1" table:number-rows-spanned="2" table:style-name="ce38">
            <text:p>30/04/2017</text:p>
          </table:table-cell>
          <table:table-cell office:value-type="float" office:value="1444.8" table:number-columns-spanned="1" table:number-rows-spanned="2" table:style-name="ce36">
            <text:p>1444,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ILLO &amp; LILLO SNC</text:p>
          </table:table-cell>
          <table:table-cell office:value-type="float" office:value="5807620728" table:style-name="ce6">
            <text:p>580762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30202B854</text:p>
          </table:table-cell>
          <table:table-cell office:value-type="string" table:number-columns-spanned="1" table:number-rows-spanned="2" table:style-name="ce37">
            <text:p>ACQUISTO DI CENTRALINA PER IL MONITORAGGIO CONTINUO DI PM10 E DI GAS INQUINANTI</text:p>
          </table:table-cell>
          <table:table-cell office:value-type="string" table:number-columns-spanned="1" table:number-rows-spanned="2" table:style-name="ce37">
            <text:p>04-PROCEDURA NEGOZIATA SENZA PREVIA PUBBLICAZIONE DEL BANDO</text:p>
          </table:table-cell>
          <table:table-cell office:value-type="date" office:date-value="2017-12-27T00:00:00" table:number-columns-spanned="1" table:number-rows-spanned="2" table:style-name="ce38">
            <text:p>27/12/2017</text:p>
          </table:table-cell>
          <table:table-cell office:value-type="date" office:date-value="2018-12-31T00:00:00" table:number-columns-spanned="1" table:number-rows-spanned="2" table:style-name="ce38">
            <text:p>31/12/2018</text:p>
          </table:table-cell>
          <table:table-cell office:value-type="float" office:value="29952" table:number-columns-spanned="1" table:number-rows-spanned="2" table:style-name="ce36">
            <text:p>29952</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ORION SRL</text:p>
          </table:table-cell>
          <table:table-cell office:value-type="float" office:value="2149470284" table:style-name="ce6">
            <text:p>214947028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C61DC0005</text:p>
          </table:table-cell>
          <table:table-cell office:value-type="string" table:number-columns-spanned="1" table:number-rows-spanned="2" table:style-name="ce37">
            <text:p>LILLO STERILIZZAZIONE CANI RANDAGI GENNAIO-MARZO 20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03-31T00:00:00" table:number-columns-spanned="1" table:number-rows-spanned="2" table:style-name="ce38">
            <text:p>31/03/2017</text:p>
          </table:table-cell>
          <table:table-cell office:value-type="float" office:value="3434.4" table:number-columns-spanned="1" table:number-rows-spanned="2" table:style-name="ce36">
            <text:p>3434,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ILLO &amp; LILLO SNC</text:p>
          </table:table-cell>
          <table:table-cell office:value-type="float" office:value="5807620728" table:style-name="ce6">
            <text:p>580762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3E1ED99E0</text:p>
          </table:table-cell>
          <table:table-cell office:value-type="string" table:number-columns-spanned="1" table:number-rows-spanned="2" table:style-name="ce37">
            <text:p>RIPARAZIONI URGENTI AUTOCARRO SERVIZIO VERDE PUBBLICO TG. DN560XW</text:p>
          </table:table-cell>
          <table:table-cell office:value-type="string" table:number-columns-spanned="1" table:number-rows-spanned="2" table:style-name="ce37">
            <text:p>23-AFFIDAMENTO IN ECONOMIA - AFFIDAMENTO DIRETTO</text:p>
          </table:table-cell>
          <table:table-cell office:value-type="date" office:date-value="2017-07-07T00:00:00" table:number-columns-spanned="1" table:number-rows-spanned="2" table:style-name="ce38">
            <text:p>07/07/2017</text:p>
          </table:table-cell>
          <table:table-cell office:value-type="date" office:date-value="2017-07-21T00:00:00" table:number-columns-spanned="1" table:number-rows-spanned="2" table:style-name="ce38">
            <text:p>21/07/2017</text:p>
          </table:table-cell>
          <table:table-cell office:value-type="float" office:value="2780" table:number-columns-spanned="1" table:number-rows-spanned="2" table:style-name="ce36">
            <text:p>278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A MECCANICA SF S.R.L.</text:p>
          </table:table-cell>
          <table:table-cell office:value-type="float" office:value="6213090720" table:style-name="ce6">
            <text:p>621309072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E321874B1</text:p>
          </table:table-cell>
          <table:table-cell office:value-type="string" table:number-columns-spanned="1" table:number-rows-spanned="2" table:style-name="ce37">
            <text:p>MANUTENZIONE DEGLI SCUOLABUS IN DOTAZIONE PER IL TRASPORTO SCOLASTICO. ASSUNZIONE IMPEGNO DI SPESA DITTA MOSCA GOMME.</text:p>
          </table:table-cell>
          <table:table-cell office:value-type="string" table:number-columns-spanned="1" table:number-rows-spanned="2" table:style-name="ce37">
            <text:p>23-AFFIDAMENTO IN ECONOMIA - AFFIDAMENTO DIRETTO</text:p>
          </table:table-cell>
          <table:table-cell office:value-type="date" office:date-value="2017-12-28T00:00:00" table:number-columns-spanned="1" table:number-rows-spanned="2" table:style-name="ce38">
            <text:p>28/12/2017</text:p>
          </table:table-cell>
          <table:table-cell office:value-type="date" office:date-value="2018-12-31T00:00:00" table:number-columns-spanned="1" table:number-rows-spanned="2" table:style-name="ce38">
            <text:p>31/12/2018</text:p>
          </table:table-cell>
          <table:table-cell office:value-type="float" office:value="1747.38" table:number-columns-spanned="1" table:number-rows-spanned="2" table:style-name="ce36">
            <text:p>1747,3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OSCA GOMME di Mosca Antonio</text:p>
          </table:table-cell>
          <table:table-cell office:value-type="float" office:value="5658830723" table:style-name="ce6">
            <text:p>5658830723</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Z5F2188DE7</text:p>
          </table:table-cell>
          <table:table-cell office:value-type="string" table:number-columns-spanned="1" table:number-rows-spanned="2" table:style-name="ce37">
            <text:p>FORNITURA MATERIALE PER GLI OPERATORI DEL VERDE PUBBLICO E DELLA SEGNALETICA STRADALE. ASSUNZIONE IMPEGNO DI SPESA DITTA DROGHERIA&amp;COLONIALI PRUDENTE</text:p>
          </table:table-cell>
          <table:table-cell office:value-type="string" table:number-columns-spanned="1" table:number-rows-spanned="2" table:style-name="ce37">
            <text:p>23-AFFIDAMENTO IN ECONOMIA - AFFIDAMENTO DIRETTO</text:p>
          </table:table-cell>
          <table:table-cell office:value-type="date" office:date-value="2017-12-28T00:00:00" table:number-columns-spanned="1" table:number-rows-spanned="2" table:style-name="ce38">
            <text:p>28/12/2017</text:p>
          </table:table-cell>
          <table:table-cell office:value-type="date" office:date-value="2018-12-31T00:00:00" table:number-columns-spanned="1" table:number-rows-spanned="2" table:style-name="ce38">
            <text:p>31/12/2018</text:p>
          </table:table-cell>
          <table:table-cell office:value-type="float" office:value="1655" table:number-columns-spanned="1" table:number-rows-spanned="2" table:style-name="ce36">
            <text:p>165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ROGHERIA&amp;COLONIALI PRUDENTE</text:p>
          </table:table-cell>
          <table:table-cell office:value-type="float" office:value="7467110727" table:style-name="ce6">
            <text:p>746711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E02167AF1</text:p>
          </table:table-cell>
          <table:table-cell office:value-type="string" table:number-columns-spanned="1" table:number-rows-spanned="2" table:style-name="ce37">
            <text:p>SERVIZIO DI DEPOSITO E CUSTODIA DEI VEICOLI IN DOTAZIONE AL SERVIZIO AMBIENTE E MOBILITÀ DELLA CITTÀ DI ANDRIA ANNO 2017</text:p>
          </table:table-cell>
          <table:table-cell office:value-type="string" table:number-columns-spanned="1" table:number-rows-spanned="2" table:style-name="ce37">
            <text:p>23-AFFIDAMENTO IN ECONOMIA - AFFIDAMENTO DIRETTO</text:p>
          </table:table-cell>
          <table:table-cell office:value-type="date" office:date-value="2017-12-28T00:00:00" table:number-columns-spanned="1" table:number-rows-spanned="2" table:style-name="ce38">
            <text:p>28/12/2017</text:p>
          </table:table-cell>
          <table:table-cell office:value-type="date" office:date-value="2017-12-31T00:00:00" table:number-columns-spanned="1" table:number-rows-spanned="2" table:style-name="ce38">
            <text:p>31/12/2017</text:p>
          </table:table-cell>
          <table:table-cell office:value-type="float" office:value="2900" table:number-columns-spanned="1" table:number-rows-spanned="2" table:style-name="ce36">
            <text:p>29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uropark di Sinisi Adele &amp; C. S.n.c.</text:p>
          </table:table-cell>
          <table:table-cell office:value-type="float" office:value="5564330727" table:style-name="ce6">
            <text:p>556433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542167C6D</text:p>
          </table:table-cell>
          <table:table-cell office:value-type="string" table:number-columns-spanned="1" table:number-rows-spanned="2" table:style-name="ce37">
            <text:p>MANUTANZIONE SCUOLABUS TARGATO CG894MX. ASSUNZIONE IMPEGNO DI SPESA DITTA TECNOMECCANICA DI IEVA DOMENICO &amp; C SNC</text:p>
          </table:table-cell>
          <table:table-cell office:value-type="string" table:number-columns-spanned="1" table:number-rows-spanned="2" table:style-name="ce37">
            <text:p>23-AFFIDAMENTO IN ECONOMIA - AFFIDAMENTO DIRETTO</text:p>
          </table:table-cell>
          <table:table-cell office:value-type="date" office:date-value="2017-12-21T00:00:00" table:number-columns-spanned="1" table:number-rows-spanned="2" table:style-name="ce38">
            <text:p>21/12/2017</text:p>
          </table:table-cell>
          <table:table-cell office:value-type="date" office:date-value="2018-12-31T00:00:00" table:number-columns-spanned="1" table:number-rows-spanned="2" table:style-name="ce38">
            <text:p>31/12/2018</text:p>
          </table:table-cell>
          <table:table-cell office:value-type="float" office:value="1783" table:number-columns-spanned="1" table:number-rows-spanned="2" table:style-name="ce36">
            <text:p>1783</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TECNOMECCANICA di Ieva Domenico &amp; C. Snc</text:p>
          </table:table-cell>
          <table:table-cell office:value-type="float" office:value="3633790724" table:style-name="ce6">
            <text:p>363379072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6">
          <table:table-cell office:value-type="string" table:number-columns-spanned="1" table:number-rows-spanned="2" table:style-name="ce37">
            <text:p>Z2E2167CF8</text:p>
          </table:table-cell>
          <table:table-cell office:value-type="string" table:number-columns-spanned="1" table:number-rows-spanned="2" table:style-name="ce37">
            <text:p>SERVIZIO DI SANIFICAZIONE E LAVAGGIO INTERNO ED ESTERNO GIORNALIERO, GRAFITTAGGIO ED INGRASSAGGIO DEI VEICOLI IN DOTAZIONE AL SETTORE 3 - SERVIZIO AMBIENTE, VERDE PUBBLICO E MOBILITÀ DELLA CITTÀ DI ANDRIA ANNO 2017</text:p>
          </table:table-cell>
          <table:table-cell office:value-type="string" table:number-columns-spanned="1" table:number-rows-spanned="2" table:style-name="ce37">
            <text:p>23-AFFIDAMENTO IN ECONOMIA - AFFIDAMENTO DIRETTO</text:p>
          </table:table-cell>
          <table:table-cell office:value-type="date" office:date-value="2017-12-21T00:00:00" table:number-columns-spanned="1" table:number-rows-spanned="2" table:style-name="ce38">
            <text:p>21/12/2017</text:p>
          </table:table-cell>
          <table:table-cell office:value-type="date" office:date-value="2017-12-31T00:00:00" table:number-columns-spanned="1" table:number-rows-spanned="2" table:style-name="ce38">
            <text:p>31/12/2017</text:p>
          </table:table-cell>
          <table:table-cell office:value-type="float" office:value="5558" table:number-columns-spanned="1" table:number-rows-spanned="2" table:style-name="ce36">
            <text:p>555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uropark di Sinisi Adele &amp; C. S.n.c.</text:p>
          </table:table-cell>
          <table:table-cell office:value-type="float" office:value="5564330727" table:style-name="ce6">
            <text:p>556433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7F218958C</text:p>
          </table:table-cell>
          <table:table-cell office:value-type="string" table:number-columns-spanned="1" table:number-rows-spanned="2" table:style-name="ce37">
            <text:p>LILLO RICOVERO E MANTENIMENTO CANI RANDAGI DICEMBRE 2017</text:p>
          </table:table-cell>
          <table:table-cell office:value-type="string" table:number-columns-spanned="1" table:number-rows-spanned="2" table:style-name="ce37">
            <text:p>23-AFFIDAMENTO IN ECONOMIA - AFFIDAMENTO DIRETTO</text:p>
          </table:table-cell>
          <table:table-cell office:value-type="date" office:date-value="2017-12-01T00:00:00" table:number-columns-spanned="1" table:number-rows-spanned="2" table:style-name="ce38">
            <text:p>01/12/2017</text:p>
          </table:table-cell>
          <table:table-cell office:value-type="date" office:date-value="2017-12-31T00:00:00" table:number-columns-spanned="1" table:number-rows-spanned="2" table:style-name="ce38">
            <text:p>31/12/2017</text:p>
          </table:table-cell>
          <table:table-cell office:value-type="float" office:value="3034.9" table:number-columns-spanned="1" table:number-rows-spanned="2" table:style-name="ce36">
            <text:p>3034,9</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ILLO &amp; LILLO SNC</text:p>
          </table:table-cell>
          <table:table-cell office:value-type="float" office:value="5807620728" table:style-name="ce6">
            <text:p>580762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C521895C9</text:p>
          </table:table-cell>
          <table:table-cell office:value-type="string" table:number-columns-spanned="1" table:number-rows-spanned="2" table:style-name="ce37">
            <text:p>FAVULLO RICOVERO E MANTENIMENTO CANI RANDAGI DICEMBRE 2017</text:p>
          </table:table-cell>
          <table:table-cell office:value-type="string" table:number-columns-spanned="1" table:number-rows-spanned="2" table:style-name="ce37">
            <text:p>23-AFFIDAMENTO IN ECONOMIA - AFFIDAMENTO DIRETTO</text:p>
          </table:table-cell>
          <table:table-cell office:value-type="date" office:date-value="2017-12-01T00:00:00" table:number-columns-spanned="1" table:number-rows-spanned="2" table:style-name="ce38">
            <text:p>01/12/2017</text:p>
          </table:table-cell>
          <table:table-cell office:value-type="date" office:date-value="2017-12-31T00:00:00" table:number-columns-spanned="1" table:number-rows-spanned="2" table:style-name="ce38">
            <text:p>31/12/2017</text:p>
          </table:table-cell>
          <table:table-cell office:value-type="float" office:value="9932.4" table:number-columns-spanned="1" table:number-rows-spanned="2" table:style-name="ce36">
            <text:p>9932,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Mobilità</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FAVULLO FRANCESCO DI DE NIGRIS BRIGIDA</text:p>
          </table:table-cell>
          <table:table-cell office:value-type="float" office:value="65113210721" table:style-name="ce6">
            <text:p>6511321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D51F4BA0C</text:p>
          </table:table-cell>
          <table:table-cell office:value-type="string" table:number-columns-spanned="1" table:number-rows-spanned="2" table:style-name="ce37">
            <text:p>Prosieguo minore Kh.A.c/o Comunita Betlemite 1/7/17-31/12/17</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12-31T00:00:00" table:number-columns-spanned="1" table:number-rows-spanned="2" table:style-name="ce38">
            <text:p>31/12/2017</text:p>
          </table:table-cell>
          <table:table-cell office:value-type="float" office:value="11520.24" table:number-columns-spanned="1" table:number-rows-spanned="2" table:style-name="ce36">
            <text:p>11520,2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STITUTO BETLEMITE</text:p>
          </table:table-cell>
          <table:table-cell office:value-type="float" office:value="848640728" table:style-name="ce6">
            <text:p>84864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B71F53D30</text:p>
          </table:table-cell>
          <table:table-cell office:value-type="string" table:number-columns-spanned="1" table:number-rows-spanned="2" table:style-name="ce37">
            <text:p>PROSIEGUO OSP. MINORE DI L.S.c/o LA LIBELLULA per.1/7/17-31/12/17</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12-31T00:00:00" table:number-columns-spanned="1" table:number-rows-spanned="2" table:style-name="ce38">
            <text:p>31/12/2017</text:p>
          </table:table-cell>
          <table:table-cell office:value-type="float" office:value="13248" table:number-columns-spanned="1" table:number-rows-spanned="2" table:style-name="ce36">
            <text:p>1324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EDUCATIVA LA LIBELLULA</text:p>
          </table:table-cell>
          <table:table-cell office:value-type="float" office:value="3632620757" table:style-name="ce6">
            <text:p>363262075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3" table:style-name="ce37">
            <text:p>Z4A1F5402A</text:p>
          </table:table-cell>
          <table:table-cell office:value-type="string" table:number-columns-spanned="1" table:number-rows-spanned="3" table:style-name="ce37">
            <text:p>PROSIEGUO OSP.MINORE AL.N.G. C/O LA LIBELLULA -TRICASE 1/7/17-31/12/17</text:p>
          </table:table-cell>
          <table:table-cell office:value-type="string" table:number-columns-spanned="1" table:number-rows-spanned="3" table:style-name="ce37">
            <text:p>23-AFFIDAMENTO IN ECONOMIA - AFFIDAMENTO DIRETTO</text:p>
          </table:table-cell>
          <table:table-cell office:value-type="date" office:date-value="2017-07-01T00:00:00" table:number-columns-spanned="1" table:number-rows-spanned="3" table:style-name="ce38">
            <text:p>01/07/2017</text:p>
          </table:table-cell>
          <table:table-cell office:value-type="date" office:date-value="2017-12-31T00:00:00" table:number-columns-spanned="1" table:number-rows-spanned="3" table:style-name="ce38">
            <text:p>31/12/2017</text:p>
          </table:table-cell>
          <table:table-cell office:value-type="float" office:value="11040" table:number-columns-spanned="1" table:number-rows-spanned="3" table:style-name="ce36">
            <text:p>11040</text:p>
          </table:table-cell>
          <table:table-cell office:value-type="float" office:value="0" table:number-columns-spanned="1" table:number-rows-spanned="3" table:style-name="ce36">
            <text:p>0</text:p>
          </table:table-cell>
          <table:table-cell office:value-type="string" table:number-columns-spanned="1" table:number-rows-spanned="3"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EDUCATIVA LA LIBELLULA</text:p>
          </table:table-cell>
          <table:table-cell office:value-type="float" office:value="3632620757" table:style-name="ce6">
            <text:p>3632620757</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5" table:style-name="ce37">
            <text:p>6990218E5D</text:p>
          </table:table-cell>
          <table:table-cell office:value-type="string" table:number-columns-spanned="1" table:number-rows-spanned="5" table:style-name="ce37">
            <text:p>AFFIDAMENTO BIENNALE DEL SERVIZIO CENTRO DI ASCOLTO PER LE FAMIGLIE</text:p>
          </table:table-cell>
          <table:table-cell office:value-type="string" table:number-columns-spanned="1" table:number-rows-spanned="5" table:style-name="ce37">
            <text:p>01-PROCEDURA APERTA</text:p>
          </table:table-cell>
          <table:table-cell office:value-type="date" office:date-value="2018-03-05T00:00:00" table:number-columns-spanned="1" table:number-rows-spanned="5" table:style-name="ce38">
            <text:p>05/03/2018</text:p>
          </table:table-cell>
          <table:table-cell office:value-type="date" office:date-value="2020-03-05T00:00:00" table:number-columns-spanned="1" table:number-rows-spanned="5" table:style-name="ce38">
            <text:p>05/03/2020</text:p>
          </table:table-cell>
          <table:table-cell office:value-type="float" office:value="274838.40000000002" table:number-columns-spanned="1" table:number-rows-spanned="5" table:style-name="ce36">
            <text:p>274838,4</text:p>
          </table:table-cell>
          <table:table-cell office:value-type="float" office:value="0" table:number-columns-spanned="1" table:number-rows-spanned="5" table:style-name="ce36">
            <text:p>0</text:p>
          </table:table-cell>
          <table:table-cell office:value-type="string" table:number-columns-spanned="1" table:number-rows-spanned="5"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COOP.SOCIETA' E SALUTE</text:p>
          </table:table-cell>
          <table:table-cell office:value-type="float" office:value="4618750725" table:style-name="ce6">
            <text:p>4618750725</text:p>
          </table:table-cell>
          <table:table-cell office:value-type="string" table:style-name="ce6">
            <text:p>02-MANDATARIA</text:p>
          </table:table-cell>
          <table:table-cell office:value-type="string" table:style-name="ce6">
            <text:p>SI</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COOP.SOC.NUOVE PROSPETTIVE</text:p>
          </table:table-cell>
          <table:table-cell office:value-type="float" office:value="2490060726" table:style-name="ce6">
            <text:p>2490060726</text:p>
          </table:table-cell>
          <table:table-cell office:value-type="string" table:style-name="ce6">
            <text:p>01-MANDANTE</text:p>
          </table:table-cell>
          <table:table-cell office:value-type="string" table:style-name="ce6">
            <text:p>SI</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table:number-columns-repeated="2" table:style-name="ce6"/>
          <table:table-cell office:value-type="string" table:style-name="ce6">
            <text:p>01-MANDANTE</text:p>
          </table:table-cell>
          <table:table-cell office:value-type="string" table:style-name="ce6">
            <text:p>NO</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7"/>
          <table:table-cell table:style-name="ce4"/>
          <table:table-cell table:style-name="ce5"/>
          <table:table-cell table:number-columns-repeated="2" table:style-name="ce6"/>
          <table:table-cell office:value-type="string" table:style-name="ce6">
            <text:p>01-MANDANTE</text:p>
          </table:table-cell>
          <table:table-cell office:value-type="string" table:style-name="ce6">
            <text:p>NO</text:p>
          </table:table-cell>
          <table:table-cell table:number-columns-repeated="16369"/>
        </table:table-row>
        <table:table-row table:style-name="ro1">
          <table:table-cell office:value-type="string" table:number-columns-spanned="1" table:number-rows-spanned="2" table:style-name="ce37">
            <text:p>Z2F1F55D2A</text:p>
          </table:table-cell>
          <table:table-cell office:value-type="string" table:number-columns-spanned="1" table:number-rows-spanned="2" table:style-name="ce37">
            <text:p>Prosieguo Minore De G.G. c/o C.Pol.LOL per.01/07/2017-30/12/2017</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07-31T00:00:00" table:number-columns-spanned="1" table:number-rows-spanned="2" table:style-name="ce38">
            <text:p>31/07/2017</text:p>
          </table:table-cell>
          <table:table-cell office:value-type="float" office:value="2525.91" table:number-columns-spanned="1" table:number-rows-spanned="2" table:style-name="ce36">
            <text:p>2525,91</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OP.SOCIALE QUESTA CITTA'</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A61F57D3D</text:p>
          </table:table-cell>
          <table:table-cell office:value-type="string" table:number-columns-spanned="1" table:number-rows-spanned="2" table:style-name="ce37">
            <text:p>Prosieguo minore S.Fa.c/o Comunità ed.Hansel e Gretel per. 01/07/17 al 31/12/2017</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12-31T00:00:00" table:number-columns-spanned="1" table:number-rows-spanned="2" table:style-name="ce38">
            <text:p>31/12/2017</text:p>
          </table:table-cell>
          <table:table-cell office:value-type="float" office:value="11390.48" table:number-columns-spanned="1" table:number-rows-spanned="2" table:style-name="ce36">
            <text:p>11390,4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A' EDUCATIVA HANSEL &amp; GRETEL</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CA1F57E1E</text:p>
          </table:table-cell>
          <table:table-cell office:value-type="string" table:number-columns-spanned="1" table:number-rows-spanned="2" table:style-name="ce37">
            <text:p>Prosieguo minore S.Ca. c/o Comunità educativa Hansel e Gretel per.01/07/17 al 31/12/2017</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12-31T00:00:00" table:number-columns-spanned="1" table:number-rows-spanned="2" table:style-name="ce38">
            <text:p>31/12/2017</text:p>
          </table:table-cell>
          <table:table-cell office:value-type="float" office:value="11390.48" table:number-columns-spanned="1" table:number-rows-spanned="2" table:style-name="ce36">
            <text:p>11390,4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A' EDUCATIVA HANSEL &amp; GRETEL</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451F59228</text:p>
          </table:table-cell>
          <table:table-cell office:value-type="string" table:number-columns-spanned="1" table:number-rows-spanned="2" table:style-name="ce37">
            <text:p>Prosieguo minore C. c/o Comunità ed.Hansel e Gretel per.01/07/17 al 31/12/2017</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12-31T00:00:00" table:number-columns-spanned="1" table:number-rows-spanned="2" table:style-name="ce38">
            <text:p>31/12/2017</text:p>
          </table:table-cell>
          <table:table-cell office:value-type="float" office:value="11040" table:number-columns-spanned="1" table:number-rows-spanned="2" table:style-name="ce36">
            <text:p>1104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A' EDUCATIVA HANSEL &amp; GRETEL</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301F59D2A</text:p>
          </table:table-cell>
          <table:table-cell office:value-type="string" table:number-columns-spanned="1" table:number-rows-spanned="2" table:style-name="ce37">
            <text:p>Prosieguo minore C. c/o Comunità educativa Hansel e Gretel per.01/07/17 al 31/12/17</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12-31T00:00:00" table:number-columns-spanned="1" table:number-rows-spanned="2" table:style-name="ce38">
            <text:p>31/12/2017</text:p>
          </table:table-cell>
          <table:table-cell office:value-type="float" office:value="11390.48" table:number-columns-spanned="1" table:number-rows-spanned="2" table:style-name="ce36">
            <text:p>11390,4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A' EDUCATIVA HANSEL &amp; GRETEL</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3A1F5A3C8</text:p>
          </table:table-cell>
          <table:table-cell office:value-type="string" table:number-columns-spanned="1" table:number-rows-spanned="2" table:style-name="ce37">
            <text:p>Prosieguo minore T. c/o Comunità ed. Hansel e Gretel per.01/07/17 al 31/12/17</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12-31T00:00:00" table:number-columns-spanned="1" table:number-rows-spanned="2" table:style-name="ce38">
            <text:p>31/12/2017</text:p>
          </table:table-cell>
          <table:table-cell office:value-type="float" office:value="11390.48" table:number-columns-spanned="1" table:number-rows-spanned="2" table:style-name="ce36">
            <text:p>11390,4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A' EDUCATIVA HANSEL &amp; GRETEL</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581F5A7F2</text:p>
          </table:table-cell>
          <table:table-cell office:value-type="string" table:number-columns-spanned="1" table:number-rows-spanned="2" table:style-name="ce37">
            <text:p>Prosieguo inserimento minore B.J.Comunità ed. Hansel e Gretel per.28/06/17 al 31/12/17</text:p>
          </table:table-cell>
          <table:table-cell office:value-type="string" table:number-columns-spanned="1" table:number-rows-spanned="2" table:style-name="ce37">
            <text:p>23-AFFIDAMENTO IN ECONOMIA - AFFIDAMENTO DIRETTO</text:p>
          </table:table-cell>
          <table:table-cell office:value-type="date" office:date-value="2017-06-28T00:00:00" table:number-columns-spanned="1" table:number-rows-spanned="2" table:style-name="ce38">
            <text:p>28/06/2017</text:p>
          </table:table-cell>
          <table:table-cell office:value-type="date" office:date-value="2017-12-31T00:00:00" table:number-columns-spanned="1" table:number-rows-spanned="2" table:style-name="ce38">
            <text:p>31/12/2017</text:p>
          </table:table-cell>
          <table:table-cell office:value-type="float" office:value="12140" table:number-columns-spanned="1" table:number-rows-spanned="2" table:style-name="ce36">
            <text:p>1214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A' EDUCATIVA HANSEL &amp; GRETEL</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7A1F5D65E</text:p>
          </table:table-cell>
          <table:table-cell office:value-type="string" table:number-columns-spanned="1" table:number-rows-spanned="2" table:style-name="ce37">
            <text:p>Inserim.minore B.L.c/o Comunità Ed.Villa San Pietro 11/07/17-31/12/17</text:p>
          </table:table-cell>
          <table:table-cell office:value-type="string" table:number-columns-spanned="1" table:number-rows-spanned="2" table:style-name="ce37">
            <text:p>23-AFFIDAMENTO IN ECONOMIA - AFFIDAMENTO DIRETTO</text:p>
          </table:table-cell>
          <table:table-cell office:value-type="date" office:date-value="2017-07-11T00:00:00" table:number-columns-spanned="1" table:number-rows-spanned="2" table:style-name="ce38">
            <text:p>11/07/2017</text:p>
          </table:table-cell>
          <table:table-cell office:value-type="date" office:date-value="2017-12-31T00:00:00" table:number-columns-spanned="1" table:number-rows-spanned="2" table:style-name="ce38">
            <text:p>31/12/2017</text:p>
          </table:table-cell>
          <table:table-cell office:value-type="float" office:value="12180" table:number-columns-spanned="1" table:number-rows-spanned="2" table:style-name="ce36">
            <text:p>1218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EDUCATIVA SATER</text:p>
          </table:table-cell>
          <table:table-cell office:value-type="float" office:value="5068450724" table:style-name="ce6">
            <text:p>506845072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F71F5FB00</text:p>
          </table:table-cell>
          <table:table-cell office:value-type="string" table:number-columns-spanned="1" table:number-rows-spanned="2" table:style-name="ce37">
            <text:p>PROSIEGUO Minore D.C.S.per. 01/07/17-30/12/17 c/o C.POL.LOL</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12-30T00:00:00" table:number-columns-spanned="1" table:number-rows-spanned="2" table:style-name="ce38">
            <text:p>30/12/2017</text:p>
          </table:table-cell>
          <table:table-cell office:value-type="float" office:value="2525.91" table:number-columns-spanned="1" table:number-rows-spanned="2" table:style-name="ce36">
            <text:p>2525,91</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OP.SOCIALE QUESTA CITTA'</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1A1F69046</text:p>
          </table:table-cell>
          <table:table-cell office:value-type="string" table:number-columns-spanned="1" table:number-rows-spanned="2" table:style-name="ce37">
            <text:p>PROSIEGUO Minore S.M.per.01/07/17-31/12/17 c/o Comunità Ed. Il Piccolo Principe</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12-31T00:00:00" table:number-columns-spanned="1" table:number-rows-spanned="2" table:style-name="ce38">
            <text:p>31/12/2017</text:p>
          </table:table-cell>
          <table:table-cell office:value-type="float" office:value="11960" table:number-columns-spanned="1" table:number-rows-spanned="2" table:style-name="ce36">
            <text:p>1196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A' EDUCATIVA IL PICCOLO PRINCIPE</text:p>
          </table:table-cell>
          <table:table-cell office:value-type="float" office:value="1027070778" table:style-name="ce6">
            <text:p>102707077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111F690CA</text:p>
          </table:table-cell>
          <table:table-cell office:value-type="string" table:number-columns-spanned="1" table:number-rows-spanned="2" table:style-name="ce37">
            <text:p>PROSIEGUO minore D.T.S. PERIODO 01/07/17-31/12/17 c/o C.Ed. PICCOLO PRINCIPE</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12-31T00:00:00" table:number-columns-spanned="1" table:number-rows-spanned="2" table:style-name="ce38">
            <text:p>31/12/2017</text:p>
          </table:table-cell>
          <table:table-cell office:value-type="float" office:value="11960" table:number-columns-spanned="1" table:number-rows-spanned="2" table:style-name="ce36">
            <text:p>1196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A' EDUCATIVA IL PICCOLO PRINCIPE</text:p>
          </table:table-cell>
          <table:table-cell office:value-type="float" office:value="1027070778" table:style-name="ce6">
            <text:p>102707077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CD1F6B0D5</text:p>
          </table:table-cell>
          <table:table-cell office:value-type="string" table:number-columns-spanned="1" table:number-rows-spanned="2" table:style-name="ce37">
            <text:p>Prosieguo MSNA Ka.Ba dal 01/07/2017-31/12/2017 c/o Villa San Pietro</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12-31T00:00:00" table:number-columns-spanned="1" table:number-rows-spanned="2" table:style-name="ce38">
            <text:p>31/12/2017</text:p>
          </table:table-cell>
          <table:table-cell office:value-type="float" office:value="12880" table:number-columns-spanned="1" table:number-rows-spanned="2" table:style-name="ce36">
            <text:p>1288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EDUCATIVA SATER</text:p>
          </table:table-cell>
          <table:table-cell office:value-type="float" office:value="5068450724" table:style-name="ce6">
            <text:p>506845072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D41F6FF32</text:p>
          </table:table-cell>
          <table:table-cell office:value-type="string" table:number-columns-spanned="1" table:number-rows-spanned="2" table:style-name="ce37">
            <text:p>Prosieguo minore B.Lo.presso Comunità ZORBA per.01/07/17-10/07/17</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07-10T00:00:00" table:number-columns-spanned="1" table:number-rows-spanned="2" table:style-name="ce38">
            <text:p>10/07/2017</text:p>
          </table:table-cell>
          <table:table-cell office:value-type="float" office:value="639.20000000000005" table:number-columns-spanned="1" table:number-rows-spanned="2" table:style-name="ce36">
            <text:p>639,2</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EDUCATIVA ZORBA</text:p>
          </table:table-cell>
          <table:table-cell office:value-type="float" office:value="5585070724" table:style-name="ce6">
            <text:p>558507072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D01F8F228</text:p>
          </table:table-cell>
          <table:table-cell office:value-type="string" table:number-columns-spanned="1" table:number-rows-spanned="2" table:style-name="ce37">
            <text:p>AFFID.SERV.ASS.TECNICA PER LA RED.RELAZIONE SOC.2016</text:p>
          </table:table-cell>
          <table:table-cell office:value-type="string" table:number-columns-spanned="1" table:number-rows-spanned="2" table:style-name="ce37">
            <text:p>23-AFFIDAMENTO IN ECONOMIA - AFFIDAMENTO DIRETTO</text:p>
          </table:table-cell>
          <table:table-cell office:value-type="date" office:date-value="2017-09-19T00:00:00" table:number-columns-spanned="1" table:number-rows-spanned="2" table:style-name="ce38">
            <text:p>19/09/2017</text:p>
          </table:table-cell>
          <table:table-cell office:value-type="date" office:date-value="2017-12-31T00:00:00" table:number-columns-spanned="1" table:number-rows-spanned="2" table:style-name="ce38">
            <text:p>31/12/2017</text:p>
          </table:table-cell>
          <table:table-cell office:value-type="float" office:value="1000" table:number-columns-spanned="1" table:number-rows-spanned="2" table:style-name="ce36">
            <text:p>10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OTT. GIUSEPPE ALDO CINA'</text:p>
          </table:table-cell>
          <table:table-cell office:value-type="float" office:value="1550270811" table:style-name="ce6">
            <text:p>155027081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9A1F79B25</text:p>
          </table:table-cell>
          <table:table-cell office:value-type="string" table:number-columns-spanned="1" table:number-rows-spanned="2" table:style-name="ce37">
            <text:p>Aff.serv.gestione fitto casa 2017-competenza 2015-COSECA SRL</text:p>
          </table:table-cell>
          <table:table-cell office:value-type="string" table:number-columns-spanned="1" table:number-rows-spanned="2" table:style-name="ce37">
            <text:p>23-AFFIDAMENTO IN ECONOMIA - AFFIDAMENTO DIRETTO</text:p>
          </table:table-cell>
          <table:table-cell office:value-type="date" office:date-value="2017-08-30T00:00:00" table:number-columns-spanned="1" table:number-rows-spanned="2" table:style-name="ce38">
            <text:p>30/08/2017</text:p>
          </table:table-cell>
          <table:table-cell office:value-type="date" office:date-value="2017-12-31T00:00:00" table:number-columns-spanned="1" table:number-rows-spanned="2" table:style-name="ce38">
            <text:p>31/12/2017</text:p>
          </table:table-cell>
          <table:table-cell office:value-type="float" office:value="10000" table:number-columns-spanned="1" table:number-rows-spanned="2" table:style-name="ce36">
            <text:p>100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SECA SRL</text:p>
          </table:table-cell>
          <table:table-cell office:value-type="float" office:value="5637320721" table:style-name="ce6">
            <text:p>563732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771F7DE30</text:p>
          </table:table-cell>
          <table:table-cell office:value-type="string" table:number-columns-spanned="1" table:number-rows-spanned="2" table:style-name="ce37">
            <text:p>Prosieguo Minore N.C.E. DAL 01/07/17-31/12/17 c/o OPEN GROUP</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12-31T00:00:00" table:number-columns-spanned="1" table:number-rows-spanned="2" table:style-name="ce38">
            <text:p>31/12/2017</text:p>
          </table:table-cell>
          <table:table-cell office:value-type="float" office:value="4276.71" table:number-columns-spanned="1" table:number-rows-spanned="2" table:style-name="ce36">
            <text:p>4276,71</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EDUCATIVA OPEN GROUP</text:p>
          </table:table-cell>
          <table:table-cell office:value-type="float" office:value="2410141200" table:style-name="ce6">
            <text:p>241014120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F41F7F12C</text:p>
          </table:table-cell>
          <table:table-cell office:value-type="string" table:number-columns-spanned="1" table:number-rows-spanned="2" table:style-name="ce37">
            <text:p>Inserimento minore Q.E. per.30/06/17-31/12/17 Soc.Coop.Soc.La strada e le stelle</text:p>
          </table:table-cell>
          <table:table-cell office:value-type="string" table:number-columns-spanned="1" table:number-rows-spanned="2" table:style-name="ce37">
            <text:p>23-AFFIDAMENTO IN ECONOMIA - AFFIDAMENTO DIRETTO</text:p>
          </table:table-cell>
          <table:table-cell office:value-type="date" office:date-value="2017-06-30T00:00:00" table:number-columns-spanned="1" table:number-rows-spanned="2" table:style-name="ce38">
            <text:p>30/06/2017</text:p>
          </table:table-cell>
          <table:table-cell office:value-type="date" office:date-value="2017-12-31T00:00:00" table:number-columns-spanned="1" table:number-rows-spanned="2" table:style-name="ce38">
            <text:p>31/12/2017</text:p>
          </table:table-cell>
          <table:table-cell office:value-type="float" office:value="19425" table:number-columns-spanned="1" table:number-rows-spanned="2" table:style-name="ce36">
            <text:p>1942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oc. Coop.La Strada e Le Stelle</text:p>
          </table:table-cell>
          <table:table-cell office:value-type="float" office:value="5540930723" table:style-name="ce6">
            <text:p>5540930723</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DF1F8FA1F</text:p>
          </table:table-cell>
          <table:table-cell office:value-type="string" table:number-columns-spanned="1" table:number-rows-spanned="2" table:style-name="ce37">
            <text:p>Inser. P.Cat. c/o Ricomincio da Me per.23/07/17 al 26/07/17</text:p>
          </table:table-cell>
          <table:table-cell office:value-type="string" table:number-columns-spanned="1" table:number-rows-spanned="2" table:style-name="ce37">
            <text:p>23-AFFIDAMENTO IN ECONOMIA - AFFIDAMENTO DIRETTO</text:p>
          </table:table-cell>
          <table:table-cell office:value-type="date" office:date-value="2017-07-23T00:00:00" table:number-columns-spanned="1" table:number-rows-spanned="2" table:style-name="ce38">
            <text:p>23/07/2017</text:p>
          </table:table-cell>
          <table:table-cell office:value-type="date" office:date-value="2017-07-26T00:00:00" table:number-columns-spanned="1" table:number-rows-spanned="2" table:style-name="ce38">
            <text:p>26/07/2017</text:p>
          </table:table-cell>
          <table:table-cell office:value-type="float" office:value="280" table:number-columns-spanned="1" table:number-rows-spanned="2" table:style-name="ce36">
            <text:p>28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SA RIFUGLIO RICOMINCIO DA ME</text:p>
          </table:table-cell>
          <table:table-cell office:value-type="float" office:value="7398740725" table:style-name="ce6">
            <text:p>739874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121F94545</text:p>
          </table:table-cell>
          <table:table-cell office:value-type="string" table:number-columns-spanned="1" table:number-rows-spanned="2" table:style-name="ce37">
            <text:p>PROSIEGUO MINORE T.G. C/O RAMA PER.01/07/17-16/07/17</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07-16T00:00:00" table:number-columns-spanned="1" table:number-rows-spanned="2" table:style-name="ce38">
            <text:p>16/07/2017</text:p>
          </table:table-cell>
          <table:table-cell office:value-type="float" office:value="984.08" table:number-columns-spanned="1" table:number-rows-spanned="2" table:style-name="ce36">
            <text:p>984,0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OP.RAMA</text:p>
          </table:table-cell>
          <table:table-cell office:value-type="float" office:value="6528340729" table:style-name="ce6">
            <text:p>6528340729</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A81F94580</text:p>
          </table:table-cell>
          <table:table-cell office:value-type="string" table:number-columns-spanned="1" table:number-rows-spanned="2" table:style-name="ce37">
            <text:p>PROSIEGUO MINORE T.M.C/O RAMA PER.01/07/17-16/07/17</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07-16T00:00:00" table:number-columns-spanned="1" table:number-rows-spanned="2" table:style-name="ce38">
            <text:p>16/07/2017</text:p>
          </table:table-cell>
          <table:table-cell office:value-type="float" office:value="11316.88" table:number-columns-spanned="1" table:number-rows-spanned="2" table:style-name="ce36">
            <text:p>11316,8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OP.RAMA</text:p>
          </table:table-cell>
          <table:table-cell office:value-type="float" office:value="6528340729" table:style-name="ce6">
            <text:p>6528340729</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AC1F971B8</text:p>
          </table:table-cell>
          <table:table-cell office:value-type="string" table:number-columns-spanned="1" table:number-rows-spanned="2" table:style-name="ce37">
            <text:p>Prosieguo c/o C.Diurno Dadalu' minore C.L. per.01/07/17-31/08/17</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08-31T00:00:00" table:number-columns-spanned="1" table:number-rows-spanned="2" table:style-name="ce38">
            <text:p>31/08/2017</text:p>
          </table:table-cell>
          <table:table-cell office:value-type="float" office:value="1748" table:number-columns-spanned="1" table:number-rows-spanned="2" table:style-name="ce36">
            <text:p>174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OP.TRIFOGLIO</text:p>
          </table:table-cell>
          <table:table-cell office:value-type="float" office:value="5349680727" table:style-name="ce6">
            <text:p>53496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B11F9899E</text:p>
          </table:table-cell>
          <table:table-cell office:value-type="string" table:number-columns-spanned="1" table:number-rows-spanned="2" table:style-name="ce37">
            <text:p>Inser.SOC.COOP.A.R.L.ASSIEME- Ricomincio da Me Sig. P.R.er.29/07/17-05/09/17</text:p>
          </table:table-cell>
          <table:table-cell office:value-type="string" table:number-columns-spanned="1" table:number-rows-spanned="2" table:style-name="ce37">
            <text:p>23-AFFIDAMENTO IN ECONOMIA - AFFIDAMENTO DIRETTO</text:p>
          </table:table-cell>
          <table:table-cell office:value-type="date" office:date-value="2017-07-29T00:00:00" table:number-columns-spanned="1" table:number-rows-spanned="2" table:style-name="ce38">
            <text:p>29/07/2017</text:p>
          </table:table-cell>
          <table:table-cell office:value-type="date" office:date-value="2017-09-05T00:00:00" table:number-columns-spanned="1" table:number-rows-spanned="2" table:style-name="ce38">
            <text:p>05/09/2017</text:p>
          </table:table-cell>
          <table:table-cell office:value-type="float" office:value="2660.48" table:number-columns-spanned="1" table:number-rows-spanned="2" table:style-name="ce36">
            <text:p>2660,4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SOC.COOP.ASSIEME-RICOMINCIO DA ME</text:p>
          </table:table-cell>
          <table:table-cell office:value-type="float" office:value="7398740725" table:style-name="ce6">
            <text:p>739874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9F1F98E92</text:p>
          </table:table-cell>
          <table:table-cell office:value-type="string" table:number-columns-spanned="1" table:number-rows-spanned="2" table:style-name="ce37">
            <text:p>Inserim.SOC.COOP.A.R.L.ASSIEME-Ricomincio da Me-minore P.G. per.29/07/2017 al 05/09/17</text:p>
          </table:table-cell>
          <table:table-cell office:value-type="string" table:number-columns-spanned="1" table:number-rows-spanned="2" table:style-name="ce37">
            <text:p>23-AFFIDAMENTO IN ECONOMIA - AFFIDAMENTO DIRETTO</text:p>
          </table:table-cell>
          <table:table-cell office:value-type="date" office:date-value="2017-07-29T00:00:00" table:number-columns-spanned="1" table:number-rows-spanned="2" table:style-name="ce38">
            <text:p>29/07/2017</text:p>
          </table:table-cell>
          <table:table-cell office:value-type="date" office:date-value="2017-09-05T00:00:00" table:number-columns-spanned="1" table:number-rows-spanned="2" table:style-name="ce38">
            <text:p>05/09/2017</text:p>
          </table:table-cell>
          <table:table-cell office:value-type="float" office:value="2470" table:number-columns-spanned="1" table:number-rows-spanned="2" table:style-name="ce36">
            <text:p>247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SOC.COOP.ASSIEME-RICOMINCIO DA ME</text:p>
          </table:table-cell>
          <table:table-cell office:value-type="float" office:value="7398740725" table:style-name="ce6">
            <text:p>739874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3B1F9C404</text:p>
          </table:table-cell>
          <table:table-cell office:value-type="string" table:number-columns-spanned="1" table:number-rows-spanned="2" table:style-name="ce37">
            <text:p>Aff.serv.stampati Fitto casa 2017 comp.2015-ARTIGRAFICHE FAVIA</text:p>
          </table:table-cell>
          <table:table-cell office:value-type="string" table:number-columns-spanned="1" table:number-rows-spanned="2" table:style-name="ce37">
            <text:p>23-AFFIDAMENTO IN ECONOMIA - AFFIDAMENTO DIRETTO</text:p>
          </table:table-cell>
          <table:table-cell office:value-type="date" office:date-value="2017-08-21T00:00:00" table:number-columns-spanned="1" table:number-rows-spanned="2" table:style-name="ce38">
            <text:p>21/08/2017</text:p>
          </table:table-cell>
          <table:table-cell office:value-type="date" office:date-value="2017-08-31T00:00:00" table:number-columns-spanned="1" table:number-rows-spanned="2" table:style-name="ce38">
            <text:p>31/08/2017</text:p>
          </table:table-cell>
          <table:table-cell office:value-type="float" office:value="520" table:number-columns-spanned="1" table:number-rows-spanned="2" table:style-name="ce36">
            <text:p>52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RTIGRAFICHE FAVIA</text:p>
          </table:table-cell>
          <table:table-cell office:value-type="float" office:value="6392350721" table:style-name="ce6">
            <text:p>639235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AF1F9F4EE</text:p>
          </table:table-cell>
          <table:table-cell office:value-type="string" table:number-columns-spanned="1" table:number-rows-spanned="2" table:style-name="ce37">
            <text:p>PROSIEGUO minore S.G.PER.01/07/17-31/12/17 C/O METROPOLIS</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12-31T00:00:00" table:number-columns-spanned="1" table:number-rows-spanned="2" table:style-name="ce38">
            <text:p>31/12/2017</text:p>
          </table:table-cell>
          <table:table-cell office:value-type="float" office:value="15824" table:number-columns-spanned="1" table:number-rows-spanned="2" table:style-name="ce36">
            <text:p>1582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EDUCATIVA METROPOLIS</text:p>
          </table:table-cell>
          <table:table-cell office:value-type="float" office:value="5457290723" table:style-name="ce6">
            <text:p>5457290723</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9F1FAB8A2</text:p>
          </table:table-cell>
          <table:table-cell office:value-type="string" table:number-columns-spanned="1" table:number-rows-spanned="2" table:style-name="ce37">
            <text:p>Inserim.Sig. Q.A.c/o Pol.Un Paio D'Ali per. 01/07/17 -31/12/17</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12-31T00:00:00" table:number-columns-spanned="1" table:number-rows-spanned="2" table:style-name="ce38">
            <text:p>31/12/2017</text:p>
          </table:table-cell>
          <table:table-cell office:value-type="float" office:value="1925.71" table:number-columns-spanned="1" table:number-rows-spanned="2" table:style-name="ce36">
            <text:p>1925,71</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entro Polivalente un Paio D'Ali-Trifoglio</text:p>
          </table:table-cell>
          <table:table-cell office:value-type="float" office:value="5349680727" table:style-name="ce6">
            <text:p>53496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091FC1D4B</text:p>
          </table:table-cell>
          <table:table-cell office:value-type="string" table:number-columns-spanned="1" table:number-rows-spanned="2" table:style-name="ce37">
            <text:p>Inserim.MSNA G.I.c/o Comunità Villa San Pietro per.23/08/17-31/08/17</text:p>
          </table:table-cell>
          <table:table-cell office:value-type="string" table:number-columns-spanned="1" table:number-rows-spanned="2" table:style-name="ce37">
            <text:p>23-AFFIDAMENTO IN ECONOMIA - AFFIDAMENTO DIRETTO</text:p>
          </table:table-cell>
          <table:table-cell office:value-type="date" office:date-value="2017-08-23T00:00:00" table:number-columns-spanned="1" table:number-rows-spanned="2" table:style-name="ce38">
            <text:p>23/08/2017</text:p>
          </table:table-cell>
          <table:table-cell office:value-type="date" office:date-value="2017-08-31T00:00:00" table:number-columns-spanned="1" table:number-rows-spanned="2" table:style-name="ce38">
            <text:p>31/08/2017</text:p>
          </table:table-cell>
          <table:table-cell office:value-type="float" office:value="630" table:number-columns-spanned="1" table:number-rows-spanned="2" table:style-name="ce36">
            <text:p>63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EDUCATIVA SATER</text:p>
          </table:table-cell>
          <table:table-cell office:value-type="float" office:value="5068450724" table:style-name="ce6">
            <text:p>506845072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5F1FC1DEC</text:p>
          </table:table-cell>
          <table:table-cell office:value-type="string" table:number-columns-spanned="1" table:number-rows-spanned="2" table:style-name="ce37">
            <text:p>Inserim.MSNA Z.M.c/o Comunità Villa San Pietro per.23/08/17-11/12/17</text:p>
          </table:table-cell>
          <table:table-cell office:value-type="string" table:number-columns-spanned="1" table:number-rows-spanned="2" table:style-name="ce37">
            <text:p>23-AFFIDAMENTO IN ECONOMIA - AFFIDAMENTO DIRETTO</text:p>
          </table:table-cell>
          <table:table-cell office:value-type="date" office:date-value="2017-08-23T00:00:00" table:number-columns-spanned="1" table:number-rows-spanned="2" table:style-name="ce38">
            <text:p>23/08/2017</text:p>
          </table:table-cell>
          <table:table-cell office:value-type="date" office:date-value="2017-12-11T00:00:00" table:number-columns-spanned="1" table:number-rows-spanned="2" table:style-name="ce38">
            <text:p>11/12/2017</text:p>
          </table:table-cell>
          <table:table-cell office:value-type="float" office:value="7700" table:number-columns-spanned="1" table:number-rows-spanned="2" table:style-name="ce36">
            <text:p>77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EDUCATIVA SATER</text:p>
          </table:table-cell>
          <table:table-cell office:value-type="float" office:value="5068450724" table:style-name="ce6">
            <text:p>506845072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511FC5209</text:p>
          </table:table-cell>
          <table:table-cell office:value-type="string" table:number-columns-spanned="1" table:number-rows-spanned="2" table:style-name="ce37">
            <text:p>Inserim.minore S.S.A. c/o C.Pol.LOL per. 18/9-31/10/17</text:p>
          </table:table-cell>
          <table:table-cell office:value-type="string" table:number-columns-spanned="1" table:number-rows-spanned="2" table:style-name="ce37">
            <text:p>23-AFFIDAMENTO IN ECONOMIA - AFFIDAMENTO DIRETTO</text:p>
          </table:table-cell>
          <table:table-cell office:value-type="date" office:date-value="2017-09-18T00:00:00" table:number-columns-spanned="1" table:number-rows-spanned="2" table:style-name="ce38">
            <text:p>18/09/2017</text:p>
          </table:table-cell>
          <table:table-cell office:value-type="date" office:date-value="2017-10-31T00:00:00" table:number-columns-spanned="1" table:number-rows-spanned="2" table:style-name="ce38">
            <text:p>31/10/2017</text:p>
          </table:table-cell>
          <table:table-cell office:value-type="float" office:value="1157.02" table:number-columns-spanned="1" table:number-rows-spanned="2" table:style-name="ce36">
            <text:p>1157,02</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OP.SOCIALE QUESTA CITTA'</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4" table:style-name="ce37">
            <text:p>Z781FF14AE</text:p>
          </table:table-cell>
          <table:table-cell office:value-type="string" table:number-columns-spanned="1" table:number-rows-spanned="4" table:style-name="ce37">
            <text:p>Proroga Centri Famiglia PER. 24/9/2017-28/02/2018</text:p>
          </table:table-cell>
          <table:table-cell office:value-type="string" table:number-columns-spanned="1" table:number-rows-spanned="4" table:style-name="ce37">
            <text:p>23-AFFIDAMENTO IN ECONOMIA - AFFIDAMENTO DIRETTO</text:p>
          </table:table-cell>
          <table:table-cell office:value-type="date" office:date-value="2017-09-24T00:00:00" table:number-columns-spanned="1" table:number-rows-spanned="4" table:style-name="ce38">
            <text:p>24/09/2017</text:p>
          </table:table-cell>
          <table:table-cell office:value-type="date" office:date-value="2017-02-28T00:00:00" table:number-columns-spanned="1" table:number-rows-spanned="4" table:style-name="ce38">
            <text:p>28/02/2017</text:p>
          </table:table-cell>
          <table:table-cell office:value-type="float" office:value="39500" table:number-columns-spanned="1" table:number-rows-spanned="4" table:style-name="ce36">
            <text:p>39500</text:p>
          </table:table-cell>
          <table:table-cell office:value-type="float" office:value="0" table:number-columns-spanned="1" table:number-rows-spanned="4" table:style-name="ce36">
            <text:p>0</text:p>
          </table:table-cell>
          <table:table-cell office:value-type="string" table:number-columns-spanned="1" table:number-rows-spanned="4"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COOP.SOCIETA' E SALUTE</text:p>
          </table:table-cell>
          <table:table-cell office:value-type="float" office:value="4618750725" table:style-name="ce6">
            <text:p>4618750725</text:p>
          </table:table-cell>
          <table:table-cell office:value-type="string" table:style-name="ce6">
            <text:p>02-MANDATARIA</text:p>
          </table:table-cell>
          <table:table-cell office:value-type="string" table:style-name="ce6">
            <text:p>SI</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COOP.SOC.NUOVE PROSPETTIVE</text:p>
          </table:table-cell>
          <table:table-cell office:value-type="float" office:value="2490060726" table:style-name="ce6">
            <text:p>2490060726</text:p>
          </table:table-cell>
          <table:table-cell office:value-type="string" table:style-name="ce6">
            <text:p>01-MANDANTE</text:p>
          </table:table-cell>
          <table:table-cell office:value-type="string" table:style-name="ce6">
            <text:p>SI</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7"/>
          <table:table-cell table:style-name="ce4"/>
          <table:table-cell table:style-name="ce5"/>
          <table:table-cell table:number-columns-repeated="2" table:style-name="ce6"/>
          <table:table-cell office:value-type="string" table:style-name="ce6">
            <text:p>01-MANDANTE</text:p>
          </table:table-cell>
          <table:table-cell office:value-type="string" table:style-name="ce6">
            <text:p>NO</text:p>
          </table:table-cell>
          <table:table-cell table:number-columns-repeated="16369"/>
        </table:table-row>
        <table:table-row table:style-name="ro1">
          <table:table-cell office:value-type="string" table:number-columns-spanned="1" table:number-rows-spanned="2" table:style-name="ce37">
            <text:p>Z3E2001699</text:p>
          </table:table-cell>
          <table:table-cell office:value-type="string" table:number-columns-spanned="1" table:number-rows-spanned="2" table:style-name="ce37">
            <text:p>Inserim.minore S.R.c/o Centro LOL per.19/09/17-31/12/17</text:p>
          </table:table-cell>
          <table:table-cell office:value-type="string" table:number-columns-spanned="1" table:number-rows-spanned="2" table:style-name="ce37">
            <text:p>23-AFFIDAMENTO IN ECONOMIA - AFFIDAMENTO DIRETTO</text:p>
          </table:table-cell>
          <table:table-cell office:value-type="date" office:date-value="2017-09-19T00:00:00" table:number-columns-spanned="1" table:number-rows-spanned="2" table:style-name="ce38">
            <text:p>19/09/2017</text:p>
          </table:table-cell>
          <table:table-cell office:value-type="date" office:date-value="2017-12-31T00:00:00" table:number-columns-spanned="1" table:number-rows-spanned="2" table:style-name="ce38">
            <text:p>31/12/2017</text:p>
          </table:table-cell>
          <table:table-cell office:value-type="float" office:value="1320.33" table:number-columns-spanned="1" table:number-rows-spanned="2" table:style-name="ce36">
            <text:p>1320,33</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OP.SOCIALE QUESTA CITTA'</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05203B76D</text:p>
          </table:table-cell>
          <table:table-cell office:value-type="string" table:number-columns-spanned="1" table:number-rows-spanned="2" table:style-name="ce37">
            <text:p>Inserim.MSNA D.A.A. c/o Migrantesliberi per.29/09/17-31/12/17</text:p>
          </table:table-cell>
          <table:table-cell office:value-type="string" table:number-columns-spanned="1" table:number-rows-spanned="2" table:style-name="ce37">
            <text:p>23-AFFIDAMENTO IN ECONOMIA - AFFIDAMENTO DIRETTO</text:p>
          </table:table-cell>
          <table:table-cell office:value-type="date" office:date-value="2017-09-29T00:00:00" table:number-columns-spanned="1" table:number-rows-spanned="2" table:style-name="ce38">
            <text:p>29/09/2017</text:p>
          </table:table-cell>
          <table:table-cell office:value-type="date" office:date-value="2017-12-31T00:00:00" table:number-columns-spanned="1" table:number-rows-spanned="2" table:style-name="ce38">
            <text:p>31/12/2017</text:p>
          </table:table-cell>
          <table:table-cell office:value-type="float" office:value="6045" table:number-columns-spanned="1" table:number-rows-spanned="2" table:style-name="ce36">
            <text:p>604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OP.MIGRANTESLIBERI</text:p>
          </table:table-cell>
          <table:table-cell office:value-type="float" office:value="7058670725" table:style-name="ce6">
            <text:p>705867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352042A55</text:p>
          </table:table-cell>
          <table:table-cell office:value-type="string" table:number-columns-spanned="1" table:number-rows-spanned="2" table:style-name="ce37">
            <text:p>Inserim.c/o Centro Pol.LOL Minore S.G. per.01/10/17-31/12/17</text:p>
          </table:table-cell>
          <table:table-cell office:value-type="string" table:number-columns-spanned="1" table:number-rows-spanned="2" table:style-name="ce37">
            <text:p>23-AFFIDAMENTO IN ECONOMIA - AFFIDAMENTO DIRETTO</text:p>
          </table:table-cell>
          <table:table-cell office:value-type="date" office:date-value="2017-10-01T00:00:00" table:number-columns-spanned="1" table:number-rows-spanned="2" table:style-name="ce38">
            <text:p>01/10/2017</text:p>
          </table:table-cell>
          <table:table-cell office:value-type="date" office:date-value="2017-12-31T00:00:00" table:number-columns-spanned="1" table:number-rows-spanned="2" table:style-name="ce38">
            <text:p>31/12/2017</text:p>
          </table:table-cell>
          <table:table-cell office:value-type="float" office:value="1325.66" table:number-columns-spanned="1" table:number-rows-spanned="2" table:style-name="ce36">
            <text:p>1325,66</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OP.SOCIALE QUESTA CITTA'</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572045CAD</text:p>
          </table:table-cell>
          <table:table-cell office:value-type="string" table:number-columns-spanned="1" table:number-rows-spanned="2" table:style-name="ce37">
            <text:p>Inserim.c/o Casa Ain Karim sig.ra M.M. per.03/10/17-31/12/17</text:p>
          </table:table-cell>
          <table:table-cell office:value-type="string" table:number-columns-spanned="1" table:number-rows-spanned="2" table:style-name="ce37">
            <text:p>23-AFFIDAMENTO IN ECONOMIA - AFFIDAMENTO DIRETTO</text:p>
          </table:table-cell>
          <table:table-cell office:value-type="date" office:date-value="2017-10-03T00:00:00" table:number-columns-spanned="1" table:number-rows-spanned="2" table:style-name="ce38">
            <text:p>03/10/2017</text:p>
          </table:table-cell>
          <table:table-cell office:value-type="date" office:date-value="2017-12-31T00:00:00" table:number-columns-spanned="1" table:number-rows-spanned="2" table:style-name="ce38">
            <text:p>31/12/2017</text:p>
          </table:table-cell>
          <table:table-cell office:value-type="float" office:value="4050" table:number-columns-spanned="1" table:number-rows-spanned="2" table:style-name="ce36">
            <text:p>405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SA AIN KARIM</text:p>
          </table:table-cell>
          <table:table-cell office:value-type="float" office:value="7289070729" table:style-name="ce6">
            <text:p>7289070729</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5D2045D50</text:p>
          </table:table-cell>
          <table:table-cell office:value-type="string" table:number-columns-spanned="1" table:number-rows-spanned="2" table:style-name="ce37">
            <text:p>Inserim.c/o Casa AIN KARIM minore S.Esm.Per.03/10/17-31/12/17</text:p>
          </table:table-cell>
          <table:table-cell office:value-type="string" table:number-columns-spanned="1" table:number-rows-spanned="2" table:style-name="ce37">
            <text:p>23-AFFIDAMENTO IN ECONOMIA - AFFIDAMENTO DIRETTO</text:p>
          </table:table-cell>
          <table:table-cell office:value-type="date" office:date-value="2017-10-03T00:00:00" table:number-columns-spanned="1" table:number-rows-spanned="2" table:style-name="ce38">
            <text:p>03/10/2017</text:p>
          </table:table-cell>
          <table:table-cell office:value-type="date" office:date-value="2017-12-31T00:00:00" table:number-columns-spanned="1" table:number-rows-spanned="2" table:style-name="ce38">
            <text:p>31/12/2017</text:p>
          </table:table-cell>
          <table:table-cell office:value-type="float" office:value="5850" table:number-columns-spanned="1" table:number-rows-spanned="2" table:style-name="ce36">
            <text:p>585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SA AIN KARIM</text:p>
          </table:table-cell>
          <table:table-cell office:value-type="float" office:value="7289070729" table:style-name="ce6">
            <text:p>7289070729</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DA204A348</text:p>
          </table:table-cell>
          <table:table-cell office:value-type="string" table:number-columns-spanned="1" table:number-rows-spanned="2" table:style-name="ce37">
            <text:p>AFFID.COPERTURA ASSICURATIVAUTENTI AMMESSI SIA RED</text:p>
          </table:table-cell>
          <table:table-cell office:value-type="string" table:number-columns-spanned="1" table:number-rows-spanned="2" table:style-name="ce37">
            <text:p>23-AFFIDAMENTO IN ECONOMIA - AFFIDAMENTO DIRETTO</text:p>
          </table:table-cell>
          <table:table-cell office:value-type="date" office:date-value="2017-10-27T00:00:00" table:number-columns-spanned="1" table:number-rows-spanned="2" table:style-name="ce38">
            <text:p>27/10/2017</text:p>
          </table:table-cell>
          <table:table-cell office:value-type="date" office:date-value="2018-10-27T00:00:00" table:number-columns-spanned="1" table:number-rows-spanned="2" table:style-name="ce38">
            <text:p>27/10/2018</text:p>
          </table:table-cell>
          <table:table-cell office:value-type="float" office:value="840" table:number-columns-spanned="1" table:number-rows-spanned="2" table:style-name="ce36">
            <text:p>84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RA ASSICURAZIONI SPA</text:p>
          </table:table-cell>
          <table:table-cell office:value-type="float" office:value="7621750723" table:style-name="ce6">
            <text:p>7621750723</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5C204CADB</text:p>
          </table:table-cell>
          <table:table-cell office:value-type="string" table:number-columns-spanned="1" table:number-rows-spanned="2" table:style-name="ce37">
            <text:p>Inserim.c/o Cmunità Alloggio BALBAS Sig.raQ.F. per.31/08/17-31/12/17 N.123 GG</text:p>
          </table:table-cell>
          <table:table-cell office:value-type="string" table:number-columns-spanned="1" table:number-rows-spanned="2" table:style-name="ce37">
            <text:p>23-AFFIDAMENTO IN ECONOMIA - AFFIDAMENTO DIRETTO</text:p>
          </table:table-cell>
          <table:table-cell office:value-type="date" office:date-value="2017-08-31T00:00:00" table:number-columns-spanned="1" table:number-rows-spanned="2" table:style-name="ce38">
            <text:p>31/08/2017</text:p>
          </table:table-cell>
          <table:table-cell office:value-type="date" office:date-value="2017-12-31T00:00:00" table:number-columns-spanned="1" table:number-rows-spanned="2" table:style-name="ce38">
            <text:p>31/12/2017</text:p>
          </table:table-cell>
          <table:table-cell office:value-type="float" office:value="9840" table:number-columns-spanned="1" table:number-rows-spanned="2" table:style-name="ce36">
            <text:p>984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ALLOGGIO BALBAS</text:p>
          </table:table-cell>
          <table:table-cell office:value-type="float" office:value="2424420749" table:style-name="ce6">
            <text:p>2424420749</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0B20CB93</text:p>
          </table:table-cell>
          <table:table-cell office:value-type="string" table:number-columns-spanned="1" table:number-rows-spanned="2" table:style-name="ce37">
            <text:p>Inserim.minore N.C.E.c/o Comunita' Alloggio BALBIS -Coop.Soc.IL Faro per.31/08/17-31/12/17</text:p>
          </table:table-cell>
          <table:table-cell office:value-type="string" table:number-columns-spanned="1" table:number-rows-spanned="2" table:style-name="ce37">
            <text:p>23-AFFIDAMENTO IN ECONOMIA - AFFIDAMENTO DIRETTO</text:p>
          </table:table-cell>
          <table:table-cell office:value-type="date" office:date-value="2017-08-31T00:00:00" table:number-columns-spanned="1" table:number-rows-spanned="2" table:style-name="ce38">
            <text:p>31/08/2017</text:p>
          </table:table-cell>
          <table:table-cell office:value-type="date" office:date-value="2017-12-31T00:00:00" table:number-columns-spanned="1" table:number-rows-spanned="2" table:style-name="ce38">
            <text:p>31/12/2017</text:p>
          </table:table-cell>
          <table:table-cell office:value-type="float" office:value="9840" table:number-columns-spanned="1" table:number-rows-spanned="2" table:style-name="ce36">
            <text:p>984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A’ ALLOGGIO BALBIS-COOP.SOC.IL FARO</text:p>
          </table:table-cell>
          <table:table-cell office:value-type="float" office:value="2424420749" table:style-name="ce6">
            <text:p>2424420749</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6B205487A</text:p>
          </table:table-cell>
          <table:table-cell office:value-type="string" table:number-columns-spanned="1" table:number-rows-spanned="2" table:style-name="ce37">
            <text:p>Inserim.MSNA M.S.S.per.12/09/17-31/12/17 c/o HANSEL E GRETEL</text:p>
          </table:table-cell>
          <table:table-cell office:value-type="string" table:number-columns-spanned="1" table:number-rows-spanned="2" table:style-name="ce37">
            <text:p>23-AFFIDAMENTO IN ECONOMIA - AFFIDAMENTO DIRETTO</text:p>
          </table:table-cell>
          <table:table-cell office:value-type="date" office:date-value="2017-09-12T00:00:00" table:number-columns-spanned="1" table:number-rows-spanned="2" table:style-name="ce38">
            <text:p>12/09/2017</text:p>
          </table:table-cell>
          <table:table-cell office:value-type="date" office:date-value="2017-12-31T00:00:00" table:number-columns-spanned="1" table:number-rows-spanned="2" table:style-name="ce38">
            <text:p>31/12/2017</text:p>
          </table:table-cell>
          <table:table-cell office:value-type="float" office:value="7215" table:number-columns-spanned="1" table:number-rows-spanned="2" table:style-name="ce36">
            <text:p>721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A' EDUCATIVA HANSEL &amp; GRETEL</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8420594D4</text:p>
          </table:table-cell>
          <table:table-cell office:value-type="string" table:number-columns-spanned="1" table:number-rows-spanned="2" table:style-name="ce37">
            <text:p>Inser.sig.ra P.R.per.05/09/17-31/12/17 c/o CASA DELLA SPERANZA SUOR M.LAMACCHIA</text:p>
          </table:table-cell>
          <table:table-cell office:value-type="string" table:number-columns-spanned="1" table:number-rows-spanned="2" table:style-name="ce37">
            <text:p>23-AFFIDAMENTO IN ECONOMIA - AFFIDAMENTO DIRETTO</text:p>
          </table:table-cell>
          <table:table-cell office:value-type="date" office:date-value="2017-09-05T00:00:00" table:number-columns-spanned="1" table:number-rows-spanned="2" table:style-name="ce38">
            <text:p>05/09/2017</text:p>
          </table:table-cell>
          <table:table-cell office:value-type="date" office:date-value="2017-12-31T00:00:00" table:number-columns-spanned="1" table:number-rows-spanned="2" table:style-name="ce38">
            <text:p>31/12/2017</text:p>
          </table:table-cell>
          <table:table-cell office:value-type="float" office:value="7080" table:number-columns-spanned="1" table:number-rows-spanned="2" table:style-name="ce36">
            <text:p>708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ASA DELLA SPERANZA SUOR M. LAMACCHIA</text:p>
          </table:table-cell>
          <table:table-cell office:value-type="float" office:value="7014890722" table:style-name="ce6">
            <text:p>7014890722</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5A2059546</text:p>
          </table:table-cell>
          <table:table-cell office:value-type="string" table:number-columns-spanned="1" table:number-rows-spanned="2" table:style-name="ce37">
            <text:p>INSER.MINORE P.G.05/09/17-31/12/17 c/o CASA DELLA SPERANZA SUOR M. LAMACCHIA</text:p>
          </table:table-cell>
          <table:table-cell office:value-type="string" table:number-columns-spanned="1" table:number-rows-spanned="2" table:style-name="ce37">
            <text:p>23-AFFIDAMENTO IN ECONOMIA - AFFIDAMENTO DIRETTO</text:p>
          </table:table-cell>
          <table:table-cell office:value-type="date" office:date-value="2017-09-05T00:00:00" table:number-columns-spanned="1" table:number-rows-spanned="2" table:style-name="ce38">
            <text:p>05/09/2017</text:p>
          </table:table-cell>
          <table:table-cell office:value-type="date" office:date-value="2017-12-31T00:00:00" table:number-columns-spanned="1" table:number-rows-spanned="2" table:style-name="ce38">
            <text:p>31/12/2017</text:p>
          </table:table-cell>
          <table:table-cell office:value-type="float" office:value="7080" table:number-columns-spanned="1" table:number-rows-spanned="2" table:style-name="ce36">
            <text:p>708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ASA DELLA SPERANZA SUOR M. LAMACCHIA</text:p>
          </table:table-cell>
          <table:table-cell office:value-type="float" office:value="7014890722" table:style-name="ce6">
            <text:p>7014890722</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0320680AB</text:p>
          </table:table-cell>
          <table:table-cell office:value-type="string" table:number-columns-spanned="1" table:number-rows-spanned="2" table:style-name="ce37">
            <text:p>PROSIEGUO DE B.F. c/o ZORBA per.01/07/17-31/12/17</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12-31T00:00:00" table:number-columns-spanned="1" table:number-rows-spanned="2" table:style-name="ce38">
            <text:p>31/12/2017</text:p>
          </table:table-cell>
          <table:table-cell office:value-type="float" office:value="11761.28" table:number-columns-spanned="1" table:number-rows-spanned="2" table:style-name="ce36">
            <text:p>11761,2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EDUCATIVA ZORBA</text:p>
          </table:table-cell>
          <table:table-cell office:value-type="float" office:value="5585070724" table:style-name="ce6">
            <text:p>558507072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0B20681D8</text:p>
          </table:table-cell>
          <table:table-cell office:value-type="string" table:number-columns-spanned="1" table:number-rows-spanned="2" table:style-name="ce37">
            <text:p>PROSIEGUO DE B.R.K c/o ZORBA per.01/07/17-31/12/17</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12-31T00:00:00" table:number-columns-spanned="1" table:number-rows-spanned="2" table:style-name="ce38">
            <text:p>31/12/2017</text:p>
          </table:table-cell>
          <table:table-cell office:value-type="float" office:value="11761.28" table:number-columns-spanned="1" table:number-rows-spanned="2" table:style-name="ce36">
            <text:p>11761,2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EDUCATIVA ZORBA</text:p>
          </table:table-cell>
          <table:table-cell office:value-type="float" office:value="5585070724" table:style-name="ce6">
            <text:p>558507072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A22068258</text:p>
          </table:table-cell>
          <table:table-cell office:value-type="string" table:number-columns-spanned="1" table:number-rows-spanned="2" table:style-name="ce37">
            <text:p>PROSIEGUO DE B.AL.PI c/o ZORBA per.01/07/17-31/12/17</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12-31T00:00:00" table:number-columns-spanned="1" table:number-rows-spanned="2" table:style-name="ce38">
            <text:p>31/12/2017</text:p>
          </table:table-cell>
          <table:table-cell office:value-type="float" office:value="11761.28" table:number-columns-spanned="1" table:number-rows-spanned="2" table:style-name="ce36">
            <text:p>11761,2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MUNITA' EDUCATIVA ZORBA</text:p>
          </table:table-cell>
          <table:table-cell office:value-type="float" office:value="5585070724" table:style-name="ce6">
            <text:p>558507072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float" office:value="7123877944" table:number-columns-spanned="1" table:number-rows-spanned="2" table:style-name="ce37">
            <text:p>7123877944</text:p>
          </table:table-cell>
          <table:table-cell office:value-type="string" table:number-columns-spanned="1" table:number-rows-spanned="2" table:style-name="ce37">
            <text:p>PROSECUZIONE PROGETTO SPRAR POSTI 22(16+6) UTENZA ADULTA MASCHILE TRIENNIO 2017/19</text:p>
          </table:table-cell>
          <table:table-cell office:value-type="string" table:number-columns-spanned="1" table:number-rows-spanned="2" table:style-name="ce37">
            <text:p>01-PROCEDURA APERTA</text:p>
          </table:table-cell>
          <table:table-cell office:value-type="date" office:date-value="2017-07-10T00:00:00" table:number-columns-spanned="1" table:number-rows-spanned="2" table:style-name="ce38">
            <text:p>10/07/2017</text:p>
          </table:table-cell>
          <table:table-cell office:value-type="date" office:date-value="2019-12-31T00:00:00" table:number-columns-spanned="1" table:number-rows-spanned="2" table:style-name="ce38">
            <text:p>31/12/2019</text:p>
          </table:table-cell>
          <table:table-cell office:value-type="float" office:value="539813.31000000006" table:number-columns-spanned="1" table:number-rows-spanned="2" table:style-name="ce36">
            <text:p>539813,31</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OOP.MIGRANTESLIBERI</text:p>
          </table:table-cell>
          <table:table-cell office:value-type="float" office:value="7058670725" table:style-name="ce6">
            <text:p>705867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9A20B44DF</text:p>
          </table:table-cell>
          <table:table-cell office:value-type="string" table:number-columns-spanned="1" table:number-rows-spanned="2" table:style-name="ce37">
            <text:p>CANONE MANUTENZIONE MONTASCALE ANNO 2017-LIFT 2000</text:p>
          </table:table-cell>
          <table:table-cell office:value-type="string" table:number-columns-spanned="1" table:number-rows-spanned="2" table:style-name="ce37">
            <text:p>01-PROCEDURA APERTA</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621.6" table:number-columns-spanned="1" table:number-rows-spanned="2" table:style-name="ce36">
            <text:p>621,6</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LIFT 2000 SRL</text:p>
          </table:table-cell>
          <table:table-cell office:value-type="float" office:value="4481850727" table:style-name="ce6">
            <text:p>448185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15" table:style-name="ce37">
            <text:p>ZB220BF3FB</text:p>
          </table:table-cell>
          <table:table-cell office:value-type="string" table:number-columns-spanned="1" table:number-rows-spanned="15" table:style-name="ce37">
            <text:p>AFFIDAMENTO CAAF VARI PER ISTRUZIONE DOMANDE ANF E MAT</text:p>
          </table:table-cell>
          <table:table-cell office:value-type="string" table:number-columns-spanned="1" table:number-rows-spanned="15" table:style-name="ce37">
            <text:p>23-AFFIDAMENTO IN ECONOMIA - AFFIDAMENTO DIRETTO</text:p>
          </table:table-cell>
          <table:table-cell office:value-type="date" office:date-value="2017-07-01T00:00:00" table:number-columns-spanned="1" table:number-rows-spanned="15" table:style-name="ce38">
            <text:p>01/07/2017</text:p>
          </table:table-cell>
          <table:table-cell office:value-type="date" office:date-value="2017-12-31T00:00:00" table:number-columns-spanned="1" table:number-rows-spanned="15" table:style-name="ce38">
            <text:p>31/12/2017</text:p>
          </table:table-cell>
          <table:table-cell office:value-type="float" office:value="5500" table:number-columns-spanned="1" table:number-rows-spanned="15" table:style-name="ce36">
            <text:p>5500</text:p>
          </table:table-cell>
          <table:table-cell office:value-type="float" office:value="0" table:number-columns-spanned="1" table:number-rows-spanned="15" table:style-name="ce36">
            <text:p>0</text:p>
          </table:table-cell>
          <table:table-cell office:value-type="string" table:number-columns-spanned="1" table:number-rows-spanned="15"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CGIL PUGLIA Srl</text:p>
          </table:table-cell>
          <table:table-cell office:value-type="float" office:value="4409230721" table:style-name="ce6">
            <text:p>4409230721</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CISL srl</text:p>
          </table:table-cell>
          <table:table-cell office:value-type="float" office:value="7664460727" table:style-name="ce6">
            <text:p>7664460727</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ACLI Service</text:p>
          </table:table-cell>
          <table:table-cell office:value-type="float" office:value="4685220727" table:style-name="ce6">
            <text:p>4685220727</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AIC Srl</text:p>
          </table:table-cell>
          <table:table-cell office:value-type="float" office:value="6214011006" table:style-name="ce6">
            <text:p>6214011006</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CIA PUGLIA SERVIZI Srl</text:p>
          </table:table-cell>
          <table:table-cell office:value-type="float" office:value="7965220721" table:style-name="ce6">
            <text:p>7965220721</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CISAS Srl</text:p>
          </table:table-cell>
          <table:table-cell office:value-type="float" office:value="6855351000" table:style-name="ce6">
            <text:p>6855351000</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UROCAF srl</text:p>
          </table:table-cell>
          <table:table-cell office:value-type="float" office:value="6847401004" table:style-name="ce6">
            <text:p>6847401004</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ITALIA srl</text:p>
          </table:table-cell>
          <table:table-cell office:value-type="float" office:value="7090671004" table:style-name="ce6">
            <text:p>7090671004</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LABOR Srl</text:p>
          </table:table-cell>
          <table:table-cell office:value-type="float" office:value="10587541003" table:style-name="ce6">
            <text:p>10587541003</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MCL S.r.l.</text:p>
          </table:table-cell>
          <table:table-cell office:value-type="float" office:value="4482621002" table:style-name="ce6">
            <text:p>4482621002</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TFDC srl</text:p>
          </table:table-cell>
          <table:table-cell office:value-type="float" office:value="5863421003" table:style-name="ce6">
            <text:p>5863421003</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UGL Srl</text:p>
          </table:table-cell>
          <table:table-cell office:value-type="float" office:value="4403161005" table:style-name="ce6">
            <text:p>4403161005</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AF UNSIC Srl</text:p>
          </table:table-cell>
          <table:table-cell office:value-type="float" office:value="10098971004" table:style-name="ce6">
            <text:p>10098971004</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AAF Dipendenti e Pensionati USPPIDAP Srl</text:p>
          </table:table-cell>
          <table:table-cell office:value-type="float" office:value="6194111008" table:style-name="ce6">
            <text:p>619411100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CC20CAB79</text:p>
          </table:table-cell>
          <table:table-cell office:value-type="string" table:number-columns-spanned="1" table:number-rows-spanned="2" table:style-name="ce37">
            <text:p>NOLEGGIO SALA CINEMATOGRAFICA PER CONVEGNO</text:p>
          </table:table-cell>
          <table:table-cell office:value-type="string" table:number-columns-spanned="1" table:number-rows-spanned="2" table:style-name="ce37">
            <text:p>23-AFFIDAMENTO IN ECONOMIA - AFFIDAMENTO DIRETTO</text:p>
          </table:table-cell>
          <table:table-cell office:value-type="date" office:date-value="2017-12-11T00:00:00" table:number-columns-spanned="1" table:number-rows-spanned="2" table:style-name="ce38">
            <text:p>11/12/2017</text:p>
          </table:table-cell>
          <table:table-cell office:value-type="date" office:date-value="2017-12-31T00:00:00" table:number-columns-spanned="1" table:number-rows-spanned="2" table:style-name="ce38">
            <text:p>31/12/2017</text:p>
          </table:table-cell>
          <table:table-cell office:value-type="float" office:value="1500" table:number-columns-spanned="1" table:number-rows-spanned="2" table:style-name="ce36">
            <text:p>15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INEMARS ANDRIA</text:p>
          </table:table-cell>
          <table:table-cell office:value-type="float" office:value="12407160154" table:style-name="ce6">
            <text:p>1240716015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1D21113E3</text:p>
          </table:table-cell>
          <table:table-cell office:value-type="string" table:number-columns-spanned="1" table:number-rows-spanned="2" table:style-name="ce37">
            <text:p>AFFIDAMENTO SERVIZI ASSICURATIVI N.16 MINORI IN AFFIDO SARA ASSICURAZIONI</text:p>
          </table:table-cell>
          <table:table-cell office:value-type="string" table:number-columns-spanned="1" table:number-rows-spanned="2" table:style-name="ce37">
            <text:p>23-AFFIDAMENTO IN ECONOMIA - AFFIDAMENTO DIRETTO</text:p>
          </table:table-cell>
          <table:table-cell office:value-type="date" office:date-value="2017-12-01T00:00:00" table:number-columns-spanned="1" table:number-rows-spanned="2" table:style-name="ce38">
            <text:p>01/12/2017</text:p>
          </table:table-cell>
          <table:table-cell office:value-type="date" office:date-value="2018-12-01T00:00:00" table:number-columns-spanned="1" table:number-rows-spanned="2" table:style-name="ce38">
            <text:p>01/12/2018</text:p>
          </table:table-cell>
          <table:table-cell office:value-type="float" office:value="944" table:number-columns-spanned="1" table:number-rows-spanned="2" table:style-name="ce36">
            <text:p>94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RA ASSICURAZIONI SPA</text:p>
          </table:table-cell>
          <table:table-cell office:value-type="float" office:value="7621750723" table:style-name="ce6">
            <text:p>7621750723</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A02114DBF</text:p>
          </table:table-cell>
          <table:table-cell office:value-type="string" table:number-columns-spanned="1" table:number-rows-spanned="2" table:style-name="ce37">
            <text:p>Inserim.MSNA C.I. per.14/11/17-31/12/17 c/o HANSEL E GRETEL</text:p>
          </table:table-cell>
          <table:table-cell office:value-type="string" table:number-columns-spanned="1" table:number-rows-spanned="2" table:style-name="ce37">
            <text:p>23-AFFIDAMENTO IN ECONOMIA - AFFIDAMENTO DIRETTO</text:p>
          </table:table-cell>
          <table:table-cell office:value-type="date" office:date-value="2017-11-14T00:00:00" table:number-columns-spanned="1" table:number-rows-spanned="2" table:style-name="ce38">
            <text:p>14/11/2017</text:p>
          </table:table-cell>
          <table:table-cell office:value-type="date" office:date-value="2017-12-31T00:00:00" table:number-columns-spanned="1" table:number-rows-spanned="2" table:style-name="ce38">
            <text:p>31/12/2017</text:p>
          </table:table-cell>
          <table:table-cell office:value-type="float" office:value="3120" table:number-columns-spanned="1" table:number-rows-spanned="2" table:style-name="ce36">
            <text:p>312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OMUNITA' EDUCATIVA HANSEL &amp; GRETEL</text:p>
          </table:table-cell>
          <table:table-cell office:value-type="float" office:value="6976430725" table:style-name="ce6">
            <text:p>6976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2" table:style-name="ce37">
            <text:p>ZBA2124CD0</text:p>
          </table:table-cell>
          <table:table-cell office:value-type="string" table:number-columns-spanned="1" table:number-rows-spanned="2" table:style-name="ce37">
            <text:p>Inserim.minore C.N. per.11/12/17-31/12/17 c/o DADALU TRIFOGLIO</text:p>
          </table:table-cell>
          <table:table-cell office:value-type="string" table:number-columns-spanned="1" table:number-rows-spanned="2" table:style-name="ce37">
            <text:p>23-AFFIDAMENTO IN ECONOMIA - AFFIDAMENTO DIRETTO</text:p>
          </table:table-cell>
          <table:table-cell office:value-type="date" office:date-value="2017-12-11T00:00:00" table:number-columns-spanned="1" table:number-rows-spanned="2" table:style-name="ce38">
            <text:p>11/12/2017</text:p>
          </table:table-cell>
          <table:table-cell office:value-type="date" office:date-value="2017-12-31T00:00:00" table:number-columns-spanned="1" table:number-rows-spanned="2" table:style-name="ce38">
            <text:p>31/12/2017</text:p>
          </table:table-cell>
          <table:table-cell office:value-type="float" office:value="646" table:number-columns-spanned="1" table:number-rows-spanned="2" table:style-name="ce36">
            <text:p>646</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Centro Polivalente un Paio D'Ali-Trifoglio</text:p>
          </table:table-cell>
          <table:table-cell office:value-type="float" office:value="5349680727" table:style-name="ce6">
            <text:p>53496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3">
          <table:table-cell office:value-type="string" table:number-columns-spanned="1" table:number-rows-spanned="6" table:style-name="ce37">
            <text:p>Z152148427</text:p>
          </table:table-cell>
          <table:table-cell office:value-type="string" table:number-columns-spanned="1" table:number-rows-spanned="6" table:style-name="ce37">
            <text:p>CONVENZIONAMENTO CAAF X DOMANDE REI/RED</text:p>
          </table:table-cell>
          <table:table-cell office:value-type="string" table:number-columns-spanned="1" table:number-rows-spanned="6" table:style-name="ce37">
            <text:p>23-AFFIDAMENTO IN ECONOMIA - AFFIDAMENTO DIRETTO</text:p>
          </table:table-cell>
          <table:table-cell office:value-type="date" office:date-value="2017-12-13T00:00:00" table:number-columns-spanned="1" table:number-rows-spanned="6" table:style-name="ce38">
            <text:p>13/12/2017</text:p>
          </table:table-cell>
          <table:table-cell office:value-type="date" office:date-value="2018-12-13T00:00:00" table:number-columns-spanned="1" table:number-rows-spanned="6" table:style-name="ce38">
            <text:p>13/12/2018</text:p>
          </table:table-cell>
          <table:table-cell office:value-type="float" office:value="2459.02" table:number-columns-spanned="1" table:number-rows-spanned="6" table:style-name="ce36">
            <text:p>2459,02</text:p>
          </table:table-cell>
          <table:table-cell office:value-type="float" office:value="0" table:number-columns-spanned="1" table:number-rows-spanned="6" table:style-name="ce36">
            <text:p>0</text:p>
          </table:table-cell>
          <table:table-cell office:value-type="string" table:number-columns-spanned="1" table:number-rows-spanned="6"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F UNSIC</text:p>
          </table:table-cell>
          <table:table-cell office:value-type="float" office:value="10098971004" table:style-name="ce6">
            <text:p>10098971004</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F UGL</text:p>
          </table:table-cell>
          <table:table-cell office:value-type="float" office:value="4403161005" table:style-name="ce6">
            <text:p>4403161005</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F LABOR</text:p>
          </table:table-cell>
          <table:table-cell office:value-type="float" office:value="10587541003" table:style-name="ce6">
            <text:p>10587541003</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F ITALIA</text:p>
          </table:table-cell>
          <table:table-cell office:value-type="float" office:value="7090671004" table:style-name="ce6">
            <text:p>7090671004</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AF CGIL PUGLIA SRL</text:p>
          </table:table-cell>
          <table:table-cell office:value-type="float" office:value="4409230721" table:style-name="ce6">
            <text:p>440923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2C2163DAE</text:p>
          </table:table-cell>
          <table:table-cell office:value-type="string" table:number-columns-spanned="1" table:number-rows-spanned="2" table:style-name="ce37">
            <text:p>AFFIDAMENTO PUBBLICIZZAZIONE AVVISO AGGIUD.CENTRI FAMIGLIA-Società Famis</text:p>
          </table:table-cell>
          <table:table-cell office:value-type="string" table:number-columns-spanned="1" table:number-rows-spanned="2" table:style-name="ce37">
            <text:p>23-AFFIDAMENTO IN ECONOMIA - AFFIDAMENTO DIRETTO</text:p>
          </table:table-cell>
          <table:table-cell office:value-type="date" office:date-value="2017-12-27T00:00:00" table:number-columns-spanned="1" table:number-rows-spanned="2" table:style-name="ce38">
            <text:p>27/12/2017</text:p>
          </table:table-cell>
          <table:table-cell office:value-type="date" office:date-value="2017-12-31T00:00:00" table:number-columns-spanned="1" table:number-rows-spanned="2" table:style-name="ce38">
            <text:p>31/12/2017</text:p>
          </table:table-cell>
          <table:table-cell office:value-type="float" office:value="450" table:number-columns-spanned="1" table:number-rows-spanned="2" table:style-name="ce36">
            <text:p>45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AMIS SRL</text:p>
          </table:table-cell>
          <table:table-cell office:value-type="float" office:value="2903240246" table:style-name="ce6">
            <text:p>2903240246</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92217E548</text:p>
          </table:table-cell>
          <table:table-cell office:value-type="string" table:number-columns-spanned="1" table:number-rows-spanned="2" table:style-name="ce37">
            <text:p>ACQUISTO n. 9 PC PROGETTO SIA REI-ITALWARE SRL</text:p>
          </table:table-cell>
          <table:table-cell office:value-type="string" table:number-columns-spanned="1" table:number-rows-spanned="2" table:style-name="ce37">
            <text:p>23-AFFIDAMENTO IN ECONOMIA - AFFIDAMENTO DIRETTO</text:p>
          </table:table-cell>
          <table:table-cell office:value-type="date" office:date-value="2017-12-27T00:00:00" table:number-columns-spanned="1" table:number-rows-spanned="2" table:style-name="ce38">
            <text:p>27/12/2017</text:p>
          </table:table-cell>
          <table:table-cell office:value-type="date" office:date-value="2017-12-31T00:00:00" table:number-columns-spanned="1" table:number-rows-spanned="2" table:style-name="ce38">
            <text:p>31/12/2017</text:p>
          </table:table-cell>
          <table:table-cell office:value-type="float" office:value="3967.5" table:number-columns-spanned="1" table:number-rows-spanned="2" table:style-name="ce36">
            <text:p>3967,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TALWARE SRL</text:p>
          </table:table-cell>
          <table:table-cell office:value-type="float" office:value="2102821002" table:style-name="ce6">
            <text:p>2102821002</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76218000D</text:p>
          </table:table-cell>
          <table:table-cell office:value-type="string" table:number-columns-spanned="1" table:number-rows-spanned="2" table:style-name="ce37">
            <text:p>ACQUISTO n. 9 STAMPANTI - PROGETTO SIA-REI-INFORDATA S.p.A.</text:p>
          </table:table-cell>
          <table:table-cell office:value-type="string" table:number-columns-spanned="1" table:number-rows-spanned="2" table:style-name="ce37">
            <text:p>23-AFFIDAMENTO IN ECONOMIA - AFFIDAMENTO DIRETTO</text:p>
          </table:table-cell>
          <table:table-cell office:value-type="date" office:date-value="2017-12-27T00:00:00" table:number-columns-spanned="1" table:number-rows-spanned="2" table:style-name="ce38">
            <text:p>27/12/2017</text:p>
          </table:table-cell>
          <table:table-cell office:value-type="date" office:date-value="2017-12-31T00:00:00" table:number-columns-spanned="1" table:number-rows-spanned="2" table:style-name="ce38">
            <text:p>31/12/2017</text:p>
          </table:table-cell>
          <table:table-cell office:value-type="float" office:value="860.13" table:number-columns-spanned="1" table:number-rows-spanned="2" table:style-name="ce36">
            <text:p>860,13</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ocio Sanitario e Servizi alla Persona</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NFORDATA S.p.A.</text:p>
          </table:table-cell>
          <table:table-cell office:value-type="float" office:value="929440592" table:style-name="ce6">
            <text:p>929440592</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B01CD928C</text:p>
          </table:table-cell>
          <table:table-cell office:value-type="string" table:number-columns-spanned="1" table:number-rows-spanned="2" table:style-name="ce37">
            <text:p>Servizio di formazione, assistenza e manutenzione del software applicativo – Anno 2017</text:p>
          </table:table-cell>
          <table:table-cell office:value-type="string" table:number-columns-spanned="1" table:number-rows-spanned="2" table:style-name="ce37">
            <text:p>08-AFFIDAMENTO IN ECONOMIA - COTTIMO FIDUCIARI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24559.17" table:number-columns-spanned="1" table:number-rows-spanned="2" table:style-name="ce36">
            <text:p>24559,17</text:p>
          </table:table-cell>
          <table:table-cell office:value-type="float" office:value="0" table:number-columns-spanned="1" table:number-rows-spanned="2" table:style-name="ce36">
            <text:p>0</text:p>
          </table:table-cell>
          <table:table-cell office:value-type="string" table:number-columns-spanned="1" table:number-rows-spanned="2"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P. Systems s.r.l.</text:p>
          </table:table-cell>
          <table:table-cell office:value-type="float" office:value="8543640158" table:style-name="ce6">
            <text:p>854364015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3" table:style-name="ce37">
            <text:p>Z141EF0EE6</text:p>
          </table:table-cell>
          <table:table-cell office:value-type="string" table:number-columns-spanned="1" table:number-rows-spanned="3" table:style-name="ce37">
            <text:p>Servizio di predisposizione e trasmissione delle comunicazioni dei dati delle fatture e delle liquidazioni periodiche IVA</text:p>
          </table:table-cell>
          <table:table-cell office:value-type="string" table:number-columns-spanned="1" table:number-rows-spanned="3" table:style-name="ce37">
            <text:p>08-AFFIDAMENTO IN ECONOMIA - COTTIMO FIDUCIARIO</text:p>
          </table:table-cell>
          <table:table-cell office:value-type="date" office:date-value="2017-01-01T00:00:00" table:number-columns-spanned="1" table:number-rows-spanned="3" table:style-name="ce38">
            <text:p>01/01/2017</text:p>
          </table:table-cell>
          <table:table-cell office:value-type="date" office:date-value="2019-12-31T00:00:00" table:number-columns-spanned="1" table:number-rows-spanned="3" table:style-name="ce38">
            <text:p>31/12/2019</text:p>
          </table:table-cell>
          <table:table-cell office:value-type="float" office:value="2500" table:number-columns-spanned="1" table:number-rows-spanned="3" table:style-name="ce36">
            <text:p>2500</text:p>
          </table:table-cell>
          <table:table-cell office:value-type="float" office:value="0" table:number-columns-spanned="1" table:number-rows-spanned="3" table:style-name="ce36">
            <text:p>0</text:p>
          </table:table-cell>
          <table:table-cell office:value-type="string" table:number-columns-spanned="1" table:number-rows-spanned="3"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ocietà Kibernetes s.r.l</text:p>
          </table:table-cell>
          <table:table-cell office:value-type="float" office:value="12096961003" table:style-name="ce6">
            <text:p>12096961003</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5F1D6F083</text:p>
          </table:table-cell>
          <table:table-cell office:value-type="string" table:number-columns-spanned="1" table:number-rows-spanned="2" table:style-name="ce37">
            <text:p>Servizio portale Paweb completo – Abbonamento annuale – Anno 2017</text:p>
          </table:table-cell>
          <table:table-cell office:value-type="string" table:number-columns-spanned="1" table:number-rows-spanned="2" table:style-name="ce37">
            <text:p>08-AFFIDAMENTO IN ECONOMIA - COTTIMO FIDUCIARI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6300" table:number-columns-spanned="1" table:number-rows-spanned="2" table:style-name="ce36">
            <text:p>63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ellnetwork s.r.l.</text:p>
          </table:table-cell>
          <table:table-cell office:value-type="float" office:value="1913760680" table:style-name="ce6">
            <text:p>191376068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AF1D78E5C</text:p>
          </table:table-cell>
          <table:table-cell office:value-type="string" table:number-columns-spanned="1" table:number-rows-spanned="2" table:style-name="ce37">
            <text:p>Servizio di Assistenza Tecnica e Fiscale in materia di IVA ed IRAP – Anno Fiscale 2016</text:p>
          </table:table-cell>
          <table:table-cell office:value-type="string" table:number-columns-spanned="1" table:number-rows-spanned="2" table:style-name="ce37">
            <text:p>04-PROCEDURA NEGOZIATA SENZA PREVIA PUBBLICAZIONE DEL BAND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19897" table:number-columns-spanned="1" table:number-rows-spanned="2" table:style-name="ce36">
            <text:p>19897</text:p>
          </table:table-cell>
          <table:table-cell office:value-type="float" office:value="0" table:number-columns-spanned="1" table:number-rows-spanned="2" table:style-name="ce36">
            <text:p>0</text:p>
          </table:table-cell>
          <table:table-cell office:value-type="string" table:number-columns-spanned="1" table:number-rows-spanned="2"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ocietà Kibernetes s.r.l.</text:p>
          </table:table-cell>
          <table:table-cell office:value-type="float" office:value="12096961003" table:style-name="ce6">
            <text:p>12096961003</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D31D5C075</text:p>
          </table:table-cell>
          <table:table-cell office:value-type="string" table:number-columns-spanned="1" table:number-rows-spanned="2" table:style-name="ce37">
            <text:p>Abbonamento a rivista di aggiornamento e formazione professionale in materia di pubblico impiego</text:p>
          </table:table-cell>
          <table:table-cell office:value-type="string" table:number-columns-spanned="1" table:number-rows-spanned="2" table:style-name="ce37">
            <text:p>08-AFFIDAMENTO IN ECONOMIA - COTTIMO FIDUCIARI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288.45999999999998" table:number-columns-spanned="1" table:number-rows-spanned="2" table:style-name="ce36">
            <text:p>288,46</text:p>
          </table:table-cell>
          <table:table-cell office:value-type="float" office:value="288.45999999999998" table:number-columns-spanned="1" table:number-rows-spanned="2" table:style-name="ce36">
            <text:p>288,46</text:p>
          </table:table-cell>
          <table:table-cell office:value-type="string" table:number-columns-spanned="1" table:number-rows-spanned="2"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ublika s.r.l.</text:p>
          </table:table-cell>
          <table:table-cell office:value-type="float" office:value="2213820208" table:style-name="ce6">
            <text:p>221382020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0F1D8D3E4</text:p>
          </table:table-cell>
          <table:table-cell office:value-type="string" table:number-columns-spanned="1" table:number-rows-spanned="2" table:style-name="ce37">
            <text:p>Abbonamento annuale al quotidiano Enti Locali &amp; PA – Il Sole 24 ore – Quotidiano digitale</text:p>
          </table:table-cell>
          <table:table-cell office:value-type="string" table:number-columns-spanned="1" table:number-rows-spanned="2" table:style-name="ce37">
            <text:p>08-AFFIDAMENTO IN ECONOMIA - COTTIMO FIDUCIARI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288.45999999999998" table:number-columns-spanned="1" table:number-rows-spanned="2" table:style-name="ce36">
            <text:p>288,46</text:p>
          </table:table-cell>
          <table:table-cell office:value-type="float" office:value="0" table:number-columns-spanned="1" table:number-rows-spanned="2" table:style-name="ce36">
            <text:p>0</text:p>
          </table:table-cell>
          <table:table-cell office:value-type="string" table:number-columns-spanned="1" table:number-rows-spanned="2"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l Sole 24 ore S.p.A.</text:p>
          </table:table-cell>
          <table:table-cell office:value-type="float" office:value="777910159" table:style-name="ce6">
            <text:p>777910159</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4F1F4863E</text:p>
          </table:table-cell>
          <table:table-cell office:value-type="string" table:number-columns-spanned="1" table:number-rows-spanned="2" table:style-name="ce37">
            <text:p>Servizio di informazione e approfondimento normativo – Abbonamento Pareri 5</text:p>
          </table:table-cell>
          <table:table-cell office:value-type="string" table:number-columns-spanned="1" table:number-rows-spanned="2" table:style-name="ce37">
            <text:p>08-AFFIDAMENTO IN ECONOMIA - COTTIMO FIDUCIARIO</text:p>
          </table:table-cell>
          <table:table-cell office:value-type="date" office:date-value="2017-07-07T00:00:00" table:number-columns-spanned="1" table:number-rows-spanned="2" table:style-name="ce38">
            <text:p>07/07/2017</text:p>
          </table:table-cell>
          <table:table-cell office:value-type="date" office:date-value="2017-10-18T00:00:00" table:number-columns-spanned="1" table:number-rows-spanned="2" table:style-name="ce38">
            <text:p>18/10/2017</text:p>
          </table:table-cell>
          <table:table-cell office:value-type="float" office:value="910" table:number-columns-spanned="1" table:number-rows-spanned="2" table:style-name="ce36">
            <text:p>910</text:p>
          </table:table-cell>
          <table:table-cell office:value-type="float" office:value="910" table:number-columns-spanned="1" table:number-rows-spanned="2" table:style-name="ce36">
            <text:p>910</text:p>
          </table:table-cell>
          <table:table-cell office:value-type="string" table:number-columns-spanned="1" table:number-rows-spanned="2"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ELFINO &amp; PARTNERS S.p.A</text:p>
          </table:table-cell>
          <table:table-cell office:value-type="float" office:value="1469790990" table:style-name="ce6">
            <text:p>146979099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2D1FFC87B</text:p>
          </table:table-cell>
          <table:table-cell office:value-type="string" table:number-columns-spanned="1" table:number-rows-spanned="2" table:style-name="ce37">
            <text:p>Servizio di redazione del bilancio consolidato e di supporto metodologico, ed operativo</text:p>
          </table:table-cell>
          <table:table-cell office:value-type="string" table:number-columns-spanned="1" table:number-rows-spanned="2" table:style-name="ce37">
            <text:p>08-AFFIDAMENTO IN ECONOMIA - COTTIMO FIDUCIARIO</text:p>
          </table:table-cell>
          <table:table-cell office:value-type="date" office:date-value="2017-09-20T00:00:00" table:number-columns-spanned="1" table:number-rows-spanned="2" table:style-name="ce38">
            <text:p>20/09/2017</text:p>
          </table:table-cell>
          <table:table-cell office:value-type="date" office:date-value="2017-09-30T00:00:00" table:number-columns-spanned="1" table:number-rows-spanned="2" table:style-name="ce38">
            <text:p>30/09/2017</text:p>
          </table:table-cell>
          <table:table-cell office:value-type="float" office:value="2750" table:number-columns-spanned="1" table:number-rows-spanned="2" table:style-name="ce36">
            <text:p>275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Risorse Finanziari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ocietà Kibernetes s.r.l.</text:p>
          </table:table-cell>
          <table:table-cell office:value-type="float" office:value="12096961003" table:style-name="ce6">
            <text:p>12096961003</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03383639F8</text:p>
          </table:table-cell>
          <table:table-cell office:value-type="string" table:number-columns-spanned="1" table:number-rows-spanned="2" table:style-name="ce37">
            <text:p>NOLEGGIO DI N. 14 COMPLESSI DI STRUMENTI FISSI DI RILEVAZIONE DI VIOLAZIONI ALL’ART. 146 DEL NUOVO CODICE DELLA STRADA</text:p>
          </table:table-cell>
          <table:table-cell office:value-type="string" table:number-columns-spanned="1" table:number-rows-spanned="2" table:style-name="ce37">
            <text:p>01-PROCEDURA APERTA</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260400" table:number-columns-spanned="1" table:number-rows-spanned="2" table:style-name="ce36">
            <text:p>260400</text:p>
          </table:table-cell>
          <table:table-cell office:value-type="float" office:value="80000" table:number-columns-spanned="1" table:number-rows-spanned="2" table:style-name="ce36">
            <text:p>80000</text:p>
          </table:table-cell>
          <table:table-cell office:value-type="string" table:number-columns-spanned="1" table:number-rows-spanned="2"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ENTA SIGNAL S.R.L.</text:p>
          </table:table-cell>
          <table:table-cell office:value-type="float" office:value="3896090614" table:style-name="ce6">
            <text:p>3896090614</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7F1D4CD36</text:p>
          </table:table-cell>
          <table:table-cell office:value-type="string" table:number-columns-spanned="1" table:number-rows-spanned="2" table:style-name="ce37">
            <text:p>ACCESSO AGLI ARCHIVI DEL CED DELLA MOTORIZZAZIONE CIVILE, RINNOVO ABBONAMENTO ANNO 20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1190.42" table:number-columns-spanned="1" table:number-rows-spanned="2" table:style-name="ce36">
            <text:p>1190,42</text:p>
          </table:table-cell>
          <table:table-cell office:value-type="float" office:value="1190.42" table:number-columns-spanned="1" table:number-rows-spanned="2" table:style-name="ce36">
            <text:p>1190,42</text:p>
          </table:table-cell>
          <table:table-cell office:value-type="string" table:number-columns-spanned="1" table:number-rows-spanned="2"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INISTERO DEI TRASPORTI</text:p>
          </table:table-cell>
          <table:table-cell office:value-type="float" office:value="97532760580" table:style-name="ce6">
            <text:p>9753276058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2">
          <table:table-cell office:value-type="string" table:number-columns-spanned="1" table:number-rows-spanned="2" table:style-name="ce37">
            <text:p>ZC91D2738A</text:p>
          </table:table-cell>
          <table:table-cell office:value-type="string" table:number-columns-spanned="1" table:number-rows-spanned="2" table:style-name="ce37">
            <text:p>NOLEGGIO SPERIMENTALE DI APPARECCHIATURA DENOMINATA "SAFERTRAFFIC MOBILE": SOLUZIONE INTEGRATA PER LA RILEVAZIONE DI TUTTE LE VIOLAZIONI AL CODICE DELLA STRADA</text:p>
          </table:table-cell>
          <table:table-cell office:value-type="string" table:number-columns-spanned="1" table:number-rows-spanned="2" table:style-name="ce37">
            <text:p>23-AFFIDAMENTO IN ECONOMIA - AFFIDAMENTO DIRETTO</text:p>
          </table:table-cell>
          <table:table-cell office:value-type="date" office:date-value="2017-04-01T00:00:00" table:number-columns-spanned="1" table:number-rows-spanned="2" table:style-name="ce38">
            <text:p>01/04/2017</text:p>
          </table:table-cell>
          <table:table-cell office:value-type="date" office:date-value="2017-12-31T00:00:00" table:number-columns-spanned="1" table:number-rows-spanned="2" table:style-name="ce38">
            <text:p>31/12/2017</text:p>
          </table:table-cell>
          <table:table-cell office:value-type="float" office:value="1200" table:number-columns-spanned="1" table:number-rows-spanned="2" table:style-name="ce36">
            <text:p>1200</text:p>
          </table:table-cell>
          <table:table-cell office:value-type="float" office:value="300" table:number-columns-spanned="1" table:number-rows-spanned="2" table:style-name="ce36">
            <text:p>300</text:p>
          </table:table-cell>
          <table:table-cell office:value-type="string" table:number-columns-spanned="1" table:number-rows-spanned="2"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fer Place LTD</text:p>
          </table:table-cell>
          <table:table-cell office:value-type="float" office:value="514589472" table:style-name="ce6">
            <text:p>514589472</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AC1EABBBD</text:p>
          </table:table-cell>
          <table:table-cell office:value-type="string" table:number-columns-spanned="1" table:number-rows-spanned="2" table:style-name="ce37">
            <text:p>ERVIZIO DI ASSISTENZA ALLA GESTIONE DELLE INFRAZIONI AL C.D.S. PER MESI SEI</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12-31T00:00:00" table:number-columns-spanned="1" table:number-rows-spanned="2" table:style-name="ce38">
            <text:p>31/12/2017</text:p>
          </table:table-cell>
          <table:table-cell office:value-type="float" office:value="10500" table:number-columns-spanned="1" table:number-rows-spanned="2" table:style-name="ce36">
            <text:p>10500</text:p>
          </table:table-cell>
          <table:table-cell office:value-type="float" office:value="10500" table:number-columns-spanned="1" table:number-rows-spanned="2" table:style-name="ce36">
            <text:p>10500</text:p>
          </table:table-cell>
          <table:table-cell office:value-type="string" table:number-columns-spanned="1" table:number-rows-spanned="2"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sys S.r.l.</text:p>
          </table:table-cell>
          <table:table-cell office:value-type="float" office:value="4615190750" table:style-name="ce6">
            <text:p>461519075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Z451F7C9D9</text:p>
          </table:table-cell>
          <table:table-cell office:value-type="string" table:number-columns-spanned="1" table:number-rows-spanned="2" table:style-name="ce37">
            <text:p>INTERVENTI DI SOMMA URGENZA PER EMERGENZA NEVE DEL 5, 6 E 7 GENNAIO 2017. - IMPEGNO DI SPESA IN FAVORE DELLE DITTE ESECUTRICI PRIVATE PER SERVIZI PRESTATI</text:p>
          </table:table-cell>
          <table:table-cell office:value-type="string" table:number-columns-spanned="1" table:number-rows-spanned="2" table:style-name="ce37">
            <text:p>23-AFFIDAMENTO IN ECONOMIA - AFFIDAMENTO DIRETTO</text:p>
          </table:table-cell>
          <table:table-cell office:value-type="date" office:date-value="2017-01-05T00:00:00" table:number-columns-spanned="1" table:number-rows-spanned="2" table:style-name="ce38">
            <text:p>05/01/2017</text:p>
          </table:table-cell>
          <table:table-cell office:value-type="date" office:date-value="2017-01-10T00:00:00" table:number-columns-spanned="1" table:number-rows-spanned="2" table:style-name="ce38">
            <text:p>10/01/2017</text:p>
          </table:table-cell>
          <table:table-cell office:value-type="float" office:value="25690" table:number-columns-spanned="1" table:number-rows-spanned="2" table:style-name="ce36">
            <text:p>25690</text:p>
          </table:table-cell>
          <table:table-cell office:value-type="float" office:value="25690" table:number-columns-spanned="1" table:number-rows-spanned="2" table:style-name="ce36">
            <text:p>25690</text:p>
          </table:table-cell>
          <table:table-cell office:value-type="string" table:number-columns-spanned="1" table:number-rows-spanned="2"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DILTRASPORTI S.R.L.</text:p>
          </table:table-cell>
          <table:table-cell office:value-type="float" office:value="6552150721" table:style-name="ce6">
            <text:p>655215072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3" table:style-name="ce37">
            <text:p>Z8D1F3BD4A</text:p>
          </table:table-cell>
          <table:table-cell office:value-type="string" table:number-columns-spanned="1" table:number-rows-spanned="3" table:style-name="ce37">
            <text:p>IMPEGNO DI SPESA PER INTERVENTI INERENTI LA FORNITURA DI SALE PER EMERGENZA NEVE</text:p>
          </table:table-cell>
          <table:table-cell office:value-type="string" table:number-columns-spanned="1" table:number-rows-spanned="3" table:style-name="ce37">
            <text:p>23-AFFIDAMENTO IN ECONOMIA - AFFIDAMENTO DIRETTO</text:p>
          </table:table-cell>
          <table:table-cell office:value-type="date" office:date-value="2017-01-05T00:00:00" table:number-columns-spanned="1" table:number-rows-spanned="3" table:style-name="ce38">
            <text:p>05/01/2017</text:p>
          </table:table-cell>
          <table:table-cell office:value-type="date" office:date-value="2017-01-10T00:00:00" table:number-columns-spanned="1" table:number-rows-spanned="3" table:style-name="ce38">
            <text:p>10/01/2017</text:p>
          </table:table-cell>
          <table:table-cell office:value-type="float" office:value="28513.1" table:number-columns-spanned="1" table:number-rows-spanned="3" table:style-name="ce36">
            <text:p>28513,1</text:p>
          </table:table-cell>
          <table:table-cell office:value-type="float" office:value="28513.1" table:number-columns-spanned="1" table:number-rows-spanned="3" table:style-name="ce36">
            <text:p>28513,1</text:p>
          </table:table-cell>
          <table:table-cell office:value-type="string" table:number-columns-spanned="1" table:number-rows-spanned="3"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IAZZOLLA SALI S.r.l.</text:p>
          </table:table-cell>
          <table:table-cell office:value-type="float" office:value="210450714" table:style-name="ce6">
            <text:p>210450714</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STRA S.r.l.</text:p>
          </table:table-cell>
          <table:table-cell office:value-type="float" office:value="2609010596" table:style-name="ce6">
            <text:p>2609010596</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ZDB1F7CD05</text:p>
          </table:table-cell>
          <table:table-cell office:value-type="string" table:number-columns-spanned="1" table:number-rows-spanned="2" table:style-name="ce37">
            <text:p>INTERVENTI DI SOMMA URGENZA PER EMERGENZA NEVE DEL 5, 6 E 7 GENNAIO 2017. - IMPEGNO DI SPESA IN FAVORE DELLE DITTE ESECUTRICI PRIVATE PER SERVIZI PRESTATI</text:p>
          </table:table-cell>
          <table:table-cell office:value-type="string" table:number-columns-spanned="1" table:number-rows-spanned="2" table:style-name="ce37">
            <text:p>23-AFFIDAMENTO IN ECONOMIA - AFFIDAMENTO DIRETTO</text:p>
          </table:table-cell>
          <table:table-cell office:value-type="date" office:date-value="2017-01-05T00:00:00" table:number-columns-spanned="1" table:number-rows-spanned="2" table:style-name="ce38">
            <text:p>05/01/2017</text:p>
          </table:table-cell>
          <table:table-cell office:value-type="date" office:date-value="2017-01-10T00:00:00" table:number-columns-spanned="1" table:number-rows-spanned="2" table:style-name="ce38">
            <text:p>10/01/2017</text:p>
          </table:table-cell>
          <table:table-cell office:value-type="float" office:value="27650" table:number-columns-spanned="1" table:number-rows-spanned="2" table:style-name="ce36">
            <text:p>27650</text:p>
          </table:table-cell>
          <table:table-cell office:value-type="float" office:value="27650" table:number-columns-spanned="1" table:number-rows-spanned="2" table:style-name="ce36">
            <text:p>27650</text:p>
          </table:table-cell>
          <table:table-cell office:value-type="string" table:number-columns-spanned="1" table:number-rows-spanned="2"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ULTISCAVI S.R.L.</text:p>
          </table:table-cell>
          <table:table-cell office:value-type="float" office:value="6908950725" table:style-name="ce6">
            <text:p>690895072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Z781F7CDCA</text:p>
          </table:table-cell>
          <table:table-cell office:value-type="string" table:number-columns-spanned="1" table:number-rows-spanned="2" table:style-name="ce37">
            <text:p>INTERVENTI DI SOMMA URGENZA PER EMERGENZA NEVE DEL 5, 6 E 7 GENNAIO 2017. - IMPEGNO DI SPESA IN FAVORE DELLE DITTE ESECUTRICI PRIVATE PER SERVIZI PRESTATI</text:p>
          </table:table-cell>
          <table:table-cell office:value-type="string" table:number-columns-spanned="1" table:number-rows-spanned="2" table:style-name="ce37">
            <text:p>23-AFFIDAMENTO IN ECONOMIA - AFFIDAMENTO DIRETTO</text:p>
          </table:table-cell>
          <table:table-cell office:value-type="date" office:date-value="2017-01-05T00:00:00" table:number-columns-spanned="1" table:number-rows-spanned="2" table:style-name="ce38">
            <text:p>05/01/2017</text:p>
          </table:table-cell>
          <table:table-cell office:value-type="date" office:date-value="2017-01-10T00:00:00" table:number-columns-spanned="1" table:number-rows-spanned="2" table:style-name="ce38">
            <text:p>10/01/2017</text:p>
          </table:table-cell>
          <table:table-cell office:value-type="float" office:value="8155" table:number-columns-spanned="1" table:number-rows-spanned="2" table:style-name="ce36">
            <text:p>8155</text:p>
          </table:table-cell>
          <table:table-cell office:value-type="float" office:value="8155" table:number-columns-spanned="1" table:number-rows-spanned="2" table:style-name="ce36">
            <text:p>8155</text:p>
          </table:table-cell>
          <table:table-cell office:value-type="string" table:number-columns-spanned="1" table:number-rows-spanned="2"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RACCHIOLLA MARIO &amp; C. SAS</text:p>
          </table:table-cell>
          <table:table-cell office:value-type="float" office:value="7580690720" table:style-name="ce6">
            <text:p>758069072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1">
          <table:table-cell office:value-type="string" table:number-columns-spanned="1" table:number-rows-spanned="2" table:style-name="ce37">
            <text:p>Z752016BEB</text:p>
          </table:table-cell>
          <table:table-cell office:value-type="string" table:number-columns-spanned="1" table:number-rows-spanned="2" table:style-name="ce37">
            <text:p>MPEGNO DI SPESA PER LA FORNITURA N. 1 DI UNA STAZIONE RADIO BASE MOD. MOTOROLA DM4600E, PER IL SERVIZIO DI PROTEZIONE CIVILE DEL COMANDO DI POLIZIA MUNICIPALE FACENDO RICORSO PER LA FORNITURA DI BENI E SERVIZI ALL’UTILIZZO DEL MERCATO ELETTRONICO DE</text:p>
          </table:table-cell>
          <table:table-cell office:value-type="string" table:number-columns-spanned="1" table:number-rows-spanned="2" table:style-name="ce37">
            <text:p>23-AFFIDAMENTO IN ECONOMIA - AFFIDAMENTO DIRETTO</text:p>
          </table:table-cell>
          <table:table-cell office:value-type="date" office:date-value="2017-10-01T00:00:00" table:number-columns-spanned="1" table:number-rows-spanned="2" table:style-name="ce38">
            <text:p>01/10/2017</text:p>
          </table:table-cell>
          <table:table-cell office:value-type="date" office:date-value="2017-10-31T00:00:00" table:number-columns-spanned="1" table:number-rows-spanned="2" table:style-name="ce38">
            <text:p>31/10/2017</text:p>
          </table:table-cell>
          <table:table-cell office:value-type="float" office:value="1380" table:number-columns-spanned="1" table:number-rows-spanned="2" table:style-name="ce36">
            <text:p>1380</text:p>
          </table:table-cell>
          <table:table-cell office:value-type="float" office:value="1380" table:number-columns-spanned="1" table:number-rows-spanned="2" table:style-name="ce36">
            <text:p>1380</text:p>
          </table:table-cell>
          <table:table-cell office:value-type="string" table:number-columns-spanned="1" table:number-rows-spanned="2"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CH-TRON s.r.l.</text:p>
          </table:table-cell>
          <table:table-cell office:value-type="float" office:value="1559090616" table:style-name="ce6">
            <text:p>1559090616</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1">
          <table:table-cell office:value-type="string" table:number-columns-spanned="1" table:number-rows-spanned="2" table:style-name="ce37">
            <text:p>Z6D20237A9</text:p>
          </table:table-cell>
          <table:table-cell office:value-type="string" table:number-columns-spanned="1" table:number-rows-spanned="2" table:style-name="ce37">
            <text:p>IMPEGNO DI SPESA PER I SERVIZI RESI DALLA SAFER PLACE LTD. – ISRAELE (P. I.V.A. 514589472) PER L'UTILIZZO DELL'APPARECCHIATURA DENOMINATA "SAFERTRAFFIC MOBILE": SOLUZIONE INTEGRATA PER LA RILEVAZIONE DI TUTTE LE VIOLAZIONI AL CODICE DELLA STRADA</text:p>
          </table:table-cell>
          <table:table-cell office:value-type="string" table:number-columns-spanned="1" table:number-rows-spanned="2" table:style-name="ce37">
            <text:p>23-AFFIDAMENTO IN ECONOMIA - AFFIDAMENTO DIRETTO</text:p>
          </table:table-cell>
          <table:table-cell office:value-type="date" office:date-value="2017-07-01T00:00:00" table:number-columns-spanned="1" table:number-rows-spanned="2" table:style-name="ce38">
            <text:p>01/07/2017</text:p>
          </table:table-cell>
          <table:table-cell office:value-type="date" office:date-value="2017-12-31T00:00:00" table:number-columns-spanned="1" table:number-rows-spanned="2" table:style-name="ce38">
            <text:p>31/12/2017</text:p>
          </table:table-cell>
          <table:table-cell office:value-type="float" office:value="39000" table:number-columns-spanned="1" table:number-rows-spanned="2" table:style-name="ce36">
            <text:p>39000</text:p>
          </table:table-cell>
          <table:table-cell office:value-type="float" office:value="28000" table:number-columns-spanned="1" table:number-rows-spanned="2" table:style-name="ce36">
            <text:p>28000</text:p>
          </table:table-cell>
          <table:table-cell office:value-type="string" table:number-columns-spanned="1" table:number-rows-spanned="2"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FER PLACE LTD.</text:p>
          </table:table-cell>
          <table:table-cell office:value-type="float" office:value="514589472" table:style-name="ce6">
            <text:p>514589472</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2">
          <table:table-cell office:value-type="string" table:number-columns-spanned="1" table:number-rows-spanned="2" table:style-name="ce37">
            <text:p>Z9A211A16E</text:p>
          </table:table-cell>
          <table:table-cell office:value-type="string" table:number-columns-spanned="1" table:number-rows-spanned="2" table:style-name="ce37">
            <text:p>IMPEGNO DI SPESA PER L’EFFETTUAZIONE DI LEZIONI DI TIRO OBBLIGATORIE DA PARTE DEI COMPONENTI DEL CORPO DI POLIZIA MUNICIPALE IN FAVORE DELLA SEZIONE DI ANDRIA DEL TIRO A SEGNO NAZIONALE L’ANNO 2017</text:p>
          </table:table-cell>
          <table:table-cell office:value-type="string" table:number-columns-spanned="1" table:number-rows-spanned="2" table:style-name="ce37">
            <text:p>23-AFFIDAMENTO IN ECONOMIA - AFFIDAMENTO DIRETTO</text:p>
          </table:table-cell>
          <table:table-cell office:value-type="date" office:date-value="2017-12-01T00:00:00" table:number-columns-spanned="1" table:number-rows-spanned="2" table:style-name="ce38">
            <text:p>01/12/2017</text:p>
          </table:table-cell>
          <table:table-cell office:value-type="date" office:date-value="2017-12-31T00:00:00" table:number-columns-spanned="1" table:number-rows-spanned="2" table:style-name="ce38">
            <text:p>31/12/2017</text:p>
          </table:table-cell>
          <table:table-cell office:value-type="float" office:value="7213" table:number-columns-spanned="1" table:number-rows-spanned="2" table:style-name="ce36">
            <text:p>7213</text:p>
          </table:table-cell>
          <table:table-cell office:value-type="float" office:value="7213" table:number-columns-spanned="1" table:number-rows-spanned="2" table:style-name="ce36">
            <text:p>7213</text:p>
          </table:table-cell>
          <table:table-cell office:value-type="string" table:number-columns-spanned="1" table:number-rows-spanned="2"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Tiro a Segno Nazionale, Sezione di Andria</text:p>
          </table:table-cell>
          <table:table-cell office:value-type="float" office:value="7139470723" table:style-name="ce6">
            <text:p>7139470723</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D51F92E55</text:p>
          </table:table-cell>
          <table:table-cell office:value-type="string" table:number-columns-spanned="1" table:number-rows-spanned="2" table:style-name="ce37">
            <text:p>RINNOVO ABBONAMENTO AI SERVIZI INFORMATIVI ANCITEL ANNO 20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1199" table:number-columns-spanned="1" table:number-rows-spanned="2" table:style-name="ce36">
            <text:p>1199</text:p>
          </table:table-cell>
          <table:table-cell office:value-type="float" office:value="0" table:number-columns-spanned="1" table:number-rows-spanned="2" table:style-name="ce36">
            <text:p>0</text:p>
          </table:table-cell>
          <table:table-cell office:value-type="string" table:number-columns-spanned="1" table:number-rows-spanned="2"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ncitel S.P.A.</text:p>
          </table:table-cell>
          <table:table-cell office:value-type="float" office:value="1718201005" table:style-name="ce6">
            <text:p>171820100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951F92CC5</text:p>
          </table:table-cell>
          <table:table-cell office:value-type="string" table:number-columns-spanned="1" table:number-rows-spanned="2" table:style-name="ce37">
            <text:p>UTENZA DEL SERVIZIO RELATIVA ALL’ACCESSO AGLI ARCHIVI DEL CED DELLA MOTORIZZAZIONE CIVILE, ANNO 20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3000" table:number-columns-spanned="1" table:number-rows-spanned="2" table:style-name="ce36">
            <text:p>30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MINISTERO DELLE INFRASTRUTTURE E TRASPORTI</text:p>
          </table:table-cell>
          <table:table-cell office:value-type="float" office:value="97532760580" table:style-name="ce6">
            <text:p>9753276058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BB1F9284E</text:p>
          </table:table-cell>
          <table:table-cell office:value-type="string" table:number-columns-spanned="1" table:number-rows-spanned="2" table:style-name="ce37">
            <text:p>ABBONAMENTO AL SERVIZIO CONSULTAZIONE ARCHIVIO VEICOLI RUBATI ANNO 20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1032.9100000000001" table:number-columns-spanned="1" table:number-rows-spanned="2" table:style-name="ce36">
            <text:p>1032,91</text:p>
          </table:table-cell>
          <table:table-cell office:value-type="float" office:value="0" table:number-columns-spanned="1" table:number-rows-spanned="2" table:style-name="ce36">
            <text:p>0</text:p>
          </table:table-cell>
          <table:table-cell office:value-type="string" table:number-columns-spanned="1" table:number-rows-spanned="2"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ncitel S.P.A.</text:p>
          </table:table-cell>
          <table:table-cell office:value-type="float" office:value="1718201005" table:style-name="ce6">
            <text:p>1718201005</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Z731F9C176</text:p>
          </table:table-cell>
          <table:table-cell office:value-type="string" table:number-columns-spanned="1" table:number-rows-spanned="2" table:style-name="ce37">
            <text:p>AFFIDAMENTO DEL SERVIZIO DI NOTIFICAZIONE E GESTIONE DEI PROCEDIMENTI SANZIONATORI AMMINISTRATIVI PER LE VIOLAZIONI AL NUOVO CODICE DELLA STRADA</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35000" table:number-columns-spanned="1" table:number-rows-spanned="2" table:style-name="ce36">
            <text:p>350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SAPIDATA spa</text:p>
          </table:table-cell>
          <table:table-cell office:value-type="float" office:value="91137650403" table:style-name="ce6">
            <text:p>91137650403</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0A1F926AE</text:p>
          </table:table-cell>
          <table:table-cell office:value-type="string" table:number-columns-spanned="1" table:number-rows-spanned="2" table:style-name="ce37">
            <text:p>ACCESSO AI SERVIZI INFORMATIVI TELEMATICI ACI-PRA. RINNOVO ABBONAMENTO ANNO 20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3768.64" table:number-columns-spanned="1" table:number-rows-spanned="2" table:style-name="ce36">
            <text:p>3768,64</text:p>
          </table:table-cell>
          <table:table-cell office:value-type="float" office:value="0" table:number-columns-spanned="1" table:number-rows-spanned="2" table:style-name="ce36">
            <text:p>0</text:p>
          </table:table-cell>
          <table:table-cell office:value-type="string" table:number-columns-spanned="1" table:number-rows-spanned="2"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CI - PRA</text:p>
          </table:table-cell>
          <table:table-cell office:value-type="float" office:value="493410583" table:style-name="ce6">
            <text:p>493410583</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541E89B64</text:p>
          </table:table-cell>
          <table:table-cell office:value-type="string" table:number-columns-spanned="1" table:number-rows-spanned="2" table:style-name="ce37">
            <text:p>IMPEGNO DI SPESA PER SERVIZIO TELEPASS E PEDAGGI AUTOSTRADALI DELLE AUTOVETTURE DELLA P.M. ANNO 2017.</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1224.96" table:number-columns-spanned="1" table:number-rows-spanned="2" table:style-name="ce36">
            <text:p>1224,96</text:p>
          </table:table-cell>
          <table:table-cell office:value-type="float" office:value="0" table:number-columns-spanned="1" table:number-rows-spanned="2" table:style-name="ce36">
            <text:p>0</text:p>
          </table:table-cell>
          <table:table-cell office:value-type="string" table:number-columns-spanned="1" table:number-rows-spanned="2"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UTOSTRADE PER L'ITALIA S.P.A.</text:p>
          </table:table-cell>
          <table:table-cell office:value-type="float" office:value="7516911000" table:style-name="ce6">
            <text:p>751691100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7335138B5B</text:p>
          </table:table-cell>
          <table:table-cell office:value-type="string" table:number-columns-spanned="1" table:number-rows-spanned="2" table:style-name="ce37">
            <text:p>DESIONE ALLA CONVENZIONE CONSIP PER LA FORNITURA DI AUTOVETTURE E SERVIZI CONNESSI ALLA PUBBLICA AMMINISTRAZIONE PER LA FORNITURA DI AUTOVETTURE PER LA POLIZIA LOCALE</text:p>
          </table:table-cell>
          <table:table-cell office:value-type="string" table:number-columns-spanned="1" table:number-rows-spanned="2" table:style-name="ce37">
            <text:p>26-AFFIDAMENTO DIRETTO IN ADESIONE AD ACCORDO QUADRO/CONVENZIONE</text:p>
          </table:table-cell>
          <table:table-cell office:value-type="date" office:date-value="2017-12-30T00:00:00" table:number-columns-spanned="1" table:number-rows-spanned="2" table:style-name="ce38">
            <text:p>30/12/2017</text:p>
          </table:table-cell>
          <table:table-cell office:value-type="date" office:date-value="2017-07-31T00:00:00" table:number-columns-spanned="1" table:number-rows-spanned="2" table:style-name="ce38">
            <text:p>31/07/2017</text:p>
          </table:table-cell>
          <table:table-cell office:value-type="float" office:value="72000" table:number-columns-spanned="1" table:number-rows-spanned="2" table:style-name="ce36">
            <text:p>720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table:style-name="ce7"/>
          <table:table-cell table:style-name="ce4"/>
          <table:table-cell table:style-name="ce5"/>
          <table:table-cell office:value-type="string" table:style-name="ce6">
            <text:p>FCA FLEET &amp; TENDERS S.R.L.</text:p>
          </table:table-cell>
          <table:table-cell office:value-type="float" office:value="6908900019" table:style-name="ce6">
            <text:p>6908900019</text:p>
          </table:table-cell>
          <table:table-cell office:value-type="string" table:style-name="ce6">
            <text:p>04-CAPOGRUPPO</text:p>
          </table:table-cell>
          <table:table-cell office:value-type="string" table:style-name="ce6">
            <text:p>SI</text:p>
          </table:table-cell>
          <table:table-cell table:number-columns-repeated="16369"/>
        </table:table-row>
        <table:table-row table:style-name="ro9">
          <table:table-cell office:value-type="string" table:number-columns-spanned="1" table:number-rows-spanned="2" table:style-name="ce37">
            <text:p>Z5121867D0</text:p>
          </table:table-cell>
          <table:table-cell office:value-type="string" table:number-columns-spanned="1" table:number-rows-spanned="2" table:style-name="ce37">
            <text:p>EGNO DI SPESA PER IL CORSO DI EDUCAZIONE STRADALE – CONSEGUIMENTO PATENTINO ANNO SCOLASTICO 2017/2018</text:p>
          </table:table-cell>
          <table:table-cell office:value-type="string" table:number-columns-spanned="1" table:number-rows-spanned="2" table:style-name="ce37">
            <text:p>23-AFFIDAMENTO IN ECONOMIA - AFFIDAMENTO DIRETTO</text:p>
          </table:table-cell>
          <table:table-cell office:value-type="date" office:date-value="2017-12-30T00:00:00" table:number-columns-spanned="1" table:number-rows-spanned="2" table:style-name="ce38">
            <text:p>30/12/2017</text:p>
          </table:table-cell>
          <table:table-cell office:value-type="date" office:date-value="2018-06-30T00:00:00" table:number-columns-spanned="1" table:number-rows-spanned="2" table:style-name="ce38">
            <text:p>30/06/2018</text:p>
          </table:table-cell>
          <table:table-cell office:value-type="float" office:value="10000" table:number-columns-spanned="1" table:number-rows-spanned="2" table:style-name="ce36">
            <text:p>100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ngelo D’Angelo</text:p>
          </table:table-cell>
          <table:table-cell office:value-type="string" table:style-name="ce6">
            <text:p>DNGNGL67M15A285Y</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Z752187B52</text:p>
          </table:table-cell>
          <table:table-cell office:value-type="string" table:number-columns-spanned="1" table:number-rows-spanned="2" table:style-name="ce37">
            <text:p>IMPEGNO DI SPESA PER LA FORNITURA DI COMPUTER E STAMPANTI</text:p>
          </table:table-cell>
          <table:table-cell office:value-type="string" table:number-columns-spanned="1" table:number-rows-spanned="2" table:style-name="ce37">
            <text:p>26-AFFIDAMENTO DIRETTO IN ADESIONE AD ACCORDO QUADRO/CONVENZIONE</text:p>
          </table:table-cell>
          <table:table-cell office:value-type="date" office:date-value="2017-12-30T00:00:00" table:number-columns-spanned="1" table:number-rows-spanned="2" table:style-name="ce38">
            <text:p>30/12/2017</text:p>
          </table:table-cell>
          <table:table-cell office:value-type="date" office:date-value="2018-02-28T00:00:00" table:number-columns-spanned="1" table:number-rows-spanned="2" table:style-name="ce38">
            <text:p>28/02/2018</text:p>
          </table:table-cell>
          <table:table-cell office:value-type="float" office:value="4408.5" table:number-columns-spanned="1" table:number-rows-spanned="2" table:style-name="ce36">
            <text:p>4408,5</text:p>
          </table:table-cell>
          <table:table-cell office:value-type="float" office:value="0" table:number-columns-spanned="1" table:number-rows-spanned="2" table:style-name="ce36">
            <text:p>0</text:p>
          </table:table-cell>
          <table:table-cell office:value-type="string" table:number-columns-spanned="1" table:number-rows-spanned="2"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talware S.r.l</text:p>
          </table:table-cell>
          <table:table-cell office:value-type="float" office:value="2102821002" table:style-name="ce6">
            <text:p>2102821002</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1521880D2</text:p>
          </table:table-cell>
          <table:table-cell office:value-type="string" table:number-columns-spanned="1" table:number-rows-spanned="2" table:style-name="ce37">
            <text:p>MPEGNO DI SPESA PER LA FORNITURA DI COMPUTER E STAMPANTI OCCORRENTI ALLA POLIZIA MUNICIPALE MEDIANTE ADESIONE A CONVENZIONE CONSIP</text:p>
          </table:table-cell>
          <table:table-cell office:value-type="string" table:number-columns-spanned="1" table:number-rows-spanned="2" table:style-name="ce37">
            <text:p>26-AFFIDAMENTO DIRETTO IN ADESIONE AD ACCORDO QUADRO/CONVENZIONE</text:p>
          </table:table-cell>
          <table:table-cell office:value-type="date" office:date-value="2017-12-30T00:00:00" table:number-columns-spanned="1" table:number-rows-spanned="2" table:style-name="ce38">
            <text:p>30/12/2017</text:p>
          </table:table-cell>
          <table:table-cell office:value-type="string" table:number-columns-spanned="1" table:number-rows-spanned="2" table:style-name="ce37">
            <text:p>28/02/208</text:p>
          </table:table-cell>
          <table:table-cell office:value-type="float" office:value="2157" table:number-columns-spanned="1" table:number-rows-spanned="2" table:style-name="ce36">
            <text:p>2157</text:p>
          </table:table-cell>
          <table:table-cell office:value-type="float" office:value="0" table:number-columns-spanned="1" table:number-rows-spanned="2" table:style-name="ce36">
            <text:p>0</text:p>
          </table:table-cell>
          <table:table-cell office:value-type="string" table:number-columns-spanned="1" table:number-rows-spanned="2"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INFORDATA S.p.A.</text:p>
          </table:table-cell>
          <table:table-cell office:value-type="float" office:value="929440592" table:style-name="ce6">
            <text:p>929440592</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E32188075</text:p>
          </table:table-cell>
          <table:table-cell office:value-type="string" table:number-columns-spanned="1" table:number-rows-spanned="2" table:style-name="ce37">
            <text:p>IMPEGNO DI SPESA PER LA FORNITURA DI COMPUTER E STAMPANTI OCCORRENTI ALLA POLIZIA MUNICIPALE MEDIANTE ADESIONE A CONVENZIONE CONSIP</text:p>
          </table:table-cell>
          <table:table-cell office:value-type="string" table:number-columns-spanned="1" table:number-rows-spanned="2" table:style-name="ce37">
            <text:p>26-AFFIDAMENTO DIRETTO IN ADESIONE AD ACCORDO QUADRO/CONVENZIONE</text:p>
          </table:table-cell>
          <table:table-cell office:value-type="date" office:date-value="2017-12-30T00:00:00" table:number-columns-spanned="1" table:number-rows-spanned="2" table:style-name="ce38">
            <text:p>30/12/2017</text:p>
          </table:table-cell>
          <table:table-cell office:value-type="date" office:date-value="2018-02-28T00:00:00" table:number-columns-spanned="1" table:number-rows-spanned="2" table:style-name="ce38">
            <text:p>28/02/2018</text:p>
          </table:table-cell>
          <table:table-cell office:value-type="float" office:value="2478.9" table:number-columns-spanned="1" table:number-rows-spanned="2" table:style-name="ce36">
            <text:p>2478,9</text:p>
          </table:table-cell>
          <table:table-cell office:value-type="float" office:value="0" table:number-columns-spanned="1" table:number-rows-spanned="2" table:style-name="ce36">
            <text:p>0</text:p>
          </table:table-cell>
          <table:table-cell office:value-type="string" table:number-columns-spanned="1" table:number-rows-spanned="2"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table-cell office:value-type="string" table:style-name="ce6">
            <text:p>FUJITSU TECHNOLOGY SOLUTIONS S.p.A.</text:p>
          </table:table-cell>
          <table:table-cell office:value-type="float" office:value="2897010969" table:style-name="ce6">
            <text:p>2897010969</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9">
          <table:table-cell office:value-type="string" table:number-columns-spanned="1" table:number-rows-spanned="2" table:style-name="ce37">
            <text:p>Z9D21864C4</text:p>
          </table:table-cell>
          <table:table-cell office:value-type="string" table:number-columns-spanned="1" table:number-rows-spanned="2" table:style-name="ce37">
            <text:p>IMPEGNO DI SPESA PER CONTRATTO DI OSPITALITÀ PRESSO IL SITO DI PROPRIETÀ DI RAI WAY S.P.A., IN LOCALITÀ MONTECACCIA</text:p>
          </table:table-cell>
          <table:table-cell office:value-type="string" table:number-columns-spanned="1" table:number-rows-spanned="2" table:style-name="ce37">
            <text:p>23-AFFIDAMENTO IN ECONOMIA - AFFIDAMENTO DIRETTO</text:p>
          </table:table-cell>
          <table:table-cell office:value-type="date" office:date-value="2017-01-01T00:00:00" table:number-columns-spanned="1" table:number-rows-spanned="2" table:style-name="ce38">
            <text:p>01/01/2017</text:p>
          </table:table-cell>
          <table:table-cell office:value-type="date" office:date-value="2017-12-31T00:00:00" table:number-columns-spanned="1" table:number-rows-spanned="2" table:style-name="ce38">
            <text:p>31/12/2017</text:p>
          </table:table-cell>
          <table:table-cell office:value-type="float" office:value="6178" table:number-columns-spanned="1" table:number-rows-spanned="2" table:style-name="ce36">
            <text:p>617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RAI WAY S.p.A</text:p>
          </table:table-cell>
          <table:table-cell office:value-type="float" office:value="5820021003" table:style-name="ce6">
            <text:p>5820021003</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2">
          <table:table-cell office:value-type="string" table:number-columns-spanned="1" table:number-rows-spanned="4" table:style-name="ce37">
            <text:p>72540149B7</text:p>
          </table:table-cell>
          <table:table-cell office:value-type="string" table:number-columns-spanned="1" table:number-rows-spanned="4" table:style-name="ce37">
            <text:p>AGGIUDICAZIONE DEFINITIVA NON EFFICACE DELLA FORNITURA, POSA IN OPERA, AVVIO OPERATIVO, MANUTENZIONE, ADEGUAMENTO DELLA VIABILITA’ CONNESSA, ADEGUAMENTO DELLA SEGNALETICA VERTICALE ED ORIZZONTALE E DISBRIGO PRATICHE PRESSO IL COMPETENTE MINISTERO, D</text:p>
          </table:table-cell>
          <table:table-cell office:value-type="string" table:number-columns-spanned="1" table:number-rows-spanned="4" table:style-name="ce37">
            <text:p>04-PROCEDURA NEGOZIATA SENZA PREVIA PUBBLICAZIONE DEL BANDO</text:p>
          </table:table-cell>
          <table:table-cell office:value-type="date" office:date-value="2017-12-31T00:00:00" table:number-columns-spanned="1" table:number-rows-spanned="4" table:style-name="ce38">
            <text:p>31/12/2017</text:p>
          </table:table-cell>
          <table:table-cell office:value-type="date" office:date-value="2018-06-30T00:00:00" table:number-columns-spanned="1" table:number-rows-spanned="4" table:style-name="ce38">
            <text:p>30/06/2018</text:p>
          </table:table-cell>
          <table:table-cell office:value-type="float" office:value="54950" table:number-columns-spanned="1" table:number-rows-spanned="4" table:style-name="ce36">
            <text:p>54950</text:p>
          </table:table-cell>
          <table:table-cell office:value-type="float" office:value="0" table:number-columns-spanned="1" table:number-rows-spanned="4" table:style-name="ce36">
            <text:p>0</text:p>
          </table:table-cell>
          <table:table-cell office:value-type="string" table:number-columns-spanned="1" table:number-rows-spanned="4"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PROJECT AUTOMATION S.P.A.</text:p>
          </table:table-cell>
          <table:table-cell office:value-type="float" office:value="2930110966" table:style-name="ce6">
            <text:p>2930110966</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KAPSCH TRAFFICCOM S.R.L.</text:p>
          </table:table-cell>
          <table:table-cell office:value-type="float" office:value="2818501203" table:style-name="ce6">
            <text:p>2818501203</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MICROREX S.p.A.</text:p>
          </table:table-cell>
          <table:table-cell office:value-type="float" office:value="1180690479" table:style-name="ce6">
            <text:p>1180690479</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4">
          <table:table-cell office:value-type="string" table:number-columns-spanned="1" table:number-rows-spanned="2" table:style-name="ce37">
            <text:p>Z28218FF85</text:p>
          </table:table-cell>
          <table:table-cell office:value-type="string" table:number-columns-spanned="1" table:number-rows-spanned="2" table:style-name="ce37">
            <text:p>IMPEGNO DI SPESA PER L’ACQUISTO DI CONTRASSEGNI PER INVALIDI COMPRENSIVI DI STEMMA OLOGRAFICO PERSONALIZZATO, CUSTODIA PLASTIFICATA</text:p>
          </table:table-cell>
          <table:table-cell office:value-type="string" table:number-columns-spanned="1" table:number-rows-spanned="2" table:style-name="ce37">
            <text:p>23-AFFIDAMENTO IN ECONOMIA - AFFIDAMENTO DIRETTO</text:p>
          </table:table-cell>
          <table:table-cell office:value-type="date" office:date-value="2017-12-30T00:00:00" table:number-columns-spanned="1" table:number-rows-spanned="2" table:style-name="ce38">
            <text:p>30/12/2017</text:p>
          </table:table-cell>
          <table:table-cell office:value-type="date" office:date-value="2017-02-28T00:00:00" table:number-columns-spanned="1" table:number-rows-spanned="2" table:style-name="ce38">
            <text:p>28/02/2017</text:p>
          </table:table-cell>
          <table:table-cell office:value-type="float" office:value="819.67" table:number-columns-spanned="1" table:number-rows-spanned="2" table:style-name="ce36">
            <text:p>819,67</text:p>
          </table:table-cell>
          <table:table-cell office:value-type="float" office:value="0" table:number-columns-spanned="1" table:number-rows-spanned="2" table:style-name="ce36">
            <text:p>0</text:p>
          </table:table-cell>
          <table:table-cell office:value-type="string" table:number-columns-spanned="1" table:number-rows-spanned="2" table:style-name="ce36">
            <text:p>Vigilanza e Protezione Civi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ETRURIA P.A.</text:p>
          </table:table-cell>
          <table:table-cell office:value-type="float" office:value="5883740481" table:style-name="ce6">
            <text:p>5883740481</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9B2174DC6</text:p>
          </table:table-cell>
          <table:table-cell office:value-type="string" table:number-columns-spanned="1" table:number-rows-spanned="2" table:style-name="ce37">
            <text:p>produzione grafica due E.book - Manuale operativo Polizia Locale NordBarese</text:p>
          </table:table-cell>
          <table:table-cell office:value-type="string" table:number-columns-spanned="1" table:number-rows-spanned="2" table:style-name="ce37">
            <text:p>23-AFFIDAMENTO IN ECONOMIA - AFFIDAMENTO DIRETTO</text:p>
          </table:table-cell>
          <table:table-cell office:value-type="date" office:date-value="2017-12-22T00:00:00" table:number-columns-spanned="1" table:number-rows-spanned="2" table:style-name="ce38">
            <text:p>22/12/2017</text:p>
          </table:table-cell>
          <table:table-cell office:value-type="date" office:date-value="2018-02-28T00:00:00" table:number-columns-spanned="1" table:number-rows-spanned="2" table:style-name="ce38">
            <text:p>28/02/2018</text:p>
          </table:table-cell>
          <table:table-cell office:value-type="float" office:value="1600" table:number-columns-spanned="1" table:number-rows-spanned="2" table:style-name="ce36">
            <text:p>1600</text:p>
          </table:table-cell>
          <table:table-cell office:value-type="float" office:value="0" table:number-columns-spanned="1" table:number-rows-spanned="2" table:style-name="ce36">
            <text:p>0</text:p>
          </table:table-cell>
          <table:table-cell office:value-type="string" table:number-columns-spanned="1" table:number-rows-spanned="2" table:style-name="ce36">
            <text:p>Sviluppo Economico e Marketing Territoriale</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DOC MEDIA di Michele Ciniero</text:p>
          </table:table-cell>
          <table:table-cell office:value-type="float" office:value="6115420728" table:style-name="ce6">
            <text:p>6115420728</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6" table:style-name="ce37">
            <text:p>7174252C07</text:p>
          </table:table-cell>
          <table:table-cell office:value-type="string" table:number-columns-spanned="1" table:number-rows-spanned="6" table:style-name="ce37">
            <text:p>Affidamento tramite piattaforma Empulia dei servizi di connettività della community network Rupar Puglia, nell'ambito del SPC (CN Rupar- Spc) per le scuole e per l'Ente per la durata di 48 mesi.</text:p>
          </table:table-cell>
          <table:table-cell office:value-type="string" table:number-columns-spanned="1" table:number-rows-spanned="6" table:style-name="ce37">
            <text:p>27-CONFRONTO COMPETITIVO IN ADESIONE AD ACCORDO QUADRO/CONVENZIONE</text:p>
          </table:table-cell>
          <table:table-cell office:value-type="date" office:date-value="2017-12-14T00:00:00" table:number-columns-spanned="1" table:number-rows-spanned="6" table:style-name="ce38">
            <text:p>14/12/2017</text:p>
          </table:table-cell>
          <table:table-cell office:value-type="date" office:date-value="2021-12-14T00:00:00" table:number-columns-spanned="1" table:number-rows-spanned="6" table:style-name="ce38">
            <text:p>14/12/2021</text:p>
          </table:table-cell>
          <table:table-cell office:value-type="float" office:value="270078.5" table:number-columns-spanned="1" table:number-rows-spanned="6" table:style-name="ce36">
            <text:p>270078,5</text:p>
          </table:table-cell>
          <table:table-cell office:value-type="float" office:value="0" table:number-columns-spanned="1" table:number-rows-spanned="6" table:style-name="ce36">
            <text:p>0</text:p>
          </table:table-cell>
          <table:table-cell office:value-type="string" table:number-columns-spanned="1" table:number-rows-spanned="6" table:style-name="ce36">
            <text:p>forlan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AMT SERVICES SRL</text:p>
          </table:table-cell>
          <table:table-cell office:value-type="float" office:value="4914210721" table:style-name="ce6">
            <text:p>4914210721</text:p>
          </table:table-cell>
          <table:table-cell office:value-type="string" table:style-name="ce6">
            <text:p>SI</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FASTWEB SPA</text:p>
          </table:table-cell>
          <table:table-cell office:value-type="float" office:value="12878470157" table:style-name="ce6">
            <text:p>12878470157</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LECOM ITALIA SPA</text:p>
          </table:table-cell>
          <table:table-cell office:value-type="float" office:value="488410010" table:style-name="ce6">
            <text:p>48841001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CLIO SRL</text:p>
          </table:table-cell>
          <table:table-cell office:value-type="float" office:value="2734350750" table:style-name="ce6">
            <text:p>2734350750</text:p>
          </table:table-cell>
          <table:table-cell office:value-type="string" table:style-name="ce6">
            <text:p>NO</text:p>
          </table:table-cell>
          <table:table-cell table:style-name="ce8"/>
          <table:table-cell table:number-columns-repeated="2" table:style-name="ce1"/>
          <table:table-cell table:style-name="ce9"/>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VODAFONE ITALIA SPA</text:p>
          </table:table-cell>
          <table:table-cell office:value-type="float" office:value="93026890017" table:style-name="ce6">
            <text:p>93026890017</text:p>
          </table:table-cell>
          <table:table-cell office:value-type="string" table:style-name="ce6">
            <text:p>NO</text:p>
          </table:table-cell>
          <table:table-cell table:style-name="ce7"/>
          <table:table-cell table:number-columns-repeated="2" table:style-name="ce4"/>
          <table:table-cell table:style-name="ce5"/>
          <table:table-cell table:number-columns-repeated="16369"/>
        </table:table-row>
        <table:table-row table:style-name="ro5">
          <table:table-cell office:value-type="string" table:number-columns-spanned="1" table:number-rows-spanned="2" table:style-name="ce37">
            <text:p>ZEA215FF28</text:p>
          </table:table-cell>
          <table:table-cell office:value-type="string" table:number-columns-spanned="1" table:number-rows-spanned="2" table:style-name="ce37">
            <text:p>Affidamento servizio telefonia fissa per le scuole e per l'Ente al fornitore Telecom Italia Spa.</text:p>
          </table:table-cell>
          <table:table-cell office:value-type="string" table:number-columns-spanned="1" table:number-rows-spanned="2" table:style-name="ce37">
            <text:p>23-AFFIDAMENTO IN ECONOMIA - AFFIDAMENTO DIRETTO</text:p>
          </table:table-cell>
          <table:table-cell office:value-type="date" office:date-value="2018-01-01T00:00:00" table:number-columns-spanned="1" table:number-rows-spanned="2" table:style-name="ce38">
            <text:p>01/01/2018</text:p>
          </table:table-cell>
          <table:table-cell office:value-type="date" office:date-value="2018-04-30T00:00:00" table:number-columns-spanned="1" table:number-rows-spanned="2" table:style-name="ce38">
            <text:p>30/04/2018</text:p>
          </table:table-cell>
          <table:table-cell office:value-type="float" office:value="15221.31" table:number-columns-spanned="1" table:number-rows-spanned="2" table:style-name="ce36">
            <text:p>15221,31</text:p>
          </table:table-cell>
          <table:table-cell office:value-type="float" office:value="0" table:number-columns-spanned="1" table:number-rows-spanned="2" table:style-name="ce36">
            <text:p>0</text:p>
          </table:table-cell>
          <table:table-cell office:value-type="string" table:number-columns-spanned="1" table:number-rows-spanned="2" table:style-name="ce36">
            <text:p>forlan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TELECOM ITALIA SPA</text:p>
          </table:table-cell>
          <table:table-cell office:value-type="float" office:value="488410010" table:style-name="ce6">
            <text:p>48841001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style-name="ro1">
          <table:table-cell office:value-type="string" table:number-columns-spanned="1" table:number-rows-spanned="2" table:style-name="ce37">
            <text:p>443509542C</text:p>
          </table:table-cell>
          <table:table-cell office:value-type="string" table:number-columns-spanned="1" table:number-rows-spanned="2" table:style-name="ce37">
            <text:p>Proroga tecnica per i servizi di connettività alla ditta Olivetti Spa.</text:p>
          </table:table-cell>
          <table:table-cell office:value-type="string" table:number-columns-spanned="1" table:number-rows-spanned="2" table:style-name="ce37">
            <text:p>26-AFFIDAMENTO DIRETTO IN ADESIONE AD ACCORDO QUADRO/CONVENZIONE</text:p>
          </table:table-cell>
          <table:table-cell office:value-type="date" office:date-value="2018-01-01T00:00:00" table:number-columns-spanned="1" table:number-rows-spanned="2" table:style-name="ce38">
            <text:p>01/01/2018</text:p>
          </table:table-cell>
          <table:table-cell office:value-type="date" office:date-value="2018-03-31T00:00:00" table:number-columns-spanned="1" table:number-rows-spanned="2" table:style-name="ce38">
            <text:p>31/03/2018</text:p>
          </table:table-cell>
          <table:table-cell office:value-type="float" office:value="32557.38" table:number-columns-spanned="1" table:number-rows-spanned="2" table:style-name="ce36">
            <text:p>32557,38</text:p>
          </table:table-cell>
          <table:table-cell office:value-type="float" office:value="0" table:number-columns-spanned="1" table:number-rows-spanned="2" table:style-name="ce36">
            <text:p>0</text:p>
          </table:table-cell>
          <table:table-cell office:value-type="string" table:number-columns-spanned="1" table:number-rows-spanned="2" table:style-name="ce36">
            <text:p>forlano</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OLIVETTI SPA</text:p>
          </table:table-cell>
          <table:table-cell office:value-type="float" office:value="2298700010" table:style-name="ce6">
            <text:p>2298700010</text:p>
          </table:table-cell>
          <table:table-cell office:value-type="string" table:style-name="ce6">
            <text:p>SI</text:p>
          </table:table-cell>
          <table:table-cell table:style-name="ce7"/>
          <table:table-cell table:number-columns-repeated="2" table:style-name="ce4"/>
          <table:table-cell table:style-name="ce5"/>
          <table:table-cell table:number-columns-repeated="16369"/>
        </table:table-row>
        <table:table-row table:number-rows-repeated="104679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BE5F1"/>
    </style:style>
    <style:style style:name="_50_0_37__32_-_32_Colore_32_2" style:display-name="20% - Colore 2" style:family="table-cell" style:data-style-name="N0">
      <style:table-cell-properties fo:background-color="#F2DDDC"/>
    </style:style>
    <style:style style:name="_50_0_37__32_-_32_Colore_32_3" style:display-name="20% - Colore 3" style:family="table-cell" style:data-style-name="N0">
      <style:table-cell-properties fo:background-color="#EAF1DD"/>
    </style:style>
    <style:style style:name="_50_0_37__32_-_32_Colore_32_4" style:display-name="20% - Colore 4" style:family="table-cell" style:data-style-name="N0">
      <style:table-cell-properties fo:background-color="#E5E0EC"/>
    </style:style>
    <style:style style:name="_50_0_37__32_-_32_Colore_32_5" style:display-name="20% - Colore 5" style:family="table-cell" style:data-style-name="N0">
      <style:table-cell-properties fo:background-color="#DB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9B8"/>
    </style:style>
    <style:style style:name="_52_0_37__32_-_32_Colore_32_3" style:display-name="40% - Colore 3" style:family="table-cell" style:data-style-name="N0">
      <style:table-cell-properties fo:background-color="#D7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6DD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99795"/>
      <style:text-properties fo:color="#FFFFFF"/>
    </style:style>
    <style:style style:name="_54_0_37__32_-_32_Colore_32_3" style:display-name="60% - Colore 3" style:family="table-cell" style:data-style-name="N0">
      <style:table-cell-properties fo:background-color="#C2D69A"/>
      <style:text-properties fo:color="#FFFFFF"/>
    </style:style>
    <style:style style:name="_54_0_37__32_-_32_Colore_32_4" style:display-name="60% - Colore 4" style:family="table-cell" style:data-style-name="N0">
      <style:table-cell-properties fo:background-color="#B2A1C7"/>
      <style:text-properties fo:color="#FFFFFF"/>
    </style:style>
    <style:style style:name="_54_0_37__32_-_32_Colore_32_5" style:display-name="60% - Colore 5" style:family="table-cell" style:data-style-name="N0">
      <style:table-cell-properties fo:background-color="#93CDDD"/>
      <style:text-properties fo:color="#FFFFFF"/>
    </style:style>
    <style:style style:name="_54_0_37__32_-_32_Colore_32_6" style:display-name="60% - Colore 6" style:family="table-cell" style:data-style-name="N0">
      <style:table-cell-properties fo:background-color="#FAC090"/>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oberto petillo</meta:initial-creator>
    <dc:creator>E-project</dc:creator>
    <meta:creation-date>2018-02-13T16:03:38Z</meta:creation-date>
    <dc:date>2018-02-13T16:03:39Z</dc:date>
  </office:meta>
</office:document-meta>
</file>